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14.34cm"/>
        </style:tab-stops>
      </style:paragraph-properties>
      <style:text-properties fo:font-size="20pt" fo:font-weight="bold" style:font-size-asian="20pt" style:font-weight-asian="bold" style:font-size-complex="20pt" style:font-weight-complex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14.34cm"/>
        </style:tab-stops>
      </style:paragraph-properties>
      <style:text-properties fo:font-size="20pt" fo:font-style="italic" style:font-size-asian="20pt" style:font-style-asian="italic" style:font-size-complex="20pt" style:font-style-complex="italic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start" style:justify-single-word="false">
        <style:tab-stops>
          <style:tab-stop style:position="14.34cm"/>
        </style:tab-stops>
      </style:paragraph-properties>
    </style:style>
    <style:style style:name="P6" style:family="paragraph" style:parent-style-name="Standard">
      <style:paragraph-properties fo:text-align="center" style:justify-single-word="false">
        <style:tab-stops>
          <style:tab-stop style:position="14.34cm"/>
        </style:tab-stops>
      </style:paragraph-properties>
      <style:text-properties fo:color="#800000" fo:font-size="20pt" fo:font-style="italic" style:font-size-asian="20pt" style:font-style-asian="italic" style:font-size-complex="20pt" style:font-style-complex="italic"/>
    </style:style>
    <style:style style:name="P7" style:family="paragraph" style:parent-style-name="Standard">
      <style:paragraph-properties fo:text-align="start" style:justify-single-word="false">
        <style:tab-stops>
          <style:tab-stop style:position="14.34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>
        <style:tab-stops>
          <style:tab-stop style:position="14.34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start" style:justify-single-word="false">
        <style:tab-stops>
          <style:tab-stop style:position="14.34cm"/>
        </style:tab-stops>
      </style:paragraph-properties>
      <style:text-properties fo:font-size="14pt" style:font-size-asian="14pt" style:font-size-complex="14pt"/>
    </style:style>
    <style:style style:name="P10" style:family="paragraph" style:parent-style-name="Standard">
      <style:paragraph-properties fo:text-align="center" style:justify-single-word="false">
        <style:tab-stops>
          <style:tab-stop style:position="14.34cm"/>
        </style:tab-stops>
      </style:paragraph-properties>
      <style:text-properties fo:font-size="14pt" style:font-size-asian="14pt" style:font-size-complex="14pt"/>
    </style:style>
    <style:style style:name="P11" style:family="paragraph" style:parent-style-name="Standard">
      <style:paragraph-properties fo:text-align="end" style:justify-single-word="false">
        <style:tab-stops>
          <style:tab-stop style:position="14.34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start" style:justify-single-word="false">
        <style:tab-stops>
          <style:tab-stop style:position="14.34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>
        <style:tab-stops>
          <style:tab-stop style:position="14.34cm"/>
        </style:tab-stops>
      </style:paragraph-properties>
      <style:text-properties fo:font-size="12pt" style:font-size-asian="12pt" style:font-size-complex="12pt"/>
    </style:style>
    <style:style style:name="P14" style:family="paragraph" style:parent-style-name="Standard">
      <style:paragraph-properties fo:text-align="start" style:justify-single-word="false">
        <style:tab-stops>
          <style:tab-stop style:position="14.34cm"/>
        </style:tab-stops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15" style:family="paragraph" style:parent-style-name="Standard">
      <style:paragraph-properties fo:text-align="start" style:justify-single-word="false">
        <style:tab-stops>
          <style:tab-stop style:position="14.34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start" style:justify-single-word="false">
        <style:tab-stops>
          <style:tab-stop style:position="14.34cm"/>
        </style:tab-stops>
      </style:paragraph-properties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7" style:family="paragraph" style:parent-style-name="Standard">
      <style:paragraph-properties fo:text-align="start" style:justify-single-word="false">
        <style:tab-stops>
          <style:tab-stop style:position="14.34cm"/>
        </style:tab-stops>
      </style:paragraph-properties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text-align="center" style:justify-single-word="false">
        <style:tab-stops>
          <style:tab-stop style:position="14.34cm"/>
        </style:tab-stops>
      </style:paragraph-properties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9" style:family="paragraph" style:parent-style-name="Standard">
      <style:paragraph-properties fo:text-align="start" style:justify-single-word="false">
        <style:tab-stops>
          <style:tab-stop style:position="14.34cm"/>
        </style:tab-stops>
      </style:paragraph-properties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0" style:family="paragraph" style:parent-style-name="Standard">
      <style:paragraph-properties fo:text-align="start" style:justify-single-word="false">
        <style:tab-stops>
          <style:tab-stop style:position="14.34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>
      <style:paragraph-properties fo:text-align="center" style:justify-single-word="false">
        <style:tab-stops>
          <style:tab-stop style:position="14.34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22" style:family="paragraph" style:parent-style-name="Standard">
      <style:paragraph-properties fo:text-align="start" style:justify-single-word="false">
        <style:tab-stops>
          <style:tab-stop style:position="14.34cm"/>
        </style:tab-stops>
      </style:paragraph-properties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" style:family="text">
      <style:text-properties fo:color="#800000"/>
    </style:style>
    <style:style style:name="T2" style:family="text">
      <style:text-properties fo:color="#800000"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style="italic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<text:s/>Конспект </text:p>
      <text:p text:style-name="P4"><text:s/>Занятия в старшей группе по программе</text:p>
      <text:p text:style-name="P3">«<text:span text:style-name="T1">Наша традиция- быть здоровыми!»</text:span></text:p>
      <text:p text:style-name="P6"/>
      <text:p text:style-name="P2">Тема: «Знакомство»</text:p>
      <text:p text:style-name="P2"/>
      <text:p text:style-name="P7">Цель:</text:p>
      <text:p text:style-name="P5"><text:s text:c="2"/><text:span text:style-name="T3">-познакомить детей с понятиями «традиция», «здоровье»;</text:span></text:p>
      <text:p text:style-name="P9"><text:s text:c="2"/>-формировать положительную мотивацию к здоровому образу жизни.</text:p>
      <text:p text:style-name="P9"/>
      <text:p text:style-name="P10"><text:span text:style-name="T5">Оборудование <text:s text:c="2"/>:</text:span><text:span text:style-name="T6">плоские фигуры (или куклы)</text:span><text:span text:style-name="T2">Неболейка </text:span><text:span text:style-name="T6">(опрятно <text:s text:c="10"/>одетый <text:s text:c="17"/></text:span></text:p>
      <text:p text:style-name="P10"><text:span text:style-name="T6"><text:s/>, <text:s text:c="5"/>чистый,здоровый мальчик и </text:span><text:span text:style-name="T2">Хворайка(</text:span><text:span text:style-name="T6"> неряшливо одетая. Грязная, непричёсанная, болезненного <text:s text:c="3"/>вида девочка)- обе куклы в русских народных костюмах.</text:span></text:p>
      <text:p text:style-name="P13"/>
      <text:p text:style-name="P8">Ход занятия</text:p>
      <text:p text:style-name="P7"><text:s text:c="2"/>1 <text:s/>Организационный момент.</text:p>
      <text:p text:style-name="P11">Придумано кем-то просто и мудро <text:s text:c="11"/></text:p>
      <text:p text:style-name="P11">При встрече здороваться «Доброе утро!»,</text:p>
      <text:p text:style-name="P11">Доброе утро солнцу и птицам, <text:s text:c="18"/></text:p>
      <text:p text:style-name="P11">Доброе утро <text:s/>улыбчивым лицам! <text:s text:c="14"/></text:p>
      <text:p text:style-name="P11"/>
      <text:p text:style-name="P11"/>
      <text:p text:style-name="P11"/>
      <text:p text:style-name="P12">-_Доброе утро ребята! Задумывались ли вы когда-нибудь, почему мы так приветствуем друг друга по утрам? Очень важно, чтобы именно добрым было утро, ведь оно начинает день,даёт нам необходимую для дел энергию-и так приятно видеть с утра ваши лица, добрые глаза и слышать от вас: Доброе утро!». <text:s/>Давайте <text:s/>все дружно скажем эти «волшебные слова» ещё раз <text:span text:style-name="T11">(Все дети произносят:»доброе утро!»)</text:span></text:p>
      <text:p text:style-name="P16"/>
      <text:p text:style-name="P5"><text:span text:style-name="T7"><text:s/></text:span><text:span text:style-name="T4"><text:s/>2Знакомство с понятием «традиции»</text:span></text:p>
      <text:p text:style-name="P7"/>
      <text:p text:style-name="P5"><text:span text:style-name="T4"><text:s text:c="2"/></text:span><text:span text:style-name="T7">-Ребята! Слышали ли вы когда-нибудь слово «традиции»? Как вы думаете, что оно <text:s text:c="16"/></text:span></text:p>
      <text:p text:style-name="P12"><text:s text:c="3"/>означает?<text:span text:style-name="T11"> (Ответы детей)</text:span></text:p>
      <text:p text:style-name="P12"><text:s text:c="2"/>-Традиции-это определённое правило, которое постепенно складывалось среди людей и <text:s text:c="5"/>которое каждый человек считает необходимым выполнят</text:p>
      <text:p text:style-name="P12"/>
      <text:p text:style-name="P12"><text:s text:c="2"/>-Давайте попробуем привести примеры традиции: празднование Нового года, русских народных праздников-Масленицы, Пасхи,Троицы и других; во многих семьях есть свои </text:p>
      <text:p text:style-name="P12"><text:s text:c="3"/>добрые традиции- поездки на природу, чаепитие всей семьёй, совместные занятия спортом (плавание, катание на коньках, лыжах.)</text:p>
      <text:p text:style-name="P12"><text:s text:c="2"/>-Назовите традиции, которых придерживаются в вашей семье.( <text:span text:style-name="T11">Ответы детей)</text:span></text:p>
      <text:p text:style-name="P12"/>
      <text:p text:style-name="P7"><text:s text:c="2"/>3Знакомство с понятием «Здоровье»</text:p>
      <text:p text:style-name="P7"/>
      <text:p text:style-name="P7"><text:s text:c="2"/>-<text:span text:style-name="T7">Друзья, а кто из вас может объяснить, что такое «Здоровье?»(</text:span><text:span text:style-name="T8">ответы детей)</text:span></text:p>
      <text:p text:style-name="P12"><text:soft-page-break/></text:p>
      <text:p text:style-name="P14"><text:s text:c="2"/>-<text:span text:style-name="T6">Здоровье-это не только отсутствие болезней, но и ваше хорошее настроение, и и хорошее <text:s text:c="5"/></text:span></text:p>
      <text:p text:style-name="P12"><text:s text:c="3"/>отношение <text:s text:c="3"/>к окружающим людьми.</text:p>
      <text:p text:style-name="P12">-Для чего человеку нужно здоровье?<text:span text:style-name="T11"> (Ответы детей)</text:span></text:p>
      <text:p text:style-name="P12">-Что вы делаете для того, чтобы сохранить здоровье?(<text:span text:style-name="T11">Ответы детей)</text:span></text:p>
      <text:p text:style-name="P12">-Как вы думаете. Есть ли традиции в сохранении здоровья? Какие? <text:span text:style-name="T11">( Ответы детей)</text:span></text:p>
      <text:p text:style-name="P12">-Веками русский народ подмечал, что полезно для здоровья, а что вредно, отбирал рецепты оздоровления и лечения <text:s/>болезней, передавал их сначала из уст в уста, а затем стали записывать <text:s/>, и такие книги дошли до наших времён. <text:s/>Мы и сейчас <text:s/>используем рецепты наших предков:закаляемся., пьём травяные чаи, лечим простуду <text:s/>горчичниками и мёдом.</text:p>
      <text:p text:style-name="P12"><text:s text:c="2"/>Даже приветствие «Здравствуйте!» пошло с тех давних времён -так люди при встрече желали друг другу быть здоровыми. А ещё на Руси есть замечательная традиция -пить вкусный ароматный чай! А чтобы заварить чай нужен......конечно же чайник!</text:p>
      <text:p text:style-name="P12"/>
      <text:p text:style-name="P8">Физкультминутка.</text:p>
      <text:p text:style-name="P12"/>
      <text:p text:style-name="P12"/>
      <text:p text:style-name="P12">Я маленький чайник ( <text:span text:style-name="T11">дети стоят ровно),</text:span></text:p>
      <text:p text:style-name="P12">Низкий <text:span text:style-name="T11">(приседают)</text:span></text:p>
      <text:p text:style-name="P12">И толстый (<text:span text:style-name="T11"> делают из рук кольцо перед собой),</text:span></text:p>
      <text:p text:style-name="P12">Вот моя крышка <text:span text:style-name="T11">(дотрагиваются руками до макушки),</text:span></text:p>
      <text:p text:style-name="P12">Вот моя ручка<text:span text:style-name="T11"> (левая рука на пояс)</text:span></text:p>
      <text:p text:style-name="P12">Вот мой носик <text:span text:style-name="T11">(правая отведена в сторону,слегка согнута в кисти, имитируя носик чайника),</text:span></text:p>
      <text:p text:style-name="P12">Когда я налит до краёв, друзья (<text:span text:style-name="T11">поднимает руку над головой),</text:span></text:p>
      <text:p text:style-name="P12">Попейте чайку из меня! (<text:span text:style-name="T11">наклоняются вправо , имитируя наливание чая)</text:span></text:p>
      <text:p text:style-name="P12"><text:s text:c="3"/></text:p>
      <text:p text:style-name="P12"/>
      <text:p text:style-name="P7">4 Знакомство с персонажами занятий.</text:p>
      <text:p text:style-name="P7"/>
      <text:p text:style-name="P7">-<text:span text:style-name="T7">На наших занятиях мы будем учиться быть здоровыми, узнавать традиции русского народа в сохранении и укреплении своего здоровья. А помогать нам в этом будут брат и сестра -</text:span><text:span text:style-name="T6">Неболейка и Хворайка</text:span><text:span text:style-name="T7"> </text:span><text:span text:style-name="T8">(показывает кукол).</text:span></text:p>
      <text:p text:style-name="P7"><text:span text:style-name="T7"><text:s/></text:span></text:p>
      <text:p text:style-name="P7"><text:span text:style-name="T7"/></text:p>
      <text:p text:style-name="P8"><text:span text:style-name="T7">Эй, дошколёнок, скорей отвечай-ка,</text:span></text:p>
      <text:p text:style-name="P8"><text:span text:style-name="T7">Где Неболейка, а где тут Хворайка?</text:span></text:p>
      <text:p text:style-name="P7"><text:span text:style-name="T7"/></text:p>
      <text:p text:style-name="P7"><text:span text:style-name="T7">(Стихи из книги И. И. Соковни-Семёновой «Основы здорового образа жизни и первая медицинская помощь».)</text:span></text:p>
      <text:p text:style-name="P22"><text:span text:style-name="T7"><text:s/>(Ответы детей)</text:span></text:p>
      <text:p text:style-name="P7"><text:span text:style-name="T7">-Почему вы так решили? Опишите как выглядят Неболейка и Хворайка. Как вы думаете , почему?(</text:span><text:span text:style-name="T8"> Ответы детей)</text:span></text:p>
      <text:p text:style-name="P7"><text:span text:style-name="T7">-Посмотрите ещё раз на наших новых друзей, а</text:span></text:p>
      <text:p text:style-name="P7"><text:span text:style-name="T7"><text:s/>я расскажу вам о них:</text:span></text:p>
      <text:p text:style-name="P8"><text:span text:style-name="T7">Неболейка закаляется,он зарядкой занимается, </text:span></text:p>
      <text:p text:style-name="P8"><text:span text:style-name="T7"><text:s text:c="5"/>У Хворайки сто <text:s/>болезней, говорить ей бесполезно,</text:span></text:p>
      <text:p text:style-name="P8"><text:span text:style-name="T7"><text:s text:c="10"/>Что здоровье начинается там,где наша лень кончается.</text:span></text:p>
      <text:p text:style-name="P8"><text:span text:style-name="T7"><text:s text:c="13"/>Лень Хворайке умываться,встать пораньше, причесаться</text:span></text:p>
      <text:p text:style-name="P8"><text:span text:style-name="T7">Ей, поверьте, тоже лень начинать с зарядки день.</text:span></text:p>
      <text:p text:style-name="P8"><text:span text:style-name="T7">Наша девочка не хочет, в ванной весело хохочет,</text:span></text:p>
      <text:p text:style-name="P8"><text:span text:style-name="T7"><text:s text:c="2"/>Пастой чёртиков рисует, Неболейка протестует. <text:s text:c="3"/></text:span></text:p>
      <text:p text:style-name="P8"><text:soft-page-break/><text:span text:style-name="T6"/></text:p>
      <text:p text:style-name="P7"><text:span text:style-name="T7"/></text:p>
      <text:p text:style-name="P8"><text:span text:style-name="T7">Говорит сестрёнке он : «у природы есть закон-</text:span></text:p>
      <text:p text:style-name="P8"><text:span text:style-name="T7"><text:s text:c="5"/>Счастлив будет <text:s/>только тот,кто здоровье бережёт. <text:s/></text:span></text:p>
      <text:p text:style-name="P8"><text:span text:style-name="T7"><text:s text:c="18"/>Прочь гони -ка все хворобы! Поучись-ка быть здоровой!»</text:span></text:p>
      <text:p text:style-name="P8"><text:span text:style-name="T7"/></text:p>
      <text:p text:style-name="P7"><text:span text:style-name="T7">( Стихи из книги И. И. Соковни-Семёновой «Основы здорового образа жизни и первая медицинская помощь»</text:span></text:p>
      <text:p text:style-name="P7"><text:span text:style-name="T7"><text:s/></text:span></text:p>
      <text:p text:style-name="P7"><text:span text:style-name="T7">-Расскажите, что вы узнали из стихотворения о Неболейке .? О Хорайке?</text:span></text:p>
      <text:p text:style-name="P7"><text:span text:style-name="T7"><text:s/></text:span><text:span text:style-name="T8">(Ответы детей)</text:span></text:p>
      <text:p text:style-name="P7"><text:span text:style-name="T8"/></text:p>
      <text:p text:style-name="P7"><text:span text:style-name="T11">5 Закрепление.</text:span></text:p>
      <text:p text:style-name="P7"><text:span text:style-name="T11"/></text:p>
      <text:p text:style-name="P17">-Итак, давайте вспомним , что такое « традиция» ?</text:p>
      <text:p text:style-name="P17">-Какие традиции есть в вашей семье?</text:p>
      <text:p text:style-name="P17">-Что такое « здоровье» ?</text:p>
      <text:p text:style-name="P17">-Какие традиции <text:s/>русского народа в сохранении здоровья вы знаете?</text:p>
      <text:p text:style-name="P17">-Кто будет помогать нам знакомиться с традициями оздоровления?</text:p>
      <text:p text:style-name="P17">-Почему наших знакомых так зовут?</text:p>
      <text:p text:style-name="P17">-Кто из них заботится о своём здоровье, а кто -нет? Почему вы так решили?</text:p>
      <text:p text:style-name="P17">-Хотите-ли вы быть здоровыми?</text:p>
      <text:p text:style-name="P17">-Согласны ли вы научиться выполнять для этого здоровые традиции?</text:p>
      <text:p text:style-name="P17">(<text:span text:style-name="T11">Ответы детей)</text:span></text:p>
      <text:p text:style-name="P16"/>
      <text:p text:style-name="P18">Домашнее задание.</text:p>
      <text:p text:style-name="P19"/>
      <text:p text:style-name="P19">-<text:span text:style-name="T10">Нарисуйте Неболейку и Хворайку. <text:s/>Узнайте, какие традиции русского народа в сохранении здоровья известны вашим родителям, какие традиции есть в вашей семье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4T19:35:07.08</meta:creation-date>
    <dc:date>2013-12-10T16:19:59.15</dc:date>
    <meta:editing-duration>PT2H9M43S</meta:editing-duration>
    <meta:editing-cycles>4</meta:editing-cycles>
    <meta:generator>LibreOffice/3.4$Win32 LibreOffice_project/340m1$Build-12</meta:generator>
    <meta:print-date>2013-12-10T15:53:04.65</meta:print-date>
    <meta:document-statistic meta:table-count="0" meta:image-count="0" meta:object-count="0" meta:page-count="3" meta:paragraph-count="0" meta:word-count="709" meta:character-count="5133" meta:non-whitespace-character-count="4266"/>
  </office:meta>
</office:document-meta>
</file>