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Преобразование_20_1">
      <style:paragraph-properties fo:text-align="center" style:justify-single-word="false" style:page-number="auto"/>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text-align="center" style:justify-single-word="false"/>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text-align="end" style:justify-single-word="false"/>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text-align="end" style:justify-single-word="false"/>
      <style:text-properties fo:font-size="12pt" fo:language="ru" fo:country="RU"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start" style:justify-single-word="false"/>
      <style:text-properties fo:font-size="12pt" fo:language="ru" fo:country="RU"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start" style:justify-single-word="false"/>
      <style:text-properties fo:font-size="12pt" fo:language="ru" fo:country="RU"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 style:family="paragraph" style:parent-style-name="Standard" style:list-style-name="L1">
      <style:paragraph-properties fo:text-align="start" style:justify-single-word="false"/>
      <style:text-properties fo:font-size="12pt" fo:language="ru" fo:country="RU"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text-align="start" style:justify-single-word="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start" style:justify-single-word="false"/>
      <style:text-properties fo:font-size="12pt" fo:language="ru" fo:country="RU"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font-size="12pt" fo:language="ru" fo:country="RU"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font-size="12pt" style:font-size-asian="12pt" style:font-size-complex="12pt"/>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мплексный досуг в средней группе</text:p>
      <text:p text:style-name="P2">«Здоровье, болезни и вредные микробы»</text:p>
      <text:p text:style-name="P3">П<text:span text:style-name="T1">одготовила : воспитатель МБДОУ</text:span></text:p>
      <text:p text:style-name="P4"><text:s/>«Детский сад №20», г. Саров, </text:p>
      <text:p text:style-name="P4">Нижегородская область,</text:p>
      <text:p text:style-name="P4">Иванова Светлана Валентиновна</text:p>
      <text:p text:style-name="P5"/>
      <text:p text:style-name="P8"><text:span text:style-name="T2">Цель:</text:span> <text:span text:style-name="T9">Формировать представление о причине некоторых заболеваний-микробах, расширять представление о ценности здоровья, развивать восприятие разных свойств предметов, совершенствовать навыки установления тождества и различия между предметами</text:span></text:p>
      <text:p text:style-name="P8"/>
      <text:p text:style-name="P6">Предварительная работа: </text:p>
      <text:list xml:id="list8917588872323084915" text:style-name="L1">
        <text:list-item>
          <text:p text:style-name="P7"><text:span text:style-name="T8">Просмотр мультфильмов по данной проблеме.</text:span></text:p>
        </text:list-item>
        <text:list-item>
          <text:p text:style-name="P7"><text:span text:style-name="T8">Развивающая игра «Хорошо-плохо»</text:span></text:p>
        </text:list-item>
        <text:list-item>
          <text:p text:style-name="P7"><text:span text:style-name="T8">Экспериментирование с водой «Чистая-грязная»</text:span></text:p>
        </text:list-item>
      </text:list>
      <text:p text:style-name="P6"><text:span text:style-name="T8"/></text:p>
      <text:p text:style-name="P6">Ход досуга.</text:p>
      <text:p text:style-name="P10"/>
      <text:p text:style-name="P11">В. <text:span text:style-name="T9">Сегодня утром под дверью нашей группы я нашла письмо. Как вы думаете, кто его написал? (</text:span><text:span text:style-name="T3">дети осматриваются и обнаруживают, что конверт испачкан вареньем, предполагают разные варианты ответов. Воспитатель открывает <text:s/>конверт и читает: </text:span></text:p>
      <text:p text:style-name="P11"><text:span text:style-name="T3">« <text:s/>Дорогие ребята! Мне нужна ваша помощь. Выручайте! Лечу к вам детский сад. Карлсон» <text:s/></text:span></text:p>
      <text:p text:style-name="P11"><text:span text:style-name="T3"/></text:p>
      <text:p text:style-name="P11">В. <text:span text:style-name="T9">Что же случилось с Карлсоном? Наверное нужно ему</text:span><text:span text:style-name="T3"> <text:s/></text:span><text:span text:style-name="T9">помочь. Где же он? Здесь его нет? (</text:span><text:span text:style-name="T3">воспитатель и дети оглядываются по сторонам). </text:span><text:span text:style-name="T9">Давайте пойдем в музыкальный зал, может он там.</text:span></text:p>
      <text:p text:style-name="P11"><text:span text:style-name="T3"/></text:p>
      <text:p text:style-name="P11"><text:span text:style-name="T3">Дети отправляются на поиски Карлсона. <text:s/></text:span></text:p>
      <text:p text:style-name="P11"><text:span text:style-name="T3"/></text:p>
      <text:p text:style-name="P11">В. <text:span text:style-name="T9">Здесь его тоже нет. Посмотрите в зале сидит много гостей, давайте поздороваемся с ними и спросим не прилетал ли сюда Карлсон?</text:span></text:p>
      <text:p text:style-name="P11"><text:span text:style-name="T3"/></text:p>
      <text:p text:style-name="P11"><text:span text:style-name="T3">В это время в музыкальный зал влетает Карлсон.</text:span></text:p>
      <text:p text:style-name="P11"><text:span text:style-name="T3"/></text:p>
      <text:p text:style-name="P11">К. <text:span text:style-name="T9">Привет, ребята! Ну вот наконец я и нашел ваш детский сад. Как я верно приземлился.</text:span></text:p>
      <text:p text:style-name="P11"><text:span text:style-name="T3"/></text:p>
      <text:p text:style-name="P11">Д. <text:span text:style-name="T9">Здравствуй, Карлсон! Мы получили твое письмо и всегда рады тебе помочь. Что случилось?</text:span></text:p>
      <text:p text:style-name="P11"><text:span text:style-name="T3"/></text:p>
      <text:p text:style-name="P11">К. <text:span text:style-name="T9">Ребята, сегодня мне позвонил по телефону сердитый Мойдодыр, он хочет меня навестить.</text:span></text:p>
      <text:p text:style-name="P11"><text:span text:style-name="T3"/></text:p>
      <text:p text:style-name="P11">В. <text:span text:style-name="T9">Карлсон, Мойдодыр еще с тобой очем-то говорил по телефону?</text:span></text:p>
      <text:p text:style-name="P11"><text:span text:style-name="T3"/></text:p>
      <text:p text:style-name="P11">К.<text:span text:style-name="T9"> Да! Он спрашивал, когда я умывался и мыл руки. Я ему ответил, что не помню. Мойдодыр рассердился, что я много ем варенья, неопрятный и вообще живу не по правилам.. Могу серьезно заболеть. </text:span></text:p>
      <text:p text:style-name="P11"><text:span text:style-name="T3"/></text:p>
      <text:p text:style-name="P11">В. <text:span text:style-name="T9">Ребята, я думаю, мы сможем помочьКарлсону в его беде. Мы с вами уже знаемглавные правила здоровья. Давайте научим этому Карлсона. Топните, если я назову то, что полезно </text:span><text:soft-page-break/><text:span text:style-name="T9">для здоровья. А ты, Карлсон, запоминай и повторяй за нами. </text:span><text:span text:style-name="T3">( Умываться, драться, делать утром зарядку, мыть руки, ходить в грязной одежде, забывать стричь ногти, мыться под душем, вытирать пыль, ходить с грязными ушами, пылесосить , есть снег).</text:span></text:p>
      <text:p text:style-name="P11"><text:span text:style-name="T3"/></text:p>
      <text:p text:style-name="P11">К. <text:span text:style-name="T9">А я , кажется начинаю понимать. Теперь я буду называть слова, а вы-показывать действия, которые они обозначают. Чистить зубы, мыть руки, стирать, вытираться полотенцем. </text:span><text:span text:style-name="T3"><text:s text:c="2"/>( Дети демонстрируют действия)</text:span></text:p>
      <text:p text:style-name="P11"><text:span text:style-name="T3"/></text:p>
      <text:p text:style-name="P11">В. <text:span text:style-name="T9">Молодцы, ребята! Видишь, Карлсон, никто не ошибся.</text:span></text:p>
      <text:p text:style-name="P11"><text:span text:style-name="T3"/></text:p>
      <text:p text:style-name="P11"><text:span text:style-name="T3">Дети садятся на стульчики.</text:span></text:p>
      <text:p text:style-name="P11"><text:span text:style-name="T3"/></text:p>
      <text:p text:style-name="P11">К. <text:span text:style-name="T9">Что же мне нужно понравиться Мойдодыру. У меня в карманах столько вещей. Я их тудаскладываю и складываю, уже не помню , что положил (</text:span><text:span text:style-name="T3">вытаскивает из карманов <text:s text:c="2"/>разные предметы: отвертку, пилу, молоток, фантик от конфет)</text:span></text:p>
      <text:p text:style-name="P11"><text:span text:style-name="T3"/></text:p>
      <text:p text:style-name="P11">В. <text:span text:style-name="T9">Ребята, Мойдодыр любит детей чистых, опрятных, умытых, причесанных. Есть среди вас такие? Кто аккуратный и умытый?У кого чистые руки?</text:span></text:p>
      <text:p text:style-name="P11"><text:span text:style-name="T3"/></text:p>
      <text:p text:style-name="P11">Д.<text:span text:style-name="T9">Я чистый, аккуратный... У меня чистые руки...</text:span></text:p>
      <text:p text:style-name="P11"><text:span text:style-name="T3"/></text:p>
      <text:p text:style-name="P11">В. Н<text:span text:style-name="T9">е беспокойся, Карлсон, наши дети даже с закрытыми глазами найдут тебе необходимые вещи для личной гигиены, которые помогут быть чистыми, опрятными, причесанными. </text:span><text:span text:style-name="T3">( воспитатель подкладывает на стол предметы личной гигиены). </text:span><text:span text:style-name="T9">Сейчас я завяжу вам глаза, а вы, пока звучит музыка, выложите из тазиков на столы то, что поможет Карлсону стать похожим на вас.</text:span></text:p>
      <text:p text:style-name="P11"><text:span text:style-name="T3"/></text:p>
      <text:p text:style-name="P11"><text:span text:style-name="T3">Воспитатель приглашает троих ребят и завязывает им глаза. Звучит музыка. Дети на ощупь достают из тазиков зубные щетки, тюбики с пастой зубной, мыло, полотенце и другие предметы личной гигиены.</text:span></text:p>
      <text:p text:style-name="P11"><text:span text:style-name="T3"/></text:p>
      <text:p text:style-name="P11">В. <text:span text:style-name="T9">Посмотрите, Карлсон, ребята и это задание выполнили.</text:span></text:p>
      <text:p text:style-name="P11"><text:span text:style-name="T3"/></text:p>
      <text:p text:style-name="P11">К. <text:span text:style-name="T9">Спасибо, ребята! Сам бы я не справился!. Кажется я теперь начинаю все понимать.</text:span></text:p>
      <text:p text:style-name="P11"><text:span text:style-name="T3"/></text:p>
      <text:p text:style-name="P11">В. <text:span text:style-name="T9">Давайте еще раз напомним Карлсону, что для чего нужно. Сейчас каждый из вас возьмет из этой коробки один предмет. Когда звучит музыка, вы будите двигаться по залу. Когда музыка прекратиться, встаньте пожалуйста парами так, чтобы предметы в ваших руках подходили друг другу. <text:s/>Например, полотенце-мыло, зубная щетка-зубная паста и т. д.</text:span></text:p>
      <text:p text:style-name="P11"><text:span text:style-name="T3"/></text:p>
      <text:p text:style-name="P11"><text:span text:style-name="T3">Звучит музыка. </text:span></text:p>
      <text:p text:style-name="P11"><text:span text:style-name="T3"/></text:p>
      <text:p text:style-name="P11">К. <text:span text:style-name="T9">Ребята, объясните, пожалуйста, зачем же надо мыть руки, умываться, стирать белье, убираться в комнате? Может можно обойтись <text:s/>без этого?</text:span></text:p>
      <text:p text:style-name="P11"><text:span text:style-name="T3"/></text:p>
      <text:p text:style-name="P11">Д. <text:span text:style-name="T9">Нет, вокруг нас столько микробов. Они боятся мыла и воды. Поэтому надо мыть руки, принимать душ, мыться в ванне.</text:span></text:p>
      <text:p text:style-name="P11"><text:span text:style-name="T3"/></text:p>
      <text:p text:style-name="P11">К. <text:span text:style-name="T9">Но может быть можно подружиться с микробами, и все будет в порядке?</text:span></text:p>
      <text:p text:style-name="P11"><text:span text:style-name="T3"/></text:p>
      <text:p text:style-name="P11">В. <text:span text:style-name="T9">Что ты, Карлсон, микробы очень коварные. По-моему, один из них приближается к нам</text:span></text:p>
      <text:p text:style-name="P11"><text:span text:style-name="T9"/></text:p>
      <text:p text:style-name="P11"><text:soft-page-break/><text:span text:style-name="T3">Появляется Микроб. В руках у него двухлитровая пластмассовая бутылка с прозрачной <text:s/>водой и яркий полиэтиленовый пакет. </text:span></text:p>
      <text:p text:style-name="P11"><text:span text:style-name="T3"/></text:p>
      <text:p text:style-name="P11">М. <text:span text:style-name="T9">Здравствуйте, ребятишки! Я принес вам водички. Кто хочет попить?</text:span></text:p>
      <text:p text:style-name="P11"><text:span text:style-name="T3">Микроб отворчивается от детей и громким шепотом сообщает, что в бутылку он набрал снега и поставил ее на батарею, чтобы он растаял. Микроб переворачивает бутылку и вода в ней становится темно-синей. Он наливает воду в одноразовый стаканчик, и предлагает детям. </text:span></text:p>
      <text:p text:style-name="P11"><text:span text:style-name="T3"/></text:p>
      <text:p text:style-name="P11">В. <text:span text:style-name="T9">Ребята!Будьте осторожны! Посмотрите, что произошло с водой. </text:span></text:p>
      <text:p text:style-name="P11"><text:span text:style-name="T9"/></text:p>
      <text:p text:style-name="P11"><text:span text:style-name="T3">Дети отказываются от воды. Тогда Микроб подходит к детям и предлагает им «угощение» из пакета, </text:span><text:span text:style-name="T9">.из пакета, который держит в руке- банан в потемневшей кожуре, надкусанную шоколадку и т. д. Дети отказываются от угощения . Карлсон и ведущий прогоняют Микроба. </text:span></text:p>
      <text:p text:style-name="P11"><text:span text:style-name="T9"/></text:p>
      <text:p text:style-name="P11">К. <text:span text:style-name="T9">Почему вы ему не поверили? Вы знакомы с этим микробом? Где вы его видели?</text:span></text:p>
      <text:p text:style-name="P11"><text:span text:style-name="T9"/></text:p>
      <text:p text:style-name="P11"><text:span text:style-name="T3">Дети отвечают, что микробы находятся там, где грязь. Вспоминают, что видели, какими грязными стали ватные диски, когда ими провели по загрязненной поверхности. В это время Карлсон начинает приводить себя в порядок. </text:span></text:p>
      <text:p text:style-name="P11"><text:span text:style-name="T3"/></text:p>
      <text:p text:style-name="P11">В. <text:span text:style-name="T9">Ребята, микробы бывают разные. Одни появляются на грязных руках. Заболеть можно когда больные люди чихают или кашляют около нас. Когда больная кошка облизывает нас. Заболеть можно даже, если с больным человеком <text:s/>есть из одной тарелки, пить из одной чашки. </text:span></text:p>
      <text:p text:style-name="P11"><text:span text:style-name="T9">Ребята, болеть это хорошо или плохо? </text:span></text:p>
      <text:p text:style-name="P11"><text:span text:style-name="T9"/></text:p>
      <text:p text:style-name="P11">Д. <text:span text:style-name="T9">Плохо.</text:span></text:p>
      <text:p text:style-name="P11"><text:span text:style-name="T9"/></text:p>
      <text:p text:style-name="P11">К. <text:span text:style-name="T9">Почему?</text:span></text:p>
      <text:p text:style-name="P11"><text:span text:style-name="T9"/></text:p>
      <text:p text:style-name="P9"><text:span text:style-name="T6">Д. </text:span><text:span text:style-name="T7">Потому что нельзя гулять, надо пить горькие таблетки, нельзя ходить в садик и т. д. </text:span></text:p>
      <text:p text:style-name="P9"><text:span text:style-name="T7"/></text:p>
      <text:p text:style-name="P9"><text:span text:style-name="T6">К. </text:span><text:span text:style-name="T7">Спасибо, ребята, за помощь! Теперь я могу смело принять в гости Мойдодыра. </text:span></text:p>
      <text:p text:style-name="P9"><text:span text:style-name="T7"/></text:p>
      <text:p text:style-name="P9"><text:span text:style-name="T6">В. </text:span><text:span text:style-name="T7">Мы приготовили тебе еще подарок-картинки, которые будут напоминать , что нужно делать чтобы оставаться здоровым. Пока мы собирались, кто то перепутал <text:s/>все картинки, которые помогут <text:s/>Карлсону быть здоровым. </text:span></text:p>
      <text:p text:style-name="P9"><text:span text:style-name="T7"/></text:p>
      <text:p text:style-name="P6"><text:span text:style-name="T7">Дети берут со стола карточки и дарят Карлсону. </text:span></text:p>
      <text:p text:style-name="P6"><text:span text:style-name="T7"/></text:p>
      <text:p text:style-name="P9"><text:span text:style-name="T6">К. </text:span><text:span text:style-name="T7">У меня для вас тоже есть подарок. Домоправительница Фрекен Бок посоветовала мне подарить вам вот эти брусочки, теперь я знаю, что это такое. Это мыло </text:span><text:span text:style-name="T4">( показывает его, подносит к носу, восхищается ароматом, раздает его детям) </text:span><text:span text:style-name="T7">Мне пора возвращаться домой- на крышу. До свидание. Милые, милые дети! <text:s/>(</text:span><text:span text:style-name="T4">Карлсон улетает)</text:span></text:p>
      <text:p text:style-name="P9"><text:span text:style-name="T4"/></text:p>
      <text:p text:style-name="P9"><text:span text:style-name="T6">В. </text:span><text:span text:style-name="T7">Нам с вами тоже пора возвращаться в группу.</text:span></text:p>
      <text:p text:style-name="P9"><text:span text:style-name="T4"/></text:p>
      <text:p text:style-name="P9"><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2M49S</meta:editing-duration>
    <meta:editing-cycles>7</meta:editing-cycles>
    <meta:generator>OpenOffice.org/3.4$Win32 OpenOffice.org_project/340m1$Build-9590</meta:generator>
    <dc:date>2013-12-11T10:27:34.71</dc:date>
    <meta:document-statistic meta:table-count="0" meta:image-count="0" meta:object-count="0" meta:page-count="3" meta:paragraph-count="57" meta:word-count="995" meta:character-count="6515"/>
    <meta:user-defined meta:name="Info 1"/>
    <meta:user-defined meta:name="Info 2"/>
    <meta:user-defined meta:name="Info 3"/>
    <meta:user-defined meta:name="Info 4"/>
  </office:meta>
</office:document-meta>
</file>