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PetersburgC" svg:font-family="PetersburgC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1.139cm"/>
    </style:style>
    <style:style style:name="Таблица3.B" style:family="table-column">
      <style:table-column-properties style:column-width="6.234cm"/>
    </style:style>
    <style:style style:name="Таблица3.C" style:family="table-column">
      <style:table-column-properties style:column-width="5.429cm"/>
    </style:style>
    <style:style style:name="Таблица3.D" style:family="table-column">
      <style:table-column-properties style:column-width="4.198cm"/>
    </style:style>
    <style:style style:name="Таблица3.A1" style:family="table-cell">
      <style:table-cell-properties style:vertical-align="middle"/>
    </style:style>
    <style:style style:name="Таблица3.B3" style:family="table-cell">
      <style:table-cell-properties style:vertical-align=""/>
    </style:style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139cm" style:rel-column-width="646*"/>
    </style:style>
    <style:style style:name="Таблица1.B" style:family="table-column">
      <style:table-column-properties style:column-width="6.234cm" style:rel-column-width="3534*"/>
    </style:style>
    <style:style style:name="Таблица1.C" style:family="table-column">
      <style:table-column-properties style:column-width="5.429cm" style:rel-column-width="3078*"/>
    </style:style>
    <style:style style:name="Таблица1.D" style:family="table-column">
      <style:table-column-properties style:column-width="4.21cm" style:rel-column-width="2387*"/>
    </style:style>
    <style:style style:name="Таблица1.A1" style:family="table-cell">
      <style:table-cell-properties style:vertical-align="middle"/>
    </style:style>
    <style:style style:name="Таблица1.B3" style:family="table-cell">
      <style:table-cell-properties style:vertical-align="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1.191cm" style:rel-column-width="675*"/>
    </style:style>
    <style:style style:name="Таблица2.B" style:family="table-column">
      <style:table-column-properties style:column-width="6.182cm" style:rel-column-width="3505*"/>
    </style:style>
    <style:style style:name="Таблица2.C" style:family="table-column">
      <style:table-column-properties style:column-width="5.429cm" style:rel-column-width="3078*"/>
    </style:style>
    <style:style style:name="Таблица2.D" style:family="table-column">
      <style:table-column-properties style:column-width="4.21cm" style:rel-column-width="2387*"/>
    </style:style>
    <style:style style:name="Таблица2.A1" style:family="table-cell">
      <style:table-cell-properties style:vertical-align="middle"/>
    </style:style>
    <style:style style:name="Таблица2.B3" style:family="table-cell">
      <style:table-cell-properties style:vertical-align=""/>
    </style:style>
    <style:style style:name="Таблица4" style:family="table">
      <style:table-properties style:width="17.013cm" fo:margin-left="0cm" fo:margin-right="-0.012cm" table:align="margins"/>
    </style:style>
    <style:style style:name="Таблица4.A" style:family="table-column">
      <style:table-column-properties style:column-width="1.139cm" style:rel-column-width="646*"/>
    </style:style>
    <style:style style:name="Таблица4.B" style:family="table-column">
      <style:table-column-properties style:column-width="6.234cm" style:rel-column-width="3534*"/>
    </style:style>
    <style:style style:name="Таблица4.C" style:family="table-column">
      <style:table-column-properties style:column-width="5.429cm" style:rel-column-width="3078*"/>
    </style:style>
    <style:style style:name="Таблица4.D" style:family="table-column">
      <style:table-column-properties style:column-width="4.21cm" style:rel-column-width="2387*"/>
    </style:style>
    <style:style style:name="Таблица4.A1" style:family="table-cell">
      <style:table-cell-properties style:vertical-align="middle"/>
    </style:style>
    <style:style style:name="Таблица4.B3" style:family="table-cell">
      <style:table-cell-properties style:vertical-align=""/>
    </style:style>
    <style:style style:name="Таблица5" style:family="table">
      <style:table-properties style:width="17.013cm" fo:margin-left="0cm" fo:margin-right="-0.012cm" table:align="margins"/>
    </style:style>
    <style:style style:name="Таблица5.A" style:family="table-column">
      <style:table-column-properties style:column-width="1.191cm" style:rel-column-width="675*"/>
    </style:style>
    <style:style style:name="Таблица5.B" style:family="table-column">
      <style:table-column-properties style:column-width="6.182cm" style:rel-column-width="3505*"/>
    </style:style>
    <style:style style:name="Таблица5.C" style:family="table-column">
      <style:table-column-properties style:column-width="5.429cm" style:rel-column-width="3078*"/>
    </style:style>
    <style:style style:name="Таблица5.D" style:family="table-column">
      <style:table-column-properties style:column-width="4.21cm" style:rel-column-width="2387*"/>
    </style:style>
    <style:style style:name="Таблица5.A1" style:family="table-cell">
      <style:table-cell-properties style:vertical-align="middle"/>
    </style:style>
    <style:style style:name="Таблица5.B3" style:family="table-cell">
      <style:table-cell-properties style:vertical-align="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.09cm"/>
      <style:text-properties style:font-name="Times New Roman" fo:font-size="12pt" style:font-size-asian="12pt" style:font-size-complex="12pt"/>
    </style:style>
    <style:style style:name="P5" style:family="paragraph" style:parent-style-name="Text_20_body"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8" style:family="paragraph" style:parent-style-name="Text_20_body" style:list-style-name="L2">
      <style:paragraph-properties fo:margin-top="0cm" fo:margin-bottom="0cm"/>
      <style:text-properties style:font-name="Times New Roman" fo:font-size="12pt" style:font-size-asian="12pt" style:font-size-complex="12pt"/>
    </style:style>
    <style:style style:name="P9" style:family="paragraph" style:parent-style-name="Text_20_body" style:list-style-name="L3">
      <style:paragraph-properties fo:margin-top="0cm" fo:margin-bottom="0cm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2pt" style:text-underline-style="none" style:font-size-asian="12pt" style:font-size-complex="12pt"/>
    </style:style>
    <style:style style:name="P11" style:family="paragraph" style:parent-style-name="Table_20_Contents"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paragraph-properties fo:margin-top="0cm" fo:margin-bottom="0.499cm"/>
    </style:style>
    <style:style style:name="P13" style:family="paragraph" style:parent-style-name="Table_20_Contents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fo:margin-top="0cm" fo:margin-bottom="0.499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margin-top="0cm" fo:margin-bottom="0.397cm"/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paragraph-properties fo:margin-top="0cm" fo:margin-bottom="0.09cm"/>
      <style:text-properties style:font-name="Times New Roman" fo:font-size="12pt" style:font-size-asian="12pt" style:font-size-complex="12pt"/>
    </style:style>
    <style:style style:name="P17" style:family="paragraph" style:parent-style-name="Table_20_Contents">
      <style:paragraph-properties fo:margin-top="0cm" fo:margin-bottom="0cm"/>
    </style:style>
    <style:style style:name="P18" style:family="paragraph" style:parent-style-name="Table_20_Contents">
      <style:paragraph-properties fo:margin-top="0cm" fo:margin-bottom="0cm"/>
      <style:text-properties style:font-name="Times New Roman" fo:font-size="12pt" style:font-size-asian="12pt" style:font-size-complex="12pt"/>
    </style:style>
    <style:style style:name="P19" style:family="paragraph" style:parent-style-name="Table_20_Contents">
      <style:paragraph-properties fo:margin-top="0cm" fo:margin-bottom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PetersburgC" fo:font-size="11pt" style:font-name-asian="PetersburgC" style:font-size-asian="11pt" style:font-name-complex="PetersburgC" style:font-size-complex="11pt"/>
    </style:style>
    <style:style style:name="T2" style:family="text">
      <style:text-properties fo:font-size="11pt" style:font-name-asian="PetersburgC" style:font-size-asian="11pt" style:font-name-complex="PetersburgC" style:font-size-complex="11pt"/>
    </style:style>
    <style:style style:name="T3" style:family="text">
      <style:text-properties fo:font-size="11pt" style:text-underline-style="none" style:font-name-asian="PetersburgC" style:font-size-asian="11pt" style:font-name-complex="PetersburgC" style:font-size-complex="11pt"/>
    </style:style>
    <style:style style:name="T4" style:family="text">
      <style:text-properties style:font-name="Times New Roman" fo:font-size="12pt" style:text-underline-style="none" style:font-size-asian="12pt" style:font-size-complex="12pt"/>
    </style:style>
    <style:style style:name="T5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-asian="PetersburgC" style:font-name-complex="PetersburgC"/>
    </style:style>
    <style:style style:name="T9" style:family="text">
      <style:text-properties style:font-name-complex="Times New Roman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name-complex="Times New Roman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page">
        <text:section text:style-name="Sect1" text:name="page-inner">
          <text:section text:style-name="Sect1" text:name="main-wrapper">
            <text:section text:style-name="Sect1" text:name="main">
              <text:section text:style-name="Sect1" text:name="main-inner">
                <text:section text:style-name="Sect1" text:name="main-group">
                  <text:section text:style-name="Sect1" text:name="main-group-inner">
                    <text:section text:style-name="Sect1" text:name="main-content">
                      <text:section text:style-name="Sect1" text:name="main-content-inner">
                        <text:section text:style-name="Sect1" text:name="content-group">
                          <text:section text:style-name="Sect1" text:name="content-group-inner">
                            <text:section text:style-name="Sect1" text:name="content-region">
                              <text:section text:style-name="Sect1" text:name="content-region-inner">
                                <text:section text:style-name="Sect1" text:name="content">
                                  <text:section text:style-name="Sect1" text:name="content-inner">
                                    <text:section text:style-name="Sect1" text:name="block-system-main">
                                      <text:section text:style-name="Sect1" text:name="node-509936">
                                        <text:p text:style-name="P7">Непосредственно образовательная деятельность <text:s/>в подготовительной группе</text:p>
                                        <text:p text:style-name="Text_20_body"><text:span text:style-name="Strong_20_Emphasis"><text:span text:style-name="T6">Тема: «Осенний натюрморт»</text:span></text:span><text:span text:style-name="Strong_20_Emphasis"><text:span text:style-name="T4"> </text:span></text:span></text:p>
                                        <text:p text:style-name="P6"><text:span text:style-name="Strong_20_Emphasis"><text:span text:style-name="T4">Интеграция ОО: </text:span></text:span><text:span text:style-name="Strong_20_Emphasis"><text:span text:style-name="T5">художественное творчество, коммуникация, познание</text:span></text:span></text:p>
                                        <text:p text:style-name="P10"><text:span text:style-name="T10">Цель</text:span>: учить различать некоторые деревья, кустарники по листьям, отмечать существенные отличительные признаки и воспроизводить их в речи</text:p>
                                        <text:p text:style-name="P10"><text:span text:style-name="T10">Задачи</text:span>: </text:p>
                                        <text:list xml:id="list5754629102720849143" text:style-name="L3">
                                          <text:list-item>
                                            <text:p text:style-name="P9">обучающие: продолжать у<text:span text:style-name="T8">чить детей различать оттенки цветов и передавать их в рисунке,</text:span></text:p>
                                          </text:list-item>
                                          <text:list-item>
                                            <text:p text:style-name="P9">развивающие: <text:span text:style-name="T8">развивать восприятие, способность наблюдать и сравнивать цвета окружающих предметов</text:span>,</text:p>
                                          </text:list-item>
                                          <text:list-item>
                                            <text:p text:style-name="P9">воспитательные: воспитывать аккуратность, любовь и стремление к прекрасному.</text:p>
                                          </text:list-item>
                                        </text:list>
                                        <text:p text:style-name="P5"> </text:p>
                                        <text:section text:style-name="Sect1" text:name="doc3344150">
                                          <text:p text:style-name="P2"><text:span text:style-name="T11">Оборудование</text:span><text:span text:style-name="T9">: иллюстрации деревьев, сухие листья деревьев, гуашь, кисти, <text:s/>клеёнки, баночки с водой, салфетки, подставки для кистей, альбомные листы бумаги.</text:span></text:p>
                                          <text:p text:style-name="P5"><text:span text:style-name="T11">Предварительная работа</text:span><text:span text:style-name="T9">: рассматривание листьев разных деревьев.</text:span></text:p>
                                          <text:p text:style-name="P5"><text:span text:style-name="T10">Содержание непосредственно образовательной деятельности</text:span>:</text:p>
                                          <table:table table:name="Таблица3" table:style-name="Таблица3">
                                            <table:table-column table:style-name="Таблица3.A"/>
                                            <table:table-column table:style-name="Таблица3.B"/>
                                            <table:table-column table:style-name="Таблица3.C"/>
                                            <table:table-column table:style-name="Таблица3.D"/>
                                            <table:table-row>
                                              <table:table-cell table:style-name="Таблица3.A1" office:value-type="string">
                                                <text:p text:style-name="P13">№ п.п</text:p>
                                              </table:table-cell>
                                              <table:table-cell table:style-name="Таблица3.A1" office:value-type="string">
                                                <text:p text:style-name="P13">Деятельность воспитателя</text:p>
                                              </table:table-cell>
                                              <table:table-cell table:style-name="Таблица3.A1" office:value-type="string">
                                                <text:p text:style-name="P13">Деятельность воспитанников</text:p>
                                              </table:table-cell>
                                              <table:table-cell table:style-name="Таблица3.A1" office:value-type="string">
                                                <text:p text:style-name="P13">Ожидаемый результат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3.A1" office:value-type="string">
                                                <text:p text:style-name="P13">1.</text:p>
                                              </table:table-cell>
                                              <table:table-cell table:style-name="Таблица3.A1" office:value-type="string">
                                                <text:p text:style-name="P19">Включение детей в образовательную деятельность, мотивация;</text:p>
                                                <text:p text:style-name="P18">Воспитатель вместе с детьми рассматривает листья, собранные на прогулке.</text:p>
                                              </table:table-cell>
                                              <table:table-cell table:style-name="Таблица3.A1" office:value-type="string">
                                                <text:p text:style-name="P13">Дети рассматривают листья, собираясь вокруг воспитателя</text:p>
                                              </table:table-cell>
                                              <table:table-cell table:style-name="Таблица3.A1" office:value-type="string">
                                                <text:p text:style-name="P18">Сбор детей.</text:p>
                                                <text:p text:style-name="P13">Создание мотивации на дальнейшую совместную деятельность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3.A1" office:value-type="string">
                                                <text:p text:style-name="P13">2. </text:p>
                                              </table:table-cell>
                                              <table:table-cell table:style-name="Таблица3.B3" office:value-type="string">
                                                <text:p text:style-name="P13">О<text:span text:style-name="T10">сновная часть</text:span></text:p>
                                                <text:p text:style-name="P18">Организация беседы с детьми «Деревья осенью». Вопросы для обсуждения:</text:p>
                                                <text:p text:style-name="P18">- Каким деревьям принадлежат листья?</text:p>
                                                <text:p text:style-name="P18">- Как можно назвать одним словом осину, дуб, березу?</text:p>
                                                <text:p text:style-name="P18">- Что с ними происходит осенью?</text:p>
                                                <text:p text:style-name="P18">- Каким цветом листья деревьев?</text:p>
                                                <text:p text:style-name="P18">- Как называют листья клена? (кленовый)</text:p>
                                                <text:p text:style-name="P18">- Как называют листья березы? (березовый)</text:p>
                                                <text:p text:style-name="P18"> и т.д. по названию дерева</text:p>
                                                <text:p text:style-name="P13">- Какое дерево нравится тебе? Почему?</text:p>
                                                <text:p text:style-name="P13">Воспитатель предлагает нарисовать осенний натюрморт</text:p>
                                              </table:table-cell>
                                              <table:table-cell table:style-name="Таблица3.B3" office:value-type="string">
                                                <text:p text:style-name="P13">(дети сидят на коврике в кругу)</text:p>
                                                <text:p text:style-name="P13">Ответы на вопросы . Рассматривание иллюстраций деревьев.</text:p>
                                              </table:table-cell>
                                              <table:table-cell table:style-name="Таблица3.B3" office:value-type="string">
                                                <text:p text:style-name="P13">Включение всех детей в работу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3.A1" office:value-type="string">
                                                <text:p text:style-name="P11"/>
                                              </table:table-cell>
                                              <table:table-cell table:style-name="Таблица3.B3" office:value-type="string">
                                                <text:p text:style-name="P14">Продуктивная деятельность.</text:p>
                                                <text:p text:style-name="P13">Рисование</text:p>
                                                <text:p text:style-name="P13"><text:soft-page-break/>Детям предлагается нарисовать фон из двух оттенков одного цвета, вазу. </text:p>
                                                <text:p text:style-name="P13">Сравнение двух оттенков одного цвета. Объяснение, что светлый оттенок цвета получается при смешивании с белым цветом.</text:p>
                                                <text:p text:style-name="P13">Показ приема изображения вазы разной формы.</text:p>
                                                <text:p text:style-name="P13"> (методические приемы – объяснение, демонстрация с помощью ребенка)</text:p>
                                              </table:table-cell>
                                              <table:table-cell table:style-name="Таблица3.B3" office:value-type="string">
                                                <text:p text:style-name="P13">Дети рассаживаются по своим местам, где уже приготовлены изоматериалы.</text:p>
                                                <text:p text:style-name="P13"><text:soft-page-break/>Изображение фона, вазы по-замыслу, ветки с натуры.</text:p>
                                                <text:p text:style-name="P13">Отпечатывание листьев деревьев, работа с палитрой.</text:p>
                                              </table:table-cell>
                                              <table:table-cell table:style-name="Таблица3.B3" office:value-type="string">
                                                <text:p text:style-name="P13">Сбор детей за столами на рабочих местах</text:p>
                                                <text:p text:style-name="P13">Аккуратное рисование <text:soft-page-break/>фона, вазы, подбирание оттенков одного цвета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3.A1" office:value-type="string">
                                                <text:p text:style-name="P13">3.</text:p>
                                              </table:table-cell>
                                              <table:table-cell table:style-name="Таблица3.B3" office:value-type="string">
                                                <text:p text:style-name="P13"><text:span text:style-name="T10">Физминутка </text:span>Пальчиковая игра «Осенние листья» Н. Нищева</text:p>
                                                <text:p text:style-name="P13">Чтение текста</text:p>
                                                <text:p text:style-name="P7">Раз, два, три, четыре, пять. </text:p>
                                                <text:p text:style-name="P7">Будем листья собирать. </text:p>
                                                <text:p text:style-name="P7">Листья березы, <text:line-break/>Листья рябины, <text:line-break/>Листики тополя, <text:line-break/>Листья осины, <text:line-break/>Листики дуба <text:line-break/>мы соберем, <text:line-break/>Маме осенний букет отнесем. </text:p>
                                              </table:table-cell>
                                              <table:table-cell table:style-name="Таблица3.B3" office:value-type="string">
                                                <text:p text:style-name="P13">Выполнение упражнений в соответствии с текстом:</text:p>
                                                <text:p text:style-name="P3"/>
                                                <text:section text:style-name="Sect1" text:name="container">
                                                  <text:section text:style-name="Sect1" text:name="col3">
                                                    <text:p text:style-name="P5"><text:line-break/><text:line-break/>Загибают пальчики, начиная с большого. <text:line-break/><text:line-break/>Сжимают и разжимают кулачки. <text:line-break/><text:line-break/> «Шагают» пальчиками. </text:p>
                                                  </text:section>
                                                </text:section>
                                                <text:p text:style-name="P13"/>
                                              </table:table-cell>
                                              <table:table-cell table:style-name="Таблица3.B3" office:value-type="string">
                                                <text:p text:style-name="P13">Снятие усталости, восстановление физических сил, повышение активности детей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3.A1" office:value-type="string">
                                                <text:p text:style-name="P13">4. </text:p>
                                              </table:table-cell>
                                              <table:table-cell table:style-name="Таблица3.A1" office:value-type="string">
                                                <text:p text:style-name="P13"><text:span text:style-name="T10">Подведение итогов деятельности.</text:span> </text:p>
                                                <text:p text:style-name="P13">Закрепление материала</text:p>
                                                <text:p text:style-name="P13">- Коммуникативное игровое упражнение «Угадай-ка» </text:p>
                                                <text:p text:style-name="P13">Предлагается рассмотреть рисунки друг у друга, отгадать листьями с каких деревьев сделаны отпечатки.</text:p>
                                                <text:p text:style-name="P13">Анализ выполненных работ.</text:p>
                                                <text:p text:style-name="P13">Создание выставки детских работ. Побуждать детей к организации выставки для родителей. </text:p>
                                              </table:table-cell>
                                              <table:table-cell table:style-name="Таблица3.B3" office:value-type="string">
                                                <text:p text:style-name="P13">Дети рассматривают рисунки друг у друга, отгадывают деревья, проговаривают отличительные признаки деревьев.</text:p>
                                                <text:p text:style-name="P13">Дети распределяют свои работы по выставочным местам. Приведение своих рабочих мест в порядок.</text:p>
                                              </table:table-cell>
                                              <table:table-cell table:style-name="Таблица3.B3" office:value-type="string">
                                                <text:p text:style-name="P15">Знание детей признаков деревьев, умение отличать их друг от друга</text:p>
                                                <text:p text:style-name="P13">Организация выставки. Порядок в группе</text:p>
                                              </table:table-cell>
                                            </table:table-row>
                                          </table:table>
                                          <text:p text:style-name="P5"/>
                                          <text:p text:style-name="P7"><text:soft-page-break/>Непосредственно образовательная деятельность <text:s/>в средней группе</text:p>
                                          <text:p text:style-name="Text_20_body"><text:span text:style-name="Strong_20_Emphasis"><text:span text:style-name="T6">Тема: «Ёжик»</text:span></text:span><text:span text:style-name="Strong_20_Emphasis"><text:span text:style-name="T4"> </text:span></text:span></text:p>
                                          <text:p text:style-name="P6"><text:span text:style-name="Strong_20_Emphasis"><text:span text:style-name="T4">Интеграция ОО: </text:span></text:span><text:span text:style-name="Strong_20_Emphasis"><text:span text:style-name="T5">художественное творчество, коммуникация, познание</text:span></text:span></text:p>
                                          <text:p text:style-name="P7"><text:span text:style-name="T14">Цель</text:span><text:span text:style-name="T13">: </text:span><text:span text:style-name="T1">Продолжать учить создавать предметные <text:s/>изображения <text:s/>по представлению с помощью аппликации</text:span></text:p>
                                          <text:p text:style-name="P10"><text:span text:style-name="T10">Задачи</text:span>: </text:p>
                                          <text:list xml:id="list6553459610400514875" text:style-name="L2">
                                            <text:list-item>
                                              <text:p text:style-name="P8">обучающие: о<text:span text:style-name="T1">бучать вырезыванию,</text:span></text:p>
                                            </text:list-item>
                                            <text:list-item>
                                              <text:p text:style-name="P8">развивающие: <text:span text:style-name="T1">формирования навыка разрезания по прямой, умения правильно держать ножницы</text:span></text:p>
                                            </text:list-item>
                                            <text:list-item>
                                              <text:p text:style-name="P8">воспитательные: воспитывать аккуратность.</text:p>
                                            </text:list-item>
                                          </text:list>
                                          <text:p text:style-name="P5"> </text:p>
                                          <text:p text:style-name="P2"><text:span text:style-name="T11">Оборудование</text:span><text:span text:style-name="T9">: игрушки ёжиков, готовые формы из цветной бумаги: овал чёрного цвета, тело ёжика, ножницы, кисти, <text:s/>клеёнки, клей, <text:s/>салфетки, подставки для кистей.</text:span></text:p>
                                          <text:p text:style-name="P5"><text:span text:style-name="T11">Предварительная работа</text:span><text:span text:style-name="T9">: рассматривание иллюстрации ежика.</text:span></text:p>
                                          <text:p text:style-name="P5"><text:span text:style-name="T10">Содержание непосредственно образовательной деятельности</text:span>:</text:p>
                                          <table:table table:name="Таблица1" table:style-name="Таблица1">
                                            <table:table-column table:style-name="Таблица1.A"/>
                                            <table:table-column table:style-name="Таблица1.B"/>
                                            <table:table-column table:style-name="Таблица1.C"/>
                                            <table:table-column table:style-name="Таблица1.D"/>
                                            <table:table-row>
                                              <table:table-cell table:style-name="Таблица1.A1" office:value-type="string">
                                                <text:p text:style-name="P13">№ п.п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13">Деятельность воспитателя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13">Деятельность воспитанников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13">Ожидаемый результат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13">1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19">Включение детей в образовательную деятельность, мотивация;</text:p>
                                                <text:p text:style-name="P18">Воспитатель вместе с детьми обращает внимание на ёжиков возле двери группы, слушание песни ёжика. 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13">Дети рассматривают ёжиков, собираясь вокруг воспитателя, слушают песню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18">Сбор детей.</text:p>
                                                <text:p text:style-name="P13">Создание мотивации на дальнейшую совместную деятельность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13">2. </text:p>
                                              </table:table-cell>
                                              <table:table-cell table:style-name="Таблица1.B3" office:value-type="string">
                                                <text:p text:style-name="P13">О<text:span text:style-name="T10">сновная часть</text:span></text:p>
                                                <text:p text:style-name="P18">Организация беседы с детьми Рассказ воспитателя о желании ёжиков познакомиться с другими ёжиками.</text:p>
                                                <text:p text:style-name="P13">Воспитатель предлагает сделать с помощью цветной бумаги друзей для ёжиков.</text:p>
                                              </table:table-cell>
                                              <table:table-cell table:style-name="Таблица1.B3" office:value-type="string">
                                                <text:p text:style-name="P13">(дети стоят в кругу)</text:p>
                                                <text:p text:style-name="P13">Слушают воспитателя.</text:p>
                                              </table:table-cell>
                                              <table:table-cell table:style-name="Таблица1.B3" office:value-type="string">
                                                <text:p text:style-name="P13">Включение всех детей в работу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11"/>
                                              </table:table-cell>
                                              <table:table-cell table:style-name="Таблица1.B3" office:value-type="string">
                                                <text:p text:style-name="P14">Продуктивная деятельность.</text:p>
                                                <text:p text:style-name="P13">Аппликация</text:p>
                                                <text:p text:style-name="P18">Детям предлагается сделать из цветной бумаги ёжика. </text:p>
                                                <text:p text:style-name="P18">Показ воспитателя — как правильно держать ножницы.</text:p>
                                                <text:p text:style-name="P18">Заучивание правил работы с ножницами.</text:p>
                                                <text:p text:style-name="P13">Показ ребёнка <text:s/>- надрезание овала по-прямой, склеивание двух частей поделки.</text:p>
                                                <text:p text:style-name="P13"><text:soft-page-break/>Вопросы к детям о частях тела, цвете ёжика.</text:p>
                                                <text:p text:style-name="P13"> (методические приемы – объяснение, демонстрация с помощью ребенка)</text:p>
                                              </table:table-cell>
                                              <table:table-cell table:style-name="Таблица1.B3" office:value-type="string">
                                                <text:p text:style-name="P13">Дети рассаживаются по своим местам, где уже приготовлены изоматериалы.</text:p>
                                                <text:p text:style-name="P18">Разучивание правил работы с ножницами.</text:p>
                                                <text:p text:style-name="P18">Ответы на вопросы воспитателя.</text:p>
                                                <text:p text:style-name="P18">Выполнение аппликации.</text:p>
                                              </table:table-cell>
                                              <table:table-cell table:style-name="Таблица1.B3" office:value-type="string">
                                                <text:p text:style-name="P13">Сбор детей за столами на рабочих местах</text:p>
                                                <text:p text:style-name="P13">Дети держат ножницы правильно, надрезают по-прямой, склеивают аппликацию. Работу выполняют аккуратно, пользуясь салфеткой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13">3.</text:p>
                                              </table:table-cell>
                                              <table:table-cell table:style-name="Таблица1.B3" office:value-type="string">
                                                <text:p text:style-name="P12"><text:span text:style-name="T7">Физминутка </text:span></text:p>
                                                <text:p text:style-name="P17"><text:span text:style-name="T12">Маленький ежик четверо ножек по лесу идет <text:line-break/>И песенку поет <text:line-break/>Фуф-ты фуф-ты фуф-ты фу </text:span></text:p>
                                                <text:p text:style-name="P17"><text:span text:style-name="T12"><text:line-break/>Сладко яблочко несу <text:line-break/>Фуф ты фуф ты фуф ты фу <text:line-break/>Ребятишек угощу </text:span></text:p>
                                                <text:p text:style-name="P13"><text:span text:style-name="T10"/></text:p>
                                              </table:table-cell>
                                              <table:table-cell table:style-name="Таблица1.B3" office:value-type="string">
                                                <text:p text:style-name="P18">Выполнение упражнений в соответствии с текстом:</text:p>
                                                <text:p text:style-name="P4">шаги на месте, </text:p>
                                                <text:p text:style-name="P4"/>
                                                <text:p text:style-name="P18"><text:span text:style-name="T12">руки на поясе, по очереди выставляем вперед и опять на пояс</text:span></text:p>
                                                <text:p text:style-name="P16"><text:span text:style-name="T12">ладони вверх, руки вперед</text:span></text:p>
                                                <text:p text:style-name="P18"><text:span text:style-name="T12">ладони вверх, руки вперед, приседаем</text:span></text:p>
                                              </table:table-cell>
                                              <table:table-cell table:style-name="Таблица1.B3" office:value-type="string">
                                                <text:p text:style-name="P13">Снятие усталости, восстановление физических сил, повышение активности детей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13">4. 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13"><text:span text:style-name="T10">Подведение итогов деятельности.</text:span> </text:p>
                                                <text:p text:style-name="P13">Закрепление материала</text:p>
                                                <text:p text:style-name="P13">- Коммуникативное игровое упражнение «Угадай-ка» </text:p>
                                                <text:p text:style-name="P13">Предлагается рассмотреть поделки друг у друга, положить аппликации вокруг ёжиков, попрощаться.</text:p>
                                                <text:p text:style-name="P13"/>
                                              </table:table-cell>
                                              <table:table-cell table:style-name="Таблица1.B3" office:value-type="string">
                                                <text:p text:style-name="P13">Дети рассматривают работы друг у друга, называют части тела, цвет.</text:p>
                                                <text:p text:style-name="P13"><text:s/>Приведение своих рабочих мест в порядок.</text:p>
                                              </table:table-cell>
                                              <table:table-cell table:style-name="Таблица1.B3" office:value-type="string">
                                                <text:p text:style-name="P15">Знание детей о частях тела ёжика, любование своими работами</text:p>
                                                <text:p text:style-name="P13"/>
                                              </table:table-cell>
                                            </table:table-row>
                                          </table:table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7"><text:soft-page-break/>Непосредственно образовательная деятельность <text:s/>во 2 младшей группе</text:p>
                                          <text:p text:style-name="Text_20_body"><text:span text:style-name="Strong_20_Emphasis"><text:span text:style-name="T6">Тема: «Волчки»</text:span></text:span><text:span text:style-name="Strong_20_Emphasis"><text:span text:style-name="T4"> </text:span></text:span></text:p>
                                          <text:p text:style-name="P6"><text:span text:style-name="Strong_20_Emphasis"><text:span text:style-name="T4">Интеграция ОО: </text:span></text:span><text:span text:style-name="Strong_20_Emphasis"><text:span text:style-name="T5">художественное творчество, коммуникация, познание</text:span></text:span></text:p>
                                          <text:p text:style-name="P7"><text:span text:style-name="T14">Цель</text:span><text:span text:style-name="T13">: </text:span><text:span text:style-name="T3">Приобщать детей к декоративной деятельности: учить раскрашивать деревянную форму волчка.</text:span></text:p>
                                          <text:p text:style-name="P10"><text:span text:style-name="T10">Задачи</text:span>: </text:p>
                                          <text:list xml:id="list43590430" text:continue-numbering="true" text:style-name="L2">
                                            <text:list-item>
                                              <text:p text:style-name="P8">обучающие: <text:span text:style-name="T2">продолжать учить правильно держать кисть,не напрягая мышц и не сжимая сильно пальцы; </text:span></text:p>
                                            </text:list-item>
                                            <text:list-item>
                                              <text:p text:style-name="P8">развивающие: развивать навык <text:span text:style-name="T2">свободного движения руки с кистью во время рисования,</text:span></text:p>
                                            </text:list-item>
                                            <text:list-item>
                                              <text:p text:style-name="P8">воспитательные: воспитывать интерес к декоративной деятельности.</text:p>
                                            </text:list-item>
                                          </text:list>
                                          <text:p text:style-name="P5"> </text:p>
                                          <text:p text:style-name="P2"><text:span text:style-name="T11">Оборудование</text:span><text:span text:style-name="T9">: деревянная заготовка волчка, <text:s/>юла, кисти, <text:s/>клеёнки, гуашь двух цветов (красный, зеленый), <text:s/>салфетки, подставки для кистей.</text:span></text:p>
                                          <text:p text:style-name="P5"><text:span text:style-name="T11">Предварительная работа</text:span><text:span text:style-name="T9">: рассматривание и игра с юлой, волчком.</text:span></text:p>
                                          <text:p text:style-name="P5"><text:span text:style-name="T10">Содержание непосредственно образовательной деятельности</text:span>:</text:p>
                                          <table:table table:name="Таблица2" table:style-name="Таблица2">
                                            <table:table-column table:style-name="Таблица2.A"/>
                                            <table:table-column table:style-name="Таблица2.B"/>
                                            <table:table-column table:style-name="Таблица2.C"/>
                                            <table:table-column table:style-name="Таблица2.D"/>
                                            <table:table-row>
                                              <table:table-cell table:style-name="Таблица2.A1" office:value-type="string">
                                                <text:p text:style-name="P13">№ п.п</text:p>
                                              </table:table-cell>
                                              <table:table-cell table:style-name="Таблица2.A1" office:value-type="string">
                                                <text:p text:style-name="P13">Деятельность воспитателя</text:p>
                                              </table:table-cell>
                                              <table:table-cell table:style-name="Таблица2.A1" office:value-type="string">
                                                <text:p text:style-name="P13">Деятельность воспитанников</text:p>
                                              </table:table-cell>
                                              <table:table-cell table:style-name="Таблица2.A1" office:value-type="string">
                                                <text:p text:style-name="P13">Ожидаемый результат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2.A1" office:value-type="string">
                                                <text:p text:style-name="P13">1.</text:p>
                                              </table:table-cell>
                                              <table:table-cell table:style-name="Таблица2.A1" office:value-type="string">
                                                <text:p text:style-name="P19">Включение детей в образовательную деятельность, мотивация;</text:p>
                                                <text:p text:style-name="P18">Воспитатель предлагает поиграть с юлой, волчком. Включает музыку</text:p>
                                              </table:table-cell>
                                              <table:table-cell table:style-name="Таблица2.A1" office:value-type="string">
                                                <text:p text:style-name="P13">Дети играют, собираясь вокруг воспитателя, слушают музыку.</text:p>
                                              </table:table-cell>
                                              <table:table-cell table:style-name="Таблица2.A1" office:value-type="string">
                                                <text:p text:style-name="P18">Сбор детей.</text:p>
                                                <text:p text:style-name="P13">Создание мотивации на дальнейшую совместную деятельность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2.A1" office:value-type="string">
                                                <text:p text:style-name="P13">2. </text:p>
                                              </table:table-cell>
                                              <table:table-cell table:style-name="Таблица2.B3" office:value-type="string">
                                                <text:p text:style-name="P13">О<text:span text:style-name="T10">сновная часть</text:span></text:p>
                                                <text:p text:style-name="P18">Сравнение юлы и волчка. Вопросы: Что больше? Какого цвета? </text:p>
                                                <text:p text:style-name="P13">Воспитатель обращает внимание детей на деревянные заготовки волчков, предлагает их раскрасить</text:p>
                                              </table:table-cell>
                                              <table:table-cell table:style-name="Таблица2.B3" office:value-type="string">
                                                <text:p text:style-name="P13">Дети беседуют, отвечают на вопросы воспитателя, рассматривают юлу и волчки.</text:p>
                                              </table:table-cell>
                                              <table:table-cell table:style-name="Таблица2.B3" office:value-type="string">
                                                <text:p text:style-name="P13">Включение всех детей в работу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2.A1" office:value-type="string">
                                                <text:p text:style-name="P11"/>
                                              </table:table-cell>
                                              <table:table-cell table:style-name="Таблица2.B3" office:value-type="string">
                                                <text:p text:style-name="P14">Продуктивная деятельность.</text:p>
                                                <text:p text:style-name="P13">Рисование</text:p>
                                                <text:p text:style-name="P18">Детям предлагается раскрасить деревянную заготовку волчка.</text:p>
                                                <text:p text:style-name="P18">Показ воспитателя — как правильно кисть.</text:p>
                                                <text:p text:style-name="P18">Напоминание правил работы с кистью и красками.</text:p>
                                                <text:p text:style-name="P13">Показ ребёнка <text:s/>- раскрашивание с одной стороны в другую.</text:p>
                                                <text:p text:style-name="P13">Вопросы к детям о цвете.</text:p>
                                                <text:p text:style-name="P13"> (методические приемы – объяснение, демонстрация с <text:soft-page-break/>помощью ребенка)</text:p>
                                              </table:table-cell>
                                              <table:table-cell table:style-name="Таблица2.B3" office:value-type="string">
                                                <text:p text:style-name="P13">Дети рассаживаются по своим местам, где уже приготовлены изоматериалы.</text:p>
                                                <text:p text:style-name="P18">Вспоминание правил работы с кистью и красками.</text:p>
                                                <text:p text:style-name="P18">Ответы на вопросы воспитателя.</text:p>
                                                <text:p text:style-name="P18">Выполнение работы.</text:p>
                                              </table:table-cell>
                                              <table:table-cell table:style-name="Таблица2.B3" office:value-type="string">
                                                <text:p text:style-name="P13">Сбор детей за столами на рабочих местах</text:p>
                                                <text:p text:style-name="P13">Дети держат кисть тремя пальцами в правой руке, закрашивают с одной стороны в другую, споласкивают кисти, <text:s/>осушают их об салфетки. Работу выполняют аккуратно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2.A1" office:value-type="string">
                                                <text:p text:style-name="P13">3.</text:p>
                                              </table:table-cell>
                                              <table:table-cell table:style-name="Таблица2.B3" office:value-type="string">
                                                <text:p text:style-name="P12"><text:span text:style-name="T7">Физминутка </text:span></text:p>
                                                <text:p text:style-name="P17"><text:span text:style-name="T12">Шла по полю черепаха </text:span></text:p>
                                                <text:p text:style-name="P17"><text:span text:style-name="T12">и дрожала вся от страха. </text:span></text:p>
                                                <text:p text:style-name="P17"><text:span text:style-name="T12">Говорит она: «Кусь-кусь! </text:span></text:p>
                                                <text:p text:style-name="P17"><text:span text:style-name="T12">Никого я не боюсь!</text:span></text:p>
                                                <text:p text:style-name="P13"><text:span text:style-name="T10"/></text:p>
                                              </table:table-cell>
                                              <table:table-cell table:style-name="Таблица2.B3" office:value-type="string">
                                                <text:p text:style-name="P18">Выполнение упражнений в соответствии с текстом:</text:p>
                                                <text:p text:style-name="P2">хлопки ладонями по колену, </text:p>
                                                <text:p text:style-name="P2">сжимание кулачков</text:p>
                                                <text:p text:style-name="P2">соединение 3-х пальцев рук</text:p>
                                                <text:p text:style-name="P2">покачивание из стороны в сторону указательным пальцем</text:p>
                                              </table:table-cell>
                                              <table:table-cell table:style-name="Таблица2.B3" office:value-type="string">
                                                <text:p text:style-name="P13">Снятие усталости, восстановление физических сил, повышение активности детей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2.A1" office:value-type="string">
                                                <text:p text:style-name="P13">4. </text:p>
                                              </table:table-cell>
                                              <table:table-cell table:style-name="Таблица2.A1" office:value-type="string">
                                                <text:p text:style-name="P13"><text:span text:style-name="T10">Подведение итогов деятельности.</text:span> </text:p>
                                                <text:p text:style-name="P13">Предлагается рассмотреть поделки друг у друга.</text:p>
                                                <text:p text:style-name="P13"/>
                                              </table:table-cell>
                                              <table:table-cell table:style-name="Таблица2.B3" office:value-type="string">
                                                <text:p text:style-name="P13">Дети рассматривают работы друг у друга, называют цвет.</text:p>
                                                <text:p text:style-name="P13"><text:s/>Приведение своих рабочих мест в порядок.</text:p>
                                              </table:table-cell>
                                              <table:table-cell table:style-name="Таблица2.B3" office:value-type="string">
                                                <text:p text:style-name="P15">Знание детей о цвете., любование работами</text:p>
                                                <text:p text:style-name="P13"/>
                                              </table:table-cell>
                                            </table:table-row>
                                          </table:table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><text:soft-page-break/></text:p>
                                          <text:p text:style-name="P1"/>
                                          <table:table table:name="Таблица4" table:style-name="Таблица4">
                                            <table:table-column table:style-name="Таблица4.A"/>
                                            <table:table-column table:style-name="Таблица4.B"/>
                                            <table:table-column table:style-name="Таблица4.C"/>
                                            <table:table-column table:style-name="Таблица4.D"/>
                                            <table:table-row>
                                              <table:table-cell table:style-name="Таблица4.A1" office:value-type="string">
                                                <text:p text:style-name="P13">№ п.п</text:p>
                                              </table:table-cell>
                                              <table:table-cell table:style-name="Таблица4.A1" office:value-type="string">
                                                <text:p text:style-name="P13">Деятельность воспитателя</text:p>
                                              </table:table-cell>
                                              <table:table-cell table:style-name="Таблица4.A1" office:value-type="string">
                                                <text:p text:style-name="P13">Деятельность воспитанников</text:p>
                                              </table:table-cell>
                                              <table:table-cell table:style-name="Таблица4.A1" office:value-type="string">
                                                <text:p text:style-name="P13">Ожидаемый результат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4.A1" office:value-type="string">
                                                <text:p text:style-name="P13">1.</text:p>
                                              </table:table-cell>
                                              <table:table-cell table:style-name="Таблица4.A1" office:value-type="string">
                                                <text:p text:style-name="P19">Включение детей в образовательную деятельность, мотивация;</text:p>
                                                <text:p text:style-name="P18">Воспитатель вместе с детьми обращает внимание на ёжиков возле двери группы, слушание песни ёжика. </text:p>
                                              </table:table-cell>
                                              <table:table-cell table:style-name="Таблица4.A1" office:value-type="string">
                                                <text:p text:style-name="P13">Дети рассматривают ёжиков, собираясь вокруг воспитателя, слушают песню.</text:p>
                                              </table:table-cell>
                                              <table:table-cell table:style-name="Таблица4.A1" office:value-type="string">
                                                <text:p text:style-name="P18">Сбор детей.</text:p>
                                                <text:p text:style-name="P13">Создание мотивации на дальнейшую совместную деятельность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4.A1" office:value-type="string">
                                                <text:p text:style-name="P13">2. </text:p>
                                              </table:table-cell>
                                              <table:table-cell table:style-name="Таблица4.B3" office:value-type="string">
                                                <text:p text:style-name="P13">О<text:span text:style-name="T10">сновная часть</text:span></text:p>
                                                <text:p text:style-name="P18">Организация беседы с детьми Рассказ воспитателя о желании ёжиков познакомиться с другими ёжиками.</text:p>
                                                <text:p text:style-name="P13">Воспитатель предлагает сделать с помощью цветной бумаги друзей для ёжиков.</text:p>
                                              </table:table-cell>
                                              <table:table-cell table:style-name="Таблица4.B3" office:value-type="string">
                                                <text:p text:style-name="P13">(дети стоят в кругу)</text:p>
                                                <text:p text:style-name="P13">Слушают воспитателя.</text:p>
                                              </table:table-cell>
                                              <table:table-cell table:style-name="Таблица4.B3" office:value-type="string">
                                                <text:p text:style-name="P13">Включение всех детей в работу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4.A1" office:value-type="string">
                                                <text:p text:style-name="P11"/>
                                              </table:table-cell>
                                              <table:table-cell table:style-name="Таблица4.B3" office:value-type="string">
                                                <text:p text:style-name="P14">Продуктивная деятельность.</text:p>
                                                <text:p text:style-name="P13">Аппликация</text:p>
                                                <text:p text:style-name="P18">Детям предлагается сделать из цветной бумаги ёжика. </text:p>
                                                <text:p text:style-name="P18">Показ воспитателя — как правильно держать ножницы.</text:p>
                                                <text:p text:style-name="P18">Заучивание правил работы с ножницами.</text:p>
                                                <text:p text:style-name="P13">Показ ребёнка <text:s/>- надрезание овала по-прямой, склеивание двух частей поделки.</text:p>
                                                <text:p text:style-name="P13">Вопросы к детям о частях тела, цвете ёжика.</text:p>
                                                <text:p text:style-name="P13"> (методические приемы – объяснение, демонстрация с помощью ребенка)</text:p>
                                              </table:table-cell>
                                              <table:table-cell table:style-name="Таблица4.B3" office:value-type="string">
                                                <text:p text:style-name="P13">Дети рассаживаются по своим местам, где уже приготовлены изоматериалы.</text:p>
                                                <text:p text:style-name="P18">Разучивание правил работы с ножницами.</text:p>
                                                <text:p text:style-name="P18">Ответы на вопросы воспитателя.</text:p>
                                                <text:p text:style-name="P18">Выполнение аппликации.</text:p>
                                              </table:table-cell>
                                              <table:table-cell table:style-name="Таблица4.B3" office:value-type="string">
                                                <text:p text:style-name="P13">Сбор детей за столами на рабочих местах</text:p>
                                                <text:p text:style-name="P13">Дети держат ножницы правильно, надрезают по-прямой, склеивают аппликацию. Работу выполняют аккуратно, пользуясь салфеткой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4.A1" office:value-type="string">
                                                <text:p text:style-name="P13">3.</text:p>
                                              </table:table-cell>
                                              <table:table-cell table:style-name="Таблица4.B3" office:value-type="string">
                                                <text:p text:style-name="P12"><text:span text:style-name="T7">Физминутка </text:span></text:p>
                                                <text:p text:style-name="P17"><text:span text:style-name="T12">Маленький ежик четверо ножек по лесу идет <text:line-break/>И песенку поет <text:line-break/>Фуф-ты фуф-ты фуф-ты фу </text:span></text:p>
                                                <text:p text:style-name="P17"><text:span text:style-name="T12"><text:line-break/>Сладко яблочко несу <text:line-break/>Фуф ты фуф ты фуф ты фу <text:line-break/>Ребятишек угощу </text:span></text:p>
                                                <text:p text:style-name="P13"><text:soft-page-break/><text:span text:style-name="T10"/></text:p>
                                              </table:table-cell>
                                              <table:table-cell table:style-name="Таблица4.B3" office:value-type="string">
                                                <text:p text:style-name="P18">Выполнение упражнений в соответствии с текстом:</text:p>
                                                <text:p text:style-name="P4">шаги на месте, </text:p>
                                                <text:p text:style-name="P4"/>
                                                <text:p text:style-name="P18"><text:span text:style-name="T12">руки на поясе, по очереди выставляем вперед и опять на пояс</text:span></text:p>
                                                <text:p text:style-name="P16"><text:span text:style-name="T12">ладони вверх, руки вперед</text:span></text:p>
                                                <text:p text:style-name="P18"><text:span text:style-name="T12">ладони вверх, руки вперед, </text:span><text:soft-page-break/><text:span text:style-name="T12">приседаем</text:span></text:p>
                                              </table:table-cell>
                                              <table:table-cell table:style-name="Таблица4.B3" office:value-type="string">
                                                <text:p text:style-name="P13">Снятие усталости, восстановление физических сил, повышение активности детей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4.A1" office:value-type="string">
                                                <text:p text:style-name="P13">4. </text:p>
                                              </table:table-cell>
                                              <table:table-cell table:style-name="Таблица4.A1" office:value-type="string">
                                                <text:p text:style-name="P13"><text:span text:style-name="T10">Подведение итогов деятельности.</text:span> </text:p>
                                                <text:p text:style-name="P13">Закрепление материала</text:p>
                                                <text:p text:style-name="P13">- Коммуникативное игровое упражнение «Угадай-ка» </text:p>
                                                <text:p text:style-name="P13">Предлагается рассмотреть поделки друг у друга, положить аппликации вокруг ёжиков, попрощаться.</text:p>
                                                <text:p text:style-name="P13"/>
                                              </table:table-cell>
                                              <table:table-cell table:style-name="Таблица4.B3" office:value-type="string">
                                                <text:p text:style-name="P13">Дети рассматривают работы друг у друга, называют части тела, цвет.</text:p>
                                                <text:p text:style-name="P13"><text:s/>Приведение своих рабочих мест в порядок.</text:p>
                                              </table:table-cell>
                                              <table:table-cell table:style-name="Таблица4.B3" office:value-type="string">
                                                <text:p text:style-name="P15">Знание детей о частях тела ёжика, любование своими работами</text:p>
                                                <text:p text:style-name="P13"/>
                                              </table:table-cell>
                                            </table:table-row>
                                          </table:table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7"><text:soft-page-break/>Непосредственно образовательная деятельность <text:s/>в 1 младшей группе</text:p>
                                          <text:p text:style-name="Text_20_body"><text:span text:style-name="Strong_20_Emphasis"><text:span text:style-name="T6">Тема: «Клубочки для котят»</text:span></text:span><text:span text:style-name="Strong_20_Emphasis"><text:span text:style-name="T4"> </text:span></text:span></text:p>
                                          <text:p text:style-name="P6"><text:span text:style-name="Strong_20_Emphasis"><text:span text:style-name="T4">Интеграция ОО: </text:span></text:span><text:span text:style-name="Strong_20_Emphasis"><text:span text:style-name="T5">художественное творчество, коммуникация, познание</text:span></text:span></text:p>
                                          <text:p text:style-name="P7"><text:span text:style-name="T14">Цель</text:span><text:span text:style-name="T13">: </text:span><text:span text:style-name="T3">Развивать восприятие дошкольников, обогащать их сен</text:span><text:span text:style-name="T2">сорный опыт путем выделения формы предметов</text:span></text:p>
                                          <text:p text:style-name="P10"><text:span text:style-name="T10">Задачи</text:span>: </text:p>
                                          <text:list xml:id="list43608177" text:continue-numbering="true" text:style-name="L2">
                                            <text:list-item>
                                              <text:p text:style-name="P8">обучающие: у<text:span text:style-name="T2">чить детей различать цвета карандашей, правильно называть их; рисовать разные спиралеобразные округлые линии,</text:span></text:p>
                                            </text:list-item>
                                            <text:list-item>
                                              <text:p text:style-name="P8">развивающие: развивать навык <text:span text:style-name="T2">свободного движения руки во время рисования,</text:span></text:p>
                                            </text:list-item>
                                            <text:list-item>
                                              <text:p text:style-name="P8">воспитательные: воспитывать интерес к рисованию.</text:p>
                                            </text:list-item>
                                          </text:list>
                                          <text:p text:style-name="P5"> </text:p>
                                          <text:p text:style-name="P2"><text:span text:style-name="T11">Оборудование</text:span><text:span text:style-name="T9">: ½ альбомного листа с нарисованным котёнком, карандаши, игрушка котёнка, клубки ниток, магнитофон, аудиозапись мяукающего котенка.</text:span></text:p>
                                          <text:p text:style-name="P5"><text:span text:style-name="T11">Предварительная работа</text:span><text:span text:style-name="T9">: рассматривание и игра с клубками.</text:span></text:p>
                                          <text:p text:style-name="P5"><text:span text:style-name="T10">Содержание непосредственно образовательной деятельности</text:span>:</text:p>
                                          <table:table table:name="Таблица5" table:style-name="Таблица5">
                                            <table:table-column table:style-name="Таблица5.A"/>
                                            <table:table-column table:style-name="Таблица5.B"/>
                                            <table:table-column table:style-name="Таблица5.C"/>
                                            <table:table-column table:style-name="Таблица5.D"/>
                                            <table:table-row>
                                              <table:table-cell table:style-name="Таблица5.A1" office:value-type="string">
                                                <text:p text:style-name="P13">№ п.п</text:p>
                                              </table:table-cell>
                                              <table:table-cell table:style-name="Таблица5.A1" office:value-type="string">
                                                <text:p text:style-name="P13">Деятельность воспитателя</text:p>
                                              </table:table-cell>
                                              <table:table-cell table:style-name="Таблица5.A1" office:value-type="string">
                                                <text:p text:style-name="P13">Деятельность воспитанников</text:p>
                                              </table:table-cell>
                                              <table:table-cell table:style-name="Таблица5.A1" office:value-type="string">
                                                <text:p text:style-name="P13">Ожидаемый результат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5.A1" office:value-type="string">
                                                <text:p text:style-name="P13">1.</text:p>
                                              </table:table-cell>
                                              <table:table-cell table:style-name="Таблица5.A1" office:value-type="string">
                                                <text:p text:style-name="P19">Включение детей в образовательную деятельность, мотивация;</text:p>
                                                <text:p text:style-name="P18">Воспитатель включает звуки мяукающего котенка, расскзывает, с чем любит котенок играть. Рассматривание клубков, накручивание нитей в клубок</text:p>
                                              </table:table-cell>
                                              <table:table-cell table:style-name="Таблица5.A1" office:value-type="string">
                                                <text:p text:style-name="P13">Дети наматывают нитки в клубок, собираясь вокруг воспитателя.</text:p>
                                              </table:table-cell>
                                              <table:table-cell table:style-name="Таблица5.A1" office:value-type="string">
                                                <text:p text:style-name="P18">Сбор детей.</text:p>
                                                <text:p text:style-name="P13">Создание мотивации на дальнейшую совместную деятельность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5.A1" office:value-type="string">
                                                <text:p text:style-name="P13">2. </text:p>
                                              </table:table-cell>
                                              <table:table-cell table:style-name="Таблица5.B3" office:value-type="string">
                                                <text:p text:style-name="P13">О<text:span text:style-name="T10">сновная часть</text:span></text:p>
                                                <text:p text:style-name="P18"><text:s/>Вопросы: Какого цвета клубок? Нить длинная или короткая? </text:p>
                                                <text:p text:style-name="P13">Воспитатель обращает внимание детей на листы бумаги на столе, обращает внимание, что на них изображен только котенок, предлагает нарисовать клубки.</text:p>
                                              </table:table-cell>
                                              <table:table-cell table:style-name="Таблица5.B3" office:value-type="string">
                                                <text:p text:style-name="P13">Дети беседуют, отвечают на вопросы воспитателя, рассматривают нарисованных котят</text:p>
                                              </table:table-cell>
                                              <table:table-cell table:style-name="Таблица5.B3" office:value-type="string">
                                                <text:p text:style-name="P13">Включение всех детей в работу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5.A1" office:value-type="string">
                                                <text:p text:style-name="P11"/>
                                              </table:table-cell>
                                              <table:table-cell table:style-name="Таблица5.B3" office:value-type="string">
                                                <text:p text:style-name="P14">Продуктивная деятельность.</text:p>
                                                <text:p text:style-name="P13">Рисование</text:p>
                                                <text:p text:style-name="P18">Детям предлагается нарисовать клубок.</text:p>
                                                <text:p text:style-name="P18">Показ воспитателя — как правильно держать карандаш, рисовать спиралеобразные округлые линии.</text:p>
                                                <text:p text:style-name="P13">Вопросы к детям о цвете.</text:p>
                                                <text:p text:style-name="P13"> (методические приемы – объяснение, демонстрация с <text:soft-page-break/>помощью ребенка)</text:p>
                                              </table:table-cell>
                                              <table:table-cell table:style-name="Таблица5.B3" office:value-type="string">
                                                <text:p text:style-name="P13">Дети рассаживаются по своим местам, где уже приготовлены изоматериалы.</text:p>
                                                <text:p text:style-name="P18"/>
                                                <text:p text:style-name="P18">Ответы на вопросы воспитателя.</text:p>
                                                <text:p text:style-name="P18">Выполнение работы.</text:p>
                                              </table:table-cell>
                                              <table:table-cell table:style-name="Таблица5.B3" office:value-type="string">
                                                <text:p text:style-name="P13">Сбор детей за столами на рабочих местах</text:p>
                                                <text:p text:style-name="P13">Дети держат карандаш тремя пальцами в правой руке, рисуют клубки с помощью округлых линий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5.A1" office:value-type="string">
                                                <text:p text:style-name="P13">.</text:p>
                                              </table:table-cell>
                                              <table:table-cell table:style-name="Таблица5.B3" office:value-type="string">
                                                <text:p text:style-name="P12"><text:span text:style-name="T7">Физминутка </text:span></text:p>
                                                <text:p text:style-name="P17"><text:span text:style-name="T12">Совместное пение песни «Кошечка», выполнение движений</text:span></text:p>
                                                <text:p text:style-name="P13"><text:span text:style-name="T10"/></text:p>
                                              </table:table-cell>
                                              <table:table-cell table:style-name="Таблица5.B3" office:value-type="string">
                                                <text:p text:style-name="P18">Выполнение упражнений в соответствии с текстом:</text:p>
                                                <text:p text:style-name="P2"/>
                                              </table:table-cell>
                                              <table:table-cell table:style-name="Таблица5.B3" office:value-type="string">
                                                <text:p text:style-name="P13">Снятие усталости, восстановление физических сил, повышение активности детей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5.A1" office:value-type="string">
                                                <text:p text:style-name="P13">4. </text:p>
                                              </table:table-cell>
                                              <table:table-cell table:style-name="Таблица5.A1" office:value-type="string">
                                                <text:p text:style-name="P13"><text:span text:style-name="T10">Подведение итогов деятельности.</text:span> </text:p>
                                                <text:p text:style-name="P13">Поощрение за выполненные работы.</text:p>
                                              </table:table-cell>
                                              <table:table-cell table:style-name="Таблица5.B3" office:value-type="string">
                                                <text:p text:style-name="P13">Дети любуются работами.</text:p>
                                                <text:p text:style-name="P13"><text:s/>Складывают карандаши в стакан.</text:p>
                                              </table:table-cell>
                                              <table:table-cell table:style-name="Таблица5.B3" office:value-type="string">
                                                <text:p text:style-name="P15">Знание детей о цвете., любование работами</text:p>
                                                <text:p text:style-name="P13"/>
                                              </table:table-cell>
                                            </table:table-row>
                                          </table:table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  <text:p text:style-name="P5"/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PetersburgC" svg:font-family="PetersburgC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вгения .</meta:initial-creator>
    <meta:creation-date>2014-11-09T22:11:47.10</meta:creation-date>
    <meta:document-statistic meta:table-count="5" meta:image-count="0" meta:object-count="0" meta:page-count="10" meta:paragraph-count="288" meta:word-count="1702" meta:character-count="13202"/>
    <dc:date>2014-11-09T23:44:43.53</dc:date>
    <dc:creator>Евгения .</dc:creator>
    <meta:editing-duration>PT13M41S</meta:editing-duration>
    <meta:editing-cycles>1</meta:editing-cycles>
    <meta:generator>OpenOffice/4.1.1$Win32 OpenOffice.org_project/411m6$Build-9775</meta:generator>
  </office:meta>
</office:document-meta>
</file>