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language="en" fo:country="US" style:font-name-asian="Calibri" style:font-size-asian="14pt" style:font-name-complex="Calibri" style:font-size-complex="14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language="ru" fo:country="RU" fo:font-weight="bold" officeooo:paragraph-rsid="0003499b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>
        <style:tab-stops>
          <style:tab-stop style:position="18.988cm"/>
        </style:tab-stops>
      </style:paragraph-properties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8.988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>
        <style:tab-stops>
          <style:tab-stop style:position="18.988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8.988cm"/>
        </style:tab-stops>
      </style:paragraph-properties>
      <style:text-properties style:font-name="Times New Roman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>
        <style:tab-stops>
          <style:tab-stop style:position="18.988cm"/>
        </style:tab-stops>
      </style:paragraph-properties>
      <style:text-properties style:font-name="Times New Roman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12cm" fo:line-height="115%" fo:text-indent="0.751cm" style:auto-text-indent="false" style:text-autospace="none"/>
      <style:text-properties style:font-name="Times New Roman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212cm" fo:line-height="115%" fo:text-align="center" style:justify-single-word="false" fo:text-indent="0.751cm" style:auto-text-indent="false" style:text-autospace="none"/>
      <style:text-properties style:font-name="Times New Roman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212cm" fo:line-height="115%" fo:text-indent="0.751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.751cm" style:auto-text-indent="false" style:text-autospace="none"/>
      <style:text-properties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.751cm" style:auto-text-indent="false" style:text-autospace="none"/>
      <style:text-properties style:font-name="Times New Roman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5" style:family="paragraph" style:parent-style-name="Standard">
      <style:paragraph-properties fo:margin-left="0cm" fo:margin-right="0cm" fo:line-height="115%" fo:text-indent="0.751cm" style:auto-text-indent="false" style:text-autospace="none"/>
      <style:text-properties style:font-name="Times New Roman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6" style:family="paragraph" style:parent-style-name="Standard">
      <style:paragraph-properties fo:margin-left="0cm" fo:margin-right="0cm" fo:line-height="115%" fo:text-indent="0.751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794cm" fo:margin-right="0cm" fo:margin-top="0cm" fo:margin-bottom="0.212cm" fo:line-height="115%" fo:text-indent="0.751cm" style:auto-text-indent="false" style:text-autospace="none"/>
      <style:text-properties style:font-name="Times New Roman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8" style:family="paragraph" style:parent-style-name="Standard">
      <style:paragraph-properties fo:margin-left="0.794cm" fo:margin-right="0cm" fo:margin-top="0cm" fo:margin-bottom="0.212cm" fo:line-height="115%" fo:text-indent="0.751cm" style:auto-text-indent="false" style:text-autospace="none"/>
      <style:text-properties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0.794cm" fo:margin-right="0cm" fo:margin-top="0cm" fo:margin-bottom="0.212cm" fo:line-height="115%" fo:text-indent="0.751cm" style:auto-text-indent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8cm" fo:margin-right="0cm" fo:line-height="115%" fo:text-indent="0.773cm" style:auto-text-indent="false" style:text-autospace="none">
        <style:tab-stops>
          <style:tab-stop style:position="18.988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 style:list-style-name="RTF_5f_Num_20_2">
      <style:paragraph-properties fo:margin-left="0.751cm" fo:margin-right="0cm" fo:line-height="115%" fo:text-indent="0cm" style:auto-text-indent="false" style:text-autospace="none"/>
      <style:text-properties style:font-name="Times New Roman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2" style:family="paragraph" style:parent-style-name="Standard" style:list-style-name="RTF_5f_Num_20_2">
      <style:paragraph-properties fo:margin-left="0.751cm" fo:margin-right="0cm" fo:line-height="115%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RTF_5f_Num_20_2">
      <style:paragraph-properties fo:margin-left="1.998cm" fo:margin-right="0cm" fo:line-height="115%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RTF_5f_Num_20_2">
      <style:paragraph-properties fo:margin-left="1.998cm" fo:margin-right="0cm" fo:margin-top="0cm" fo:margin-bottom="0.212cm" fo:line-height="115%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RTF_5f_Num_20_2">
      <style:paragraph-properties fo:margin-left="1.998cm" fo:margin-right="0cm" fo:margin-top="0cm" fo:margin-bottom="0.212cm" fo:line-height="115%" fo:text-indent="0cm" style:auto-text-indent="false" style:text-autospace="none"/>
      <style:text-properties style:font-name="Times New Roman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6" style:family="paragraph" style:parent-style-name="Standard">
      <style:paragraph-properties fo:margin-left="0.028cm" fo:margin-right="0cm" fo:line-height="115%" fo:text-indent="0.773cm" style:auto-text-indent="false" style:text-autospace="none">
        <style:tab-stops>
          <style:tab-stop style:position="18.988cm"/>
        </style:tab-stops>
      </style:paragraph-properties>
      <style:text-properties style:font-name="Times New Roman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 style:text-autospace="none">
        <style:tab-stops>
          <style:tab-stop style:position="18.988cm"/>
        </style:tab-stops>
      </style:paragraph-properties>
      <style:text-properties style:font-name="Times New Roman" fo:font-size="14pt" fo:language="ru" fo:country="RU" fo:font-weight="bold" officeooo:paragraph-rsid="000626d5" style:font-name-asian="Times New Roman CYR" style:font-size-asian="14pt" style:font-weight-asian="bold" style:font-name-complex="Times New Roman CYR" style:font-size-complex="14pt" style:font-weight-complex="bold"/>
    </style:style>
    <style:style style:name="T1" style:family="text">
      <style:text-properties fo:language="en" fo:country="US" fo:font-weight="bold" style:font-name-asian="Times New Roman1" style:font-weight-asian="bold" style:font-name-complex="Times New Roman1" style:font-weight-complex="bold"/>
    </style:style>
    <style:style style:name="T2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language="en" fo:country="US" style:font-name-asian="Times New Roman1" style:font-name-complex="Times New Roman1"/>
    </style:style>
    <style:style style:name="T4" style:family="text">
      <style:text-properties fo:font-weight="bold" officeooo:rsid="000382fb" style:font-weight-asian="bold" style:font-weight-complex="bold"/>
    </style:style>
    <style:style style:name="T5" style:family="text">
      <style:text-properties officeooo:rsid="0003499b"/>
    </style:style>
    <style:style style:name="T6" style:family="text">
      <style:text-properties fo:language="ru" fo:country="RU" fo:font-weight="bold" style:font-name-asian="Times New Roman CYR" style:font-weight-asian="bold" style:font-name-complex="Times New Roman CYR" style:font-weight-complex="bold"/>
    </style:style>
    <style:style style:name="T7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8" style:family="text">
      <style:text-properties fo:language="ru" fo:country="RU" fo:font-weight="normal" officeooo:rsid="0003499b" style:font-name-asian="Times New Roman CYR" style:font-weight-asian="normal" style:font-name-complex="Times New Roman CYR" style:font-weight-complex="normal"/>
    </style:style>
    <style:style style:name="T9" style:family="text">
      <style:text-properties officeooo:rsid="000382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«</text:span>В гостях у самовара<text:span text:style-name="T3">»</text:span></text:p>
      <text:p text:style-name="P12"><text:span text:style-name="T6">Цель: </text:span><text:span text:style-name="T7">Приобщение детей к истокам русского народного творчества. Пробудить любовь к народной культуре.</text:span><text:span text:style-name="T6"> </text:span><text:span text:style-name="T7">Вызвать у детей интерес к традициям русского народа, познакомить с обрядом чаепития.</text:span></text:p>
      <text:p text:style-name="P16"><text:span text:style-name="T7">З</text:span><text:span text:style-name="T6">адачи: </text:span></text:p>
      <text:list xml:id="list41614283" text:style-name="RTF_5f_Num_20_2">
        <text:list-item>
          <text:p text:style-name="P21">познакомить детей с русским самоваром, историей возникновения и появления самовара на Руси; </text:p>
        </text:list-item>
        <text:list-item>
          <text:p text:style-name="P22"><text:span text:style-name="T7">расширить лексический запас детей словами </text:span><text:span text:style-name="T2">« </text:span><text:span text:style-name="T7">самовар</text:span><text:span text:style-name="T2">», «</text:span><text:span text:style-name="T7">чаепитие</text:span><text:span text:style-name="T2">», «</text:span><text:span text:style-name="T7">посиделки</text:span><text:span text:style-name="T2">»; </text:span></text:p>
        </text:list-item>
        <text:list-item>
          <text:p text:style-name="P21">воспитывать у детей желание быть гостеприимными; </text:p>
        </text:list-item>
        <text:list-item>
          <text:p text:style-name="P21">доставить радость от чаепития, формировать у детей культуру чаепития;</text:p>
        </text:list-item>
        <text:list-item>
          <text:p text:style-name="P21">привлечь родителей к сотрудничеству в создании в детском саду уютной домашней обстановки и богатой предметно – развивающей среды.</text:p>
        </text:list-item>
      </text:list>
      <text:p text:style-name="P13"/>
      <text:p text:style-name="P13"/>
      <text:p text:style-name="P14">Ход занятия:</text:p>
      <text:p text:style-name="P12"><text:span text:style-name="T2">(</text:span><text:span text:style-name="T7">Звучит </text:span><text:span text:style-name="T8">русская народная</text:span><text:span text:style-name="T7"> песня </text:span><text:span text:style-name="T2">«</text:span><text:span text:style-name="T8">Самовар</text:span><text:span text:style-name="T2">»</text:span><text:span text:style-name="T7">).</text:span></text:p>
      <text:p text:style-name="P12"><text:span text:style-name="T6">Хозяйка:</text:span><text:span text:style-name="T7"> Здравствуйте, люди добрые! Проходите, присаживайтесь, всем места хватит. Рада вас видеть в моей горнице. Здесь для вас, гостей дорогих будет праздник большой, праздник радостный. По-обычаю, по - старинному посиделками называется. </text:span></text:p>
      <text:p text:style-name="P10">В старые добрые времена был на Руси такой обычай: осенью, когда заканчивали крестьяне всю работу на полях, собирались они на посиделках, чтобы на людей поглядеть, да и себя показать. А какие же посиделки без чайку горячего, бодрящего! Чаепитие на Руси было доброй традицией, и пил чай наш народ из самовара. Русские люди считали, что совместное чаепитие поддерживает любовь и дружбу между членами семьи, скрепляет родственные и дружеские связи, а самовар, кипящий на столе, создаёт атмосферу уюта, благополучия и счастья. Самовар означал достаток, семейный уют, благополучие. Вся семья собиралась за столом, на который водружался самовар, и по русской традиции пили чай с вареньем, пирогами, блинами….</text:p>
      <text:p text:style-name="P10">А, что же такое – самовар? Самовар - старинное русское изобретение, для нагревания воды. Считается, что родина самовара – город Тула. Поэтому самовар называют тульским. Делали самовары из серебра, меди, железа, даже из фарфора. Чтобы самовар был красивым, его ножки, краники, ручки делали в виде рыб, львов, петухов и других животных. Внешний вид самоваров был разным, потому что каждый мастер старался придумать свой, непохожий на других самовар. Форма самоваров все время менялась. </text:p>
      <text:p text:style-name="P12"><text:span text:style-name="T6">Хозяйка: </text:span><text:span text:style-name="T7">Дети, как вы думаете: </text:span><text:span text:style-name="T2">«</text:span><text:span text:style-name="T7">Почему назвали самовар </text:span><text:span text:style-name="T2">«</text:span><text:span text:style-name="T7">самоваром</text:span><text:span text:style-name="T2">»?» (</text:span><text:span text:style-name="T7">Ответы детей).</text:span></text:p>
      <text:p text:style-name="P12"><text:span text:style-name="T7">Всем известно, что самовар – это устройство для приготовления кипятка. </text:span><text:span text:style-name="T2">«</text:span><text:span text:style-name="T7">Сам варит</text:span><text:span text:style-name="T2">» - </text:span><text:span text:style-name="T7">отсюда и слово произошло </text:span><text:span text:style-name="T2">«</text:span><text:span text:style-name="T7">самовар</text:span><text:span text:style-name="T2">».</text:span></text:p>
      <text:p text:style-name="P12"><text:span text:style-name="T2">(</text:span><text:span text:style-name="T7">Показ слайдов).Каких только самоваров не делали: и конические, и овальные, и гладкие, и граненые! Формы самоваров были очень разнообразны: от куба до цилиндра. Самыми востребованными видами самоваров были:</text:span></text:p>
      <text:list xml:id="list41672102" text:continue-numbering="true" text:style-name="RTF_5f_Num_20_2">
        <text:list-item>
          <text:p text:style-name="P23"><text:span text:style-name="T2">-</text:span><text:span text:style-name="T7">самовар-банка,</text:span></text:p>
        </text:list-item>
        <text:list-item>
          <text:p text:style-name="P23"><text:span text:style-name="T2">-</text:span><text:span text:style-name="T7">самовар-рюмка,</text:span></text:p>
        </text:list-item>
        <text:list-item>
          <text:p text:style-name="P23"><text:span text:style-name="T2">-</text:span><text:span text:style-name="T7">самовар-ваза,</text:span></text:p>
        </text:list-item>
        <text:list-item>
          <text:p text:style-name="P23"><text:span text:style-name="T2">-</text:span><text:span text:style-name="T7">самовар-желудь,</text:span></text:p>
        </text:list-item>
        <text:list-item>
          <text:p text:style-name="P23"><text:soft-page-break/><text:span text:style-name="T2">-</text:span><text:span text:style-name="T7">самовар-дуля,</text:span></text:p>
        </text:list-item>
        <text:list-item>
          <text:p text:style-name="P23"><text:span text:style-name="T2">-</text:span><text:span text:style-name="T7">самовар-репка,</text:span></text:p>
        </text:list-item>
        <text:list-item>
          <text:p text:style-name="P23"><text:span text:style-name="T2">-</text:span><text:span text:style-name="T7">самовар-репка,</text:span></text:p>
        </text:list-item>
        <text:list-item>
          <text:p text:style-name="P23"><text:span text:style-name="T2">-</text:span><text:span text:style-name="T7">самовар-яйцо,</text:span></text:p>
        </text:list-item>
        <text:list-item>
          <text:p text:style-name="P23"><text:span text:style-name="T2">-</text:span><text:span text:style-name="T7">самовар-пламя,</text:span></text:p>
        </text:list-item>
        <text:list-item>
          <text:p text:style-name="P24"><text:span text:style-name="T2">-</text:span><text:span text:style-name="T7">самовар-кувшин и т. д.</text:span></text:p>
        </text:list-item>
      </text:list>
      <text:p text:style-name="P10">Объем самоваров мог быть различен: от поллитровой чашки до 20-литрового гиганта. В зависимости от назначения выделялись следующие виды самоваров:</text:p>
      <text:list xml:id="list41679915" text:continue-numbering="true" text:style-name="RTF_5f_Num_20_2">
        <text:list-item>
          <text:p text:style-name="P23"><text:span text:style-name="T2">-</text:span><text:span text:style-name="T7">самовары-кофейники,</text:span></text:p>
        </text:list-item>
        <text:list-item>
          <text:p text:style-name="P23"><text:span text:style-name="T2">-</text:span><text:span text:style-name="T7">самовары-кухни,</text:span></text:p>
        </text:list-item>
        <text:list-item>
          <text:p text:style-name="P23"><text:span text:style-name="T2">-</text:span><text:span text:style-name="T7">статические самовары,</text:span></text:p>
        </text:list-item>
        <text:list-item>
          <text:p text:style-name="P24"><text:span text:style-name="T2">-</text:span><text:span text:style-name="T7">дорожные самовары т.д.</text:span></text:p>
        </text:list-item>
      </text:list>
      <text:p text:style-name="P10">Дорожные самовары были тоже востребованы, в отличие от домашних, они снабжались съемными ножками, которые можно было прикрутить шурупами</text:p>
      <text:p text:style-name="P12"><text:span text:style-name="T6">Хозяйка:</text:span><text:span text:style-name="T7"> Ребята смотрите, что-то у нашего самовара совсем не праздничный вид. А давайте его украсим. </text:span></text:p>
      <text:p text:style-name="P12"><text:span text:style-name="T7">ИГРА </text:span><text:span text:style-name="T2">«</text:span><text:span text:style-name="T7">БУСЫ САМОВАРУ</text:span><text:span text:style-name="T2">» (</text:span><text:span text:style-name="T7">под музыку на верёвочку необходимо надеть сушки, родители держат ленточку, а дети на носике чайника подносят им сушки) </text:span></text:p>
      <text:p text:style-name="P12"><text:span text:style-name="T7">ТАНЕЦ </text:span><text:span text:style-name="T2">«</text:span><text:span text:style-name="T7">САМОВАР</text:span><text:span text:style-name="T2">» (</text:span><text:span text:style-name="T7">исполняют дети) </text:span></text:p>
      <text:p text:style-name="P10">Самовар - то греется, </text:p>
      <text:p text:style-name="P10">Вот - вот закипит</text:p>
      <text:p text:style-name="P10">Надо, чтобы вовремя </text:p>
      <text:p text:style-name="P10">Стол наш был накрыт. </text:p>
      <text:p text:style-name="P12"><text:span text:style-name="T6">Хозяйка:</text:span><text:span text:style-name="T7"> Ребята, а давайте и мы устроим сегодня праздничное чаепитие.</text:span></text:p>
      <text:p text:style-name="P12"><text:span text:style-name="T7">Чаепитие – многовековая традиция гостеприимства и застолий русского народа. В древние времена, бывало, гость на порог, а хозяйка за самовар – </text:span><text:span text:style-name="T2">«</text:span><text:span text:style-name="T7">Гостю – чай, сахар и радость!</text:span><text:span text:style-name="T2">».</text:span></text:p>
      <text:p text:style-name="P12"><text:span text:style-name="T7">А откуда к нам пришёл чай? Чай привезли к нам из Китая. Рос он на деревьях высотой 10-15м. На деревьях собирать листочки и веточки сложно. Селекционеры вывели новые сорта в виде кустарника. Молодые листочки по-китайски называются - </text:span><text:span text:style-name="T2">«</text:span><text:span text:style-name="T7">ЧА</text:span><text:span text:style-name="T2">», </text:span><text:span text:style-name="T7">отсюда и пошло название </text:span><text:span text:style-name="T2">«</text:span><text:span text:style-name="T7">Чай</text:span><text:span text:style-name="T2">».</text:span></text:p>
      <text:p text:style-name="P12"><text:span text:style-name="T7">После сбора свежесорванные чайные листочки слегка подвяливают на свежем воздухе. Как только листья становятся </text:span><text:span text:style-name="T2">«</text:span><text:span text:style-name="T7">мягкими</text:span><text:span text:style-name="T2">», </text:span><text:span text:style-name="T7">их как бы </text:span><text:span text:style-name="T2">«</text:span><text:span text:style-name="T7">обжаривают</text:span><text:span text:style-name="T2">» </text:span><text:span text:style-name="T7">на раскаленном воздухе. От того, как высушены листочки, формируется цвет чая.</text:span></text:p>
      <text:p text:style-name="P10">Чай бывает черный, зелёный, красный. Жёлтый чай получают не из листьев, а из почек чайного листа. Два дня в год, в начале апреля и в начале сентября, молодые листья покрываются белым пухом. Пух собирают утром 4-5 часов, (потом он разлетается). Из него готовят белый чай. </text:p>
      <text:p text:style-name="P10">А как правильно заваривать чай? (Ведущая показывает детям, объясняя при этом, как правильно заваривать чай).</text:p>
      <text:p text:style-name="P10">Заваривать чай следует свежей вскипяченной водой, однако кипяток не должен бурно кипеть – такая вода способна убить аромат самого лучшего чая. В чайник для заварки, желательно фарфоровый, кладут чай, заливают его кипятком, закрывают крышкой. Если при заварке <text:soft-page-break/>выделяется пена, значит, чай заварен правильно. Снимать пену не следует – такой чай самый ароматный.</text:p>
      <text:p text:style-name="P10">На Руси издавна любили чай и умели его вкусно заваривать. Чашка чая - это уют и мир в доме. Чашка чая, это повод для встречи. Пока заваривается чай, отгадайте загадки?</text:p>
      <text:p text:style-name="P10">Загадки:</text:p>
      <text:p text:style-name="P17">Был листок Зелёным - </text:p>
      <text:p text:style-name="P17">Черным стал, томлённым,</text:p>
      <text:p text:style-name="P17">Был листок зубчатым - </text:p>
      <text:p text:style-name="P17">Стал листок трубчатым,</text:p>
      <text:p text:style-name="P17">Был он на лозине - </text:p>
      <text:p text:style-name="P19"><text:span text:style-name="T7">Стал он в магазине. <text:s text:c="6"/></text:span><text:span text:style-name="T2"><text:s/>(</text:span><text:span text:style-name="T7">Чай)</text:span></text:p>
      <text:p text:style-name="P18"/>
      <text:p text:style-name="P17">Бел как снег, </text:p>
      <text:p text:style-name="P17">В чести в всех</text:p>
      <text:p text:style-name="P17">В рот попал</text:p>
      <text:p text:style-name="P19"><text:span text:style-name="T7">Там и пропал. <text:s text:c="6"/></text:span><text:span text:style-name="T2">(</text:span><text:span text:style-name="T7">Сахар)</text:span></text:p>
      <text:p text:style-name="P18"/>
      <text:p text:style-name="P17">Стоит толстячок</text:p>
      <text:p text:style-name="P17">Подбоченивши бочек, </text:p>
      <text:p text:style-name="P17">Шипит и кипит,</text:p>
      <text:p text:style-name="P19"><text:span text:style-name="T7">Всем чай пить велит. <text:s text:c="5"/></text:span><text:span text:style-name="T2"><text:s/>(</text:span><text:span text:style-name="T7">Самовар)</text:span></text:p>
      <text:p text:style-name="P18"/>
      <text:p text:style-name="P17">Кольцо не простое,</text:p>
      <text:p text:style-name="P17">Кольцо золотое,</text:p>
      <text:p text:style-name="P17">Блестящее, хрустящее</text:p>
      <text:p text:style-name="P17">Всем на загляденье…..</text:p>
      <text:p text:style-name="P19"><text:span text:style-name="T7">Ну и объедение. <text:s text:c="4"/></text:span><text:span text:style-name="T2"><text:s/>(</text:span><text:span text:style-name="T7">Бублик)</text:span></text:p>
      <text:p text:style-name="P18"/>
      <text:p text:style-name="P17">Хоть задрал он к верху нос,</text:p>
      <text:p text:style-name="P17">Но это не всерьёз.</text:p>
      <text:p text:style-name="P17">Не перед кем он не гордиться</text:p>
      <text:p text:style-name="P19"><text:span text:style-name="T7">Кто пить захочет — убедится. <text:s text:c="3"/></text:span><text:span text:style-name="T2"><text:s/>(</text:span><text:span text:style-name="T7">Чайник)</text:span></text:p>
      <text:p text:style-name="P17">Давайте вместе с вами вспомним пословицы и поговорки о самоваре и русском чаепитии.</text:p>
      <text:p text:style-name="P11">Пословицы и поговорки.</text:p>
      <text:list xml:id="list41692983" text:continue-numbering="true" text:style-name="RTF_5f_Num_20_2">
        <text:list-item>
          <text:p text:style-name="P25">Чай пьёшь – до ста лет проживёшь. </text:p>
        </text:list-item>
        <text:list-item>
          <text:p text:style-name="P25"><text:soft-page-break/>Мы за чаем не скучаем – по семь чашек выпиваем.</text:p>
        </text:list-item>
        <text:list-item>
          <text:p text:style-name="P25">Пей чай – удовольствие получай.</text:p>
        </text:list-item>
        <text:list-item>
          <text:p text:style-name="P25">Самовар кипит – уходить не велит.</text:p>
        </text:list-item>
        <text:list-item>
          <text:p text:style-name="P25">Чай пить – не дрова рубить.</text:p>
        </text:list-item>
        <text:list-item>
          <text:p text:style-name="P25">Выпей чайку, забудешь тоску.</text:p>
        </text:list-item>
        <text:list-item>
          <text:p text:style-name="P25">От чая лиха не бывает.</text:p>
        </text:list-item>
        <text:list-item>
          <text:p text:style-name="P25">Где есть чай, там и под елью рай.</text:p>
        </text:list-item>
        <text:list-item>
          <text:p text:style-name="P25">Коль чаем угощают – значит уважают.</text:p>
        </text:list-item>
      </text:list>
      <text:p text:style-name="P15"><text:span text:style-name="T4">Хозяйка: </text:span>Раньше чай пили не просто из стаканов и чашек, а наливали в блюдце, которое держали за донышко. К чаю подавали кусочки сахара, варенье, мед, сухарики, пряники. Чай пили вприкуску: откусывали и запивали.</text:p>
      <text:p text:style-name="P15">Сверху пар, снизу пар — </text:p>
      <text:p text:style-name="P15">Шипит наш русский самовар.</text:p>
      <text:p text:style-name="P15">Милости просим на чашку чая!</text:p>
      <text:p text:style-name="P15">Вот так мы живем:</text:p>
      <text:p text:style-name="P15">Пряники жуем, чаем запиваем,</text:p>
      <text:p text:style-name="P15">Всех в гости приглашаем!</text:p>
      <text:p text:style-name="P26"/>
      <text:p text:style-name="P20"><text:span text:style-name="T7">Чаепитие с гостями. </text:span><text:span text:style-name="T2">(</text:span><text:span text:style-name="T7">Звучит </text:span><text:span text:style-name="T8">русская народная</text:span><text:span text:style-name="T7"> песня </text:span><text:span text:style-name="T2">«</text:span><text:span text:style-name="T8">Самовар</text:span><text:span text:style-name="T2">»</text:span><text:span text:style-name="T7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1.45cm" fo:margin-left="1.598cm" fo:margin-right="1.7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4T08:17:18.66</meta:creation-date>
    <dc:date>2014-12-05T21:53:01.27</dc:date>
    <meta:editing-duration>PT00H59M04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4" meta:paragraph-count="90" meta:word-count="946" meta:character-count="6361"/>
  </office:meta>
</office:document-meta>
</file>