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чебно-методическое пособие по физкультуре (младшая группа) на тему:<text:line-break/>«Разминки после сна»</text:h>
      <text:p text:style-name="Text_20_body">Заглянуло солнышко в группу дошколят</text:p>
      <text:p text:style-name="Text_20_body">Вставайте ребятки, делайте зарядку.</text:p>
      <text:p text:style-name="Text_20_body">Ручки вверх и потянулись.</text:p>
      <text:p text:style-name="Text_20_body">Вправо-влево повернулись.</text:p>
      <text:p text:style-name="Text_20_body">А теперь нужно встать и маршировать.</text:p>
      <text:p text:style-name="Text_20_body">Ручки в полочку согнули,</text:p>
      <text:p text:style-name="Text_20_body">И в стороны широко развернули.</text:p>
      <text:p text:style-name="Text_20_body">Повторяем на раз, два, три, четыре,</text:p>
      <text:p text:style-name="Text_20_body">Приседаем, - повторили.</text:p>
      <text:p text:style-name="Text_20_body">Мы проснулись, скажем,</text:p>
      <text:p text:style-name="Text_20_body">И солнышку помашем!</text:p>
      <text:p text:style-name="Text_20_body">На зарядку становись.</text:p>
      <text:p text:style-name="Text_20_body">Руки вверх и потянись.</text:p>
      <text:p text:style-name="Text_20_body">Вниз туловищем наклон.</text:p>
      <text:p text:style-name="Text_20_body">Потом головой поклон.</text:p>
      <text:p text:style-name="Text_20_body">Приседаем и по сторонам зеваем</text:p>
      <text:p text:style-name="Text_20_body">По коленочкам ударим.</text:p>
      <text:p text:style-name="Text_20_body">И кровать свою заправим.</text:p>
      <text:p text:style-name="Text_20_body"> </text:p>
      <text:p text:style-name="Text_20_body">На кроватке сели</text:p>
      <text:p text:style-name="Text_20_body">Вверх-вниз поглядели</text:p>
      <text:p text:style-name="Text_20_body">Вправо наклон, влево наклон</text:p>
      <text:p text:style-name="Text_20_body">Вперед поклон.</text:p>
      <text:p text:style-name="Text_20_body">На ножки встали - потолок достали.</text:p>
      <text:p text:style-name="Text_20_body">На раз потянулись</text:p>
      <text:p text:style-name="Text_20_body">На два прогнулись.</text:p>
      <text:p text:style-name="Text_20_body">На три руки вверх подняли,</text:p>
      <text:p text:style-name="Text_20_body">Руки в замок и повороты показали</text:p>
      <text:p text:style-name="Text_20_body">Четыре - прыгаем как зайки.</text:p>
      <text:p text:style-name="Text_20_body">И пять - кроватки застилай – ка</text:p>
      <text:p text:style-name="Text_20_body"> </text:p>
      <text:p text:style-name="Text_20_body">Ребята - все проснулись?</text:p>
      <text:p text:style-name="Text_20_body"><text:soft-page-break/>Тогда друг другу улыбнулись.</text:p>
      <text:p text:style-name="Text_20_body"> Сладко сладко потянулись</text:p>
      <text:p text:style-name="Text_20_body">И к коленочкам нагнулись.</text:p>
      <text:p text:style-name="Text_20_body">Встали на ножки,</text:p>
      <text:p text:style-name="Text_20_body">прошли по дорожке</text:p>
      <text:p text:style-name="Text_20_body">Прыгаем как мячики</text:p>
      <text:p text:style-name="Text_20_body">Девочки и мальчики,</text:p>
      <text:p text:style-name="Text_20_body">Создали мы веселье</text:p>
      <text:p text:style-name="Text_20_body">И бодрое настроенье.</text:p>
      <text:p text:style-name="Text_20_body"> </text:p>
      <text:p text:style-name="Text_20_body">Уже закончен тихий час.</text:p>
      <text:p text:style-name="Text_20_body">Разминку начинаем мы сейчас.</text:p>
      <text:p text:style-name="Text_20_body">Прогнемся вместе вниз до пола,</text:p>
      <text:p text:style-name="Text_20_body">Теперь мы как любители футбола,</text:p>
      <text:p text:style-name="Text_20_body">Дадим мы пас и правою и левою ногой.</text:p>
      <text:p text:style-name="Text_20_body">Теперь как гуси мы пошли на водопой.</text:p>
      <text:p text:style-name="Text_20_body">И после сна лицо свое умой!</text:p>
      <text:p text:style-name="Text_20_body"> </text:p>
      <text:p text:style-name="Text_20_body"> Крепко спали мы друзья.</text:p>
      <text:p text:style-name="Text_20_body">Но вставать уже пора.</text:p>
      <text:p text:style-name="Text_20_body">Ручками помашем вверх-вниз.</text:p>
      <text:p text:style-name="Text_20_body">Вправо-влево оглянись.</text:p>
      <text:p text:style-name="Text_20_body">Выполним наклоны низко,</text:p>
      <text:p text:style-name="Text_20_body">И увидим ножки близко.</text:p>
      <text:p text:style-name="Text_20_body">Дружно сделали зарядку</text:p>
      <text:p text:style-name="Text_20_body">И выходим по порядку.</text:p>
      <text:p text:style-name="Text_20_body"> </text:p>
      <text:p text:style-name="Text_20_body">Мы потянемся немножко</text:p>
      <text:p text:style-name="Text_20_body">И посмотрим все в окошко</text:p>
      <text:p text:style-name="Text_20_body">Наклонимся на раз, два, три,</text:p>
      <text:p text:style-name="Text_20_body">- Это мы сорвем грибы.</text:p>
      <text:p text:style-name="Text_20_body">На носочках тихо мы пройдем.</text:p>
      <text:p text:style-name="Text_20_body">Никого в лесу мы не спугнем.</text:p>
      <text:p text:style-name="Text_20_body">Воздухом подышим мы лесным</text:p>
      <text:p text:style-name="Text_20_body">Наберемся мы побольше сил.</text:p>
      <text:p text:style-name="Text_20_body"> </text:p>
      <text:p text:style-name="Text_20_body">Надо спортом заниматься.</text:p>
      <text:p text:style-name="Text_20_body"><text:soft-page-break/>Вот так нужно наклоняться</text:p>
      <text:p text:style-name="Text_20_body">Вот наклон, вот другой.</text:p>
      <text:p text:style-name="Text_20_body">Покачаем головой.</text:p>
      <text:p text:style-name="Text_20_body">Ручками взмахнем.</text:p>
      <text:p text:style-name="Text_20_body">Умываться все пойде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00:44:03.22</meta:creation-date>
    <meta:document-statistic meta:table-count="0" meta:image-count="0" meta:object-count="0" meta:page-count="3" meta:paragraph-count="75" meta:word-count="281" meta:character-count="1761"/>
    <dc:date>2014-01-05T00:44:49.74</dc:date>
    <meta:editing-duration>PT46S</meta:editing-duration>
    <meta:editing-cycles>1</meta:editing-cycles>
    <meta:generator>OpenOffice.org/3.3$Win32 OpenOffice.org_project/330m20$Build-9567</meta:generator>
  </office:meta>
</office:document-meta>
</file>