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ая(зимняя) прогулка в подготовительной группе.</text:p>
      <text:p text:style-name="Standard"/>
      <text:p text:style-name="Standard"><text:s/><text:span text:style-name="T1"><text:s text:c="2"/>В подготовительной к школе группе <text:s/>«Красная шапочка» подобрались очень активные, эмоциональные и подвижные дети. И воспитателям Людмиле Николаевне и Ирине Вячеславовне приходится постоянно направлять их энергию в русло полезной поисковой, спортивной , трудовой <text:s/>и творческой деятельности. Когда они отправляются на прогулку, то всегда находят интересное занятие. Можно на огороде по осени удивиться. Что дозрела цветная капуста, собрать остатки урожая и семян и потом покормить кролика в живом уголке. Иногда просто хочется покачаться на качелях или покататься с горки. Любая прогулка для них, <text:s/>это возможность подвигаться, проявить ловкость, поупражняться в метании. Не забудут ребята и расчистить свою дорожку к веранде. Но больше всего они любят тематические игры, когда можно проявить фантазию и построить снежную крепость, красивого зайчика или поймать снежного крокодила. Не мало сил и старания проявляют «снежные скульпторы», чтобы появилась как маленькая фигурка снеговичка, так и большой снежной бабы. А еще можно устроить карнавал снежных фигур. Самим превратиться в художников и отыскать в нежных пластинах наста забавные сапоги разных размеров, корону принцессы, огромную звезду, кошку, собачку.... Развиваем воображение. Оттачиваем искусство скульптора и получаем удовольствие от зимних забав на улиц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21:06:08</meta:creation-date>
    <dc:date>2014-01-08T20:52:59</dc:date>
    <meta:editing-duration>PT2M53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" meta:word-count="184" meta:character-count="1375" meta:non-whitespace-character-count="1186"/>
  </office:meta>
</office:document-meta>
</file>