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4cm" fo:margin-right="0.4cm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.4cm" fo:margin-right="0.4cm" fo:text-indent="0cm" style:auto-text-indent="false">
        <style:tab-stops>
          <style:tab-stop style:position="19.12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Table_20_Contents">
      <style:paragraph-properties fo:margin-left="0.4cm" fo:margin-right="0.4cm" fo:text-indent="0cm" style:auto-text-indent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margin-left="0.4cm" fo:margin-right="0.4cm" fo:text-indent="0cm" style:auto-text-indent="false">
        <style:tab-stops>
          <style:tab-stop style:position="19.129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Table_20_Contents">
      <style:paragraph-properties fo:margin-left="0.4cm" fo:margin-right="0.4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margin-left="0.4cm" fo:margin-right="0.4cm" fo:text-indent="0cm" style:auto-text-indent="false">
        <style:tab-stops>
          <style:tab-stop style:position="19.129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margin-left="0.4cm" fo:margin-right="0.4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.4cm" fo:margin-right="0.4cm" fo:margin-top="0.106cm" fo:margin-bottom="0.106cm" fo:text-align="center" style:justify-single-word="false" fo:text-indent="0cm" style:auto-text-indent="false">
        <style:tab-stops>
          <style:tab-stop style:position="19.129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.4cm" fo:margin-right="0.4cm" fo:margin-top="0.106cm" fo:margin-bottom="0.106cm" fo:text-align="center" style:justify-single-word="false" fo:text-indent="0cm" style:auto-text-indent="false">
        <style:tab-stops>
          <style:tab-stop style:position="19.129cm"/>
        </style:tab-stops>
      </style:paragraph-properties>
      <style:text-properties fo:font-size="26pt" style:font-size-asian="26pt" style:font-size-complex="26pt"/>
    </style:style>
    <style:style style:name="P10" style:family="paragraph" style:parent-style-name="Text_20_body">
      <style:paragraph-properties fo:margin-left="0.4cm" fo:margin-right="0.4cm" fo:margin-top="0.106cm" fo:margin-bottom="0.106cm" fo:text-align="center" style:justify-single-word="false" fo:text-indent="0cm" style:auto-text-indent="false">
        <style:tab-stops>
          <style:tab-stop style:position="19.129cm"/>
        </style:tab-stops>
      </style:paragraph-properties>
      <style:text-properties fo:font-size="20pt" style:font-size-asian="20pt" style:font-size-complex="20pt"/>
    </style:style>
    <style:style style:name="P11" style:family="paragraph" style:parent-style-name="Standard">
      <style:paragraph-properties fo:margin-left="0cm" fo:margin-right="0.4cm" fo:text-indent="0cm" style:auto-text-indent="false">
        <style:tab-stops>
          <style:tab-stop style:position="19.129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Table_20_Contents">
      <style:paragraph-properties fo:margin-left="0cm" fo:margin-right="0.4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.4cm" fo:margin-top="0.106cm" fo:margin-bottom="0.106cm" fo:text-align="center" style:justify-single-word="false" fo:text-indent="0cm" style:auto-text-indent="false">
        <style:tab-stops>
          <style:tab-stop style:position="19.129cm"/>
        </style:tab-stops>
      </style:paragraph-properties>
      <style:text-properties fo:font-size="20pt" style:font-size-asian="20pt" style:font-size-complex="20pt"/>
    </style:style>
    <style:style style:name="P14" style:family="paragraph" style:parent-style-name="Standard" style:list-style-name="L1">
      <style:paragraph-properties fo:margin-left="0.4cm" fo:margin-right="0.4cm" fo:text-indent="0cm" style:auto-text-indent="false">
        <style:tab-stops>
          <style:tab-stop style:position="19.129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 style:list-style-name="L2">
      <style:paragraph-properties fo:margin-left="0.4cm" fo:margin-right="0.4cm" fo:text-indent="0cm" style:auto-text-indent="false">
        <style:tab-stops>
          <style:tab-stop style:position="19.129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 style:list-style-name="L3">
      <style:paragraph-properties fo:margin-left="0.4cm" fo:margin-right="0.4cm" fo:text-indent="0cm" style:auto-text-indent="false">
        <style:tab-stops>
          <style:tab-stop style:position="19.129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 style:list-style-name="L4">
      <style:paragraph-properties fo:margin-left="0.4cm" fo:margin-right="0.4cm" fo:text-indent="0cm" style:auto-text-indent="false">
        <style:tab-stops>
          <style:tab-stop style:position="19.129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 style:list-style-name="L5">
      <style:paragraph-properties fo:margin-left="0.4cm" fo:margin-right="0.4cm" fo:text-indent="0cm" style:auto-text-indent="false">
        <style:tab-stops>
          <style:tab-stop style:position="19.129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 style:list-style-name="L6">
      <style:paragraph-properties fo:margin-left="0.4cm" fo:margin-right="0.4cm" fo:text-indent="0cm" style:auto-text-indent="false">
        <style:tab-stops>
          <style:tab-stop style:position="19.129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 style:list-style-name="L7">
      <style:paragraph-properties fo:margin-left="0.4cm" fo:margin-right="0.4cm" fo:text-indent="0cm" style:auto-text-indent="false">
        <style:tab-stops>
          <style:tab-stop style:position="19.129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 style:list-style-name="L8">
      <style:paragraph-properties fo:margin-left="0.4cm" fo:margin-right="0.4cm" fo:text-indent="0cm" style:auto-text-indent="false">
        <style:tab-stops>
          <style:tab-stop style:position="19.129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 style:list-style-name="L6">
      <style:paragraph-properties fo:margin-left="0cm" fo:margin-right="0.4cm" fo:text-indent="0cm" style:auto-text-indent="false">
        <style:tab-stops>
          <style:tab-stop style:position="19.129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Table_20_Contents">
      <style:paragraph-properties fo:margin-left="0.4cm" fo:margin-right="0.4cm" fo:text-indent="0cm" style:auto-text-indent="false"/>
      <style:text-properties fo:font-size="20pt" style:font-size-asian="20pt" style:font-size-complex="20pt"/>
    </style:style>
    <style:style style:name="P24" style:family="paragraph" style:parent-style-name="Table_20_Contents">
      <style:paragraph-properties fo:margin-left="0.4cm" fo:margin-right="0.4cm" fo:text-indent="0cm" style:auto-text-indent="false"/>
      <style:text-properties fo:font-size="14pt" style:font-size-asian="14pt" style:font-size-complex="14pt"/>
    </style:style>
    <style:style style:name="P25" style:family="paragraph" style:parent-style-name="Table_20_Contents">
      <style:paragraph-properties fo:margin-left="0.4cm" fo:margin-right="0.4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Table_20_Contents" style:master-page-name="">
      <style:paragraph-properties fo:margin-left="0.4cm" fo:margin-right="0.4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Цель: </text:span>Формировать осознанное отношение к необходимости вести здоровый образ </text:p>
      <text:p text:style-name="P3"><text:s text:c="12"/>жизни.</text:p>
      <text:p text:style-name="P3"/>
      <text:p text:style-name="P3"/>
      <text:p text:style-name="P3"><text:span text:style-name="T1">Задачи:</text:span> Дать некоторые представления о микроорганизмах, помочь узнать, что они <text:s text:c="2"/></text:p>
      <text:p text:style-name="P3"><text:s text:c="16"/>бывают полезными и вредными. (познание, здоропье)</text:p>
      <text:p text:style-name="P3"><text:s text:c="16"/>Познакомить с простыми способами борьбы с микробами. ( познание, <text:s/></text:p>
      <text:p text:style-name="P3"><text:s text:c="16"/>здоровье, безопасность)</text:p>
      <text:p text:style-name="P3"><text:s text:c="16"/>Закреплять и обобщать знания детей о средствах, укрепляющих здоровье и </text:p>
      <text:p text:style-name="P3"><text:s text:c="16"/>предметах личной гигиены. (здоровье, чтение художественной лит-ры)</text:p>
      <text:p text:style-name="P3"><text:s text:c="16"/>Учить решать проблемную ситуацию методом логического рассуждения, </text:p>
      <text:p text:style-name="P3"><text:s text:c="16"/>слушать <text:s text:c="2"/>вопросы взрослого и отвечать на них предложением.</text:p>
      <text:p text:style-name="P3"><text:s text:c="16"/>(коммуникация, безопасность)</text:p>
      <text:p text:style-name="P3"><text:s text:c="16"/>Развивать способность выполнять совместные действия с воспитателем,</text:p>
      <text:p text:style-name="P3"><text:s text:c="16"/>координировать слова с движением.(физ.культура, социализация)</text:p>
      <text:p text:style-name="P3"><text:s text:c="16"/>Воспитывать желание быть опрятным и аккуратным; навыки сотрудничества.</text:p>
      <text:p text:style-name="P3"><text:s text:c="16"/>(социализация, здоровье) </text:p>
      <text:p text:style-name="P3"/>
      <text:p text:style-name="P3"/>
      <text:p text:style-name="P3"/>
      <text:p text:style-name="P3"><text:span text:style-name="T1">Предварительная работа:</text:span> Беседы по теме « Здоровье», « Микробы», <text:s/>рассматривание </text:p>
      <text:p text:style-name="P3"><text:s text:c="48"/>иллюстраций, чтение литературных произведений о <text:s text:c="2"/></text:p>
      <text:p text:style-name="P3"><text:s text:c="48"/>здоровье и <text:s text:c="2"/>гигиене, <text:s/>микробах, <text:s/>загадывание </text:p>
      <text:p text:style-name="P3"><text:s text:c="48"/>и отгадывание загадок о <text:s/>соблюдении культурно-</text:p>
      <text:p text:style-name="P3"><text:s text:c="48"/>гигиенических навыков.</text:p>
      <text:p text:style-name="P3"/>
      <text:p text:style-name="P3"/>
      <text:p text:style-name="P3"><text:span text:style-name="T1">Оборудование:</text:span><text:span text:style-name="T4"> шаблоны микробов, иллюстрация « Полезные и вредные микробы»,</text:span></text:p>
      <text:p text:style-name="P7"><text:s text:c="28"/>плакат « Чтобы не заболеть», микроскоп, макет рук из поролона,</text:p>
      <text:p text:style-name="P7"><text:s text:c="28"/>ёмкость с медицинским крестом, иллюстрация « Правила умывания»,</text:p>
      <text:p text:style-name="P7"><text:s text:c="28"/>по количеству детей схемы ( лабиринт, путь бактерий ), маркеры-</text:p>
      <text:p text:style-name="P7"><text:s text:c="28"/>красный и зелёный, картинки по теме « Чтобы не заболеть», клей,</text:p>
      <text:p text:style-name="P7"><text:s text:c="28"/>клеёнки, кисточки, подставки, салфетки, цветные карандаши.</text:p>
      <text:p text:style-name="P23"/>
      <text:p text:style-name="P1">В группе затемнены окна.</text:p>
      <text:p text:style-name="P1">Восп-ль: Ребята, я ничего не могу понять, что случилось с нашей группой? ( открываю дверь и показываю-в группе темно и светятся подвешенные к потолку микробы, на шкафах игрушках )</text:p>
      <text:list xml:id="list4515221692632791088" text:style-name="L1">
        <text:list-item>
          <text:p text:style-name="P14">Что же произошло? Да это оказывается в нашей группе поселились микробы. ( Проходим в группу, включаю свет)</text:p>
        </text:list-item>
      </text:list>
      <text:p text:style-name="P2">Выходит микроб.</text:p>
      <text:list xml:id="list5815786811322516451" text:style-name="L2">
        <text:list-item>
          <text:p text:style-name="P15">Микроб: Я, микроб, я злодей,</text:p>
          <text:p text:style-name="P15"><text:s text:c="23"/>люблю маленьких детей.</text:p>
          <text:p text:style-name="P15"><text:s text:c="22"/>Стоит только к вам пробраться,</text:p>
          <text:p text:style-name="P15"><text:s text:c="22"/>начинаю размножаться.</text:p>
          <text:p text:style-name="P15"><text:s text:c="22"/>Будете чихать и кашлять, сопли потекут рекой,</text:p>
          <text:p text:style-name="P15"><text:s text:c="22"/>заболеете все разом -</text:p>
        </text:list-item>
      </text:list>
      <text:p text:style-name="P11"><text:s text:c="25"/>узнаете, кто я такой!</text:p>
      <text:p text:style-name="P2">Восп-ль: Ребята, что же делать, как нам быть?</text:p>
      <text:p text:style-name="P2"><text:s text:c="16"/>Микробов нужно победить!</text:p>
      <text:p text:style-name="P2"><text:s text:c="16"/>Мне поможете друзья,</text:p>
      <text:p text:style-name="P2"><text:s text:c="16"/>ведь одна не справлюсь я.</text:p>
      <text:p text:style-name="P2">Микроб: Ха-ха-ха! Попробуйте нас выгнать.У вас очень хорошо <text:s/>в группе, нам здесь всё нравится, мы будем тут жить!</text:p>
      <text:p text:style-name="P2">Восп-ль: Ребята, посмотрите, на стульчиках нет микробов? ( нет) Давайте сядем и подумаем как с микробами справиться. (дети садятся )</text:p>
      <text:list xml:id="list4458567658721156746" text:style-name="L3">
        <text:list-item>
          <text:p text:style-name="P16">А что вы знаете о микробах? ( обращаюсь к детям ) - ответы детей.</text:p>
        </text:list-item>
        <text:list-item>
          <text:p text:style-name="P16">Микробы вредны для нашего здоровья. Они живут в воздухе, почве, воде, на одежде, на игрушках, на шерсти животных, на теле человека. Они настолько малы, что увидеть их можно только с помощью удивительного прибора - микроскопа. В нём есть специальное увеличительное стекло, которое увеличивает маленькие микробы до больших размеров.</text:p>
        </text:list-item>
      </text:list>
      <text:p text:style-name="P2">- Посмотрите на рисунок. Это микроорганизмы. Среди них есть полезные и безвредные, но ещё существуют и вредные, которые заражают полезных. Их зовут вирусы и микробы. </text:p>
      <text:p text:style-name="P2">Микроб: Да это же мои друзья!</text:p>
      <text:p text:style-name="P2">- Давайте найдём на рисунке вредные и полезные микробы. Вредных микробов мы обведём красным цветом, а полезных - зелёным. ( обводим микробов )</text:p>
      <text:p text:style-name="P2">Восп-ль: Мы нашли вредных микробов . А чтобы они больше не вредили мы их поместим в банку и закроем.( убираю микробов с доски и помещаю их в банку ) Вот их стало меньше.</text:p>
      <text:list xml:id="list2323917632767846422" text:style-name="L4">
        <text:list-item>
          <text:p text:style-name="P17">Что же любят микробы и вирусы ? ( ответы детей )</text:p>
        </text:list-item>
      </text:list>
      <text:list xml:id="list2793487479677755761" text:style-name="L5">
        <text:list-item>
          <text:p text:style-name="P18">Они проникают в организм тех, кто ослаблен, замёрз, капризничает или к тем, кто сильно замёрз.</text:p>
        </text:list-item>
        <text:list-item>
          <text:p text:style-name="P18">А почему наш организм становиться слабым? ( ответы детей )</text:p>
        </text:list-item>
        <text:list-item>
          <text:p text:style-name="P18">Правильно пища и витамины дают силу нашему организму, а если их не принимать, то силы не пополняются, а убывают. Капризы вредны тем, что они ослабляют организм отнимают силу. Если же мы с вами замёрзли или ослаблены, то микробы проникают в наш организм и устраиваются там. Они начинают размножаться и выделять вредные вещества - поэтому мы начинаем болеть.</text:p>
        </text:list-item>
      </text:list>
      <text:list xml:id="list6056212901107751688" text:style-name="L6">
        <text:list-item>
          <text:p text:style-name="P19">А как попадают микробы к нам в организм? ( обращаюсь к детям ) <text:s text:c="2"/>Правильно! На</text:p>
          <text:p text:style-name="P22"><text:s/></text:p>
          <text:p text:style-name="P19">наших руках находится очень много микробов, потому что мы ими дотрагиваемся до разных предметов. А через руки они попадают в наш организм. Посмотрите, как это бывает.</text:p>
        </text:list-item>
      </text:list>
      <text:p text:style-name="P2">Показываю<text:span text:style-name="T1"> опыт </text:span>с грязной и чистой водой, опуская в воду макет рук из поролона.</text:p>
      <text:list xml:id="list7287413625107684722" text:style-name="L7">
        <text:list-item>
          <text:p text:style-name="P20">Посмотрите, рука, которую мы опускали в чистую воду, осталась чистой. А другую мы опустили в грязную воду <text:s/>она собрала всю грязь из воды и стала грязной. Вот так на наших руках собирается грязь.</text:p>
        </text:list-item>
        <text:list-item>
          <text:p text:style-name="P20">Микроб: Как здорово! Я люблю грязь и поэтому отправил своих друзей к детям, чтобы они заболели. ( подаёт листочки с изображением микробов и детей )</text:p>
        </text:list-item>
        <text:list-item>
          <text:p text:style-name="P20">Восп-ль: Ребята, посмотрите на картинку и скажите от чего можно заболеть? ( ответы <text:s/>детей ). Мы помогли детям и микробов стало ещё меньше. ( убираю часть микробов в банку )</text:p>
        </text:list-item>
      </text:list>
      <text:list xml:id="list5936056417262197991" text:style-name="L8">
        <text:list-item>
          <text:list>
            <text:list-header>
              <text:p text:style-name="P21">- А как же победить микробов? Мы узнаем, если отгадаем <text:span text:style-name="T1">загадки:</text:span></text:p>
            </text:list-header>
          </text:list>
        </text:list-item>
      </text:list>
      <text:p text:style-name="P4">Мойдодыру я родня, <text:s text:c="20"/><text:line-break/>Отверни-ка ты меня, <text:s text:c="23"/><text:line-break/>И холодною водою <text:line-break/>Живо я тебя умою. <text:s text:c="56"/><text:line-break/>( Кран ) </text:p>
      <text:p text:style-name="P4">Ускользает, как живое,<text:line-break/>Но не выпущу его я.<text:line-break/>Белой пеной пенится,<text:line-break/>Руки мыть не ленится.<text:line-break/>( Мыло )</text:p>
      <text:p text:style-name="P4">Говорит дорожка - два вышитых конца:<text:line-break/>"Помойся хоть немножко,<text:line-break/>Чернила смой с лица!<text:line-break/>Иначе ты в полдня испачкаешь меня".<text:line-break/>( Полотенце ) </text:p>
      <text:p text:style-name="P3">Если руки наши в ваксе, <text:s text:c="20"/><text:line-break/>Если на нос сели кляксы,<text:line-break/>Кто тогда нам первый друг,<text:line-break/>смоет грязь с лица и рук</text:p>
      <text:p text:style-name="P4">( Вода )</text:p>
      <text:p text:style-name="P4">- Для чего всё это нужно? ( для умывания )</text:p>
      <text:p text:style-name="P4">Мы не просто отгадали загадки, а победили микробы. ( убираю часть микробов в банку) </text:p>
      <text:p text:style-name="P4">- Микроб: Говорят, что от микробов все болезни,</text:p>
      <text:p text:style-name="P4"><text:s text:c="18"/>это чушь и ерунда.</text:p>
      <text:p text:style-name="P4"><text:s text:c="18"/>Самое опасное на свете,</text:p>
      <text:p text:style-name="P4"><text:s text:c="18"/>мыло, полотенце и вода!</text:p>
      <text:p text:style-name="P4"><text:s text:c="18"/>Ну а кто не моет рук,</text:p>
      <text:p text:style-name="P4"><text:s text:c="18"/>мне он брат и друг!</text:p>
      <text:p text:style-name="P4">- Восп-ль: Ребята, вы хотите быть друзьями микроба? ( нет )</text:p>
      <text:p text:style-name="P4">- Микроб: А вот попробуйте добраться до умывальника, я вам всю дорогу запутал.</text:p>
      <text:p text:style-name="P4">( подаёт картинки с изображением лабиринта )</text:p>
      <text:p text:style-name="P4">- Восп-ль: Давайте найдём правильный путь и победим микробы. ( дети рисуют дорожку в лабиринте )</text:p>
      <text:p text:style-name="P4"/>
      <text:p text:style-name="P4">- Молодцы! Все нашли правильный путь. А микробов становится всё меньше и меньше. ( убираю часть микробов в банку )</text:p>
      <text:p text:style-name="P4">- Микроб: А вот справьтесь с моим заданием, сейчас я буду говорить вам слова, а вы подберите противоположное слово.</text:p>
      <text:p text:style-name="P6">Игра « Скажи наоборот»</text:p>
      <text:p text:style-name="P3">Я говорю злой , а вы - добрый, грязный - чистый, грустный - весёлый, враги - друзья , больной - здоровый, неряшливый - аккуратный.</text:p>
      <text:p text:style-name="P3">- Восп-ль: Мы выполнили правильно задание и микробов стало меньше. ( убираю ещё часть микробов в банку )</text:p>
      <text:p text:style-name="P3">- Микроб: А умываться вы умеете? ( дети <text:s/>- умеем )</text:p>
      <text:p text:style-name="P3">-Восп-ль: Давайте расскажем микробу как правильно умываться. </text:p>
      <text:p text:style-name="P3"><text:span text:style-name="T1">« Правила умывания» </text:span>( изображение )</text:p>
      <text:p text:style-name="P3">- Посмотри как наши ребята умеют мыться.</text:p>
      <text:p text:style-name="P5">Игра « Кто умеет чисто мыться» </text:p>
      <text:p text:style-name="P3">- Кто умеет чисто мыться? Кто водицы не боится?</text:p>
      <text:p text:style-name="P3">Это мы! Это мы! Это мы! <text:s text:c="2"/>( руки поднять вверх )</text:p>
      <text:p text:style-name="P3">- Кто нехочет быть грязнушкой, хорошенько моет ушки?</text:p>
      <text:p text:style-name="P3">Это мы! Это мы! Это мы! <text:s text:c="3"/>( трут ушки )</text:p>
      <text:p text:style-name="P3">- Умываться мы умеем, мы мочалкой моем шею!</text:p>
      <text:p text:style-name="P3">И вот так! И вот так! И вот так! <text:s/>( трут шею )</text:p>
      <text:p text:style-name="P3">- А потом помоем ловко мы над тазиком головку.</text:p>
      <text:p text:style-name="P3">Вот так! Вот так! Вот так! <text:s/>( моют голову )</text:p>
      <text:p text:style-name="P3">- Чтобы чисто вымыть ножки, мы помылим их немножко.</text:p>
      <text:p text:style-name="P3">Вот так! Вот так! Вот так! <text:s/>( моют ножки )</text:p>
      <text:p text:style-name="P3">- Мы помылись, как большие - вот мы чистые какие!</text:p>
      <text:p text:style-name="P3">Посмотри! Посмотри! Посмотри!</text:p>
      <text:p text:style-name="P3">- От простой воды и мыла у микробов тают силы. ( убираю часть микробов в банку )</text:p>
      <text:p text:style-name="P3">-Восп-ль: Ребята, я приготовила стихотворение, но в нём почему-то не хватает слов?</text:p>
      <text:p text:style-name="P3">- Микроб: Это моя работа! Мне не нравятся чистые дети.</text:p>
      <text:p text:style-name="P3">Восп-ль: Так вот в чём дело. А вы хотите быть грязнулями? ( обращаюсь к детям )</text:p>
      <text:p text:style-name="P3">Тогда помогите мне подобрать нужные слова в стихотворении, чтобы победить микробы. </text:p>
      <text:p text:style-name="P3"><text:span text:style-name="T1">Игра « Доскажи слово»</text:span> ( Стихотворение « Чтоб здоровыми нам быть» )</text:p>
      <text:p text:style-name="P3">- Молодцы! Мы победили микроба и его друзей! ( убираю оставшиеся микробы )</text:p>
      <text:p text:style-name="P3">-Уходи микроб, в нашей группе тебе нет места!</text:p>
      <text:p text:style-name="P3">- Микроб: Какие вредные детишки.</text:p>
      <text:p text:style-name="P3"><text:s text:c="18"/>И чисто умываются,</text:p>
      <text:p text:style-name="P3"><text:s text:c="18"/>зарядкой занимаются-</text:p>
      <text:p text:style-name="P3"><text:s text:c="18"/>с микробами сражаются.</text:p>
      <text:p text:style-name="P3"><text:s text:c="18"/>Пойду-ка я лучше, поищу других детишек. ( уходит )</text:p>
      <text:p text:style-name="P12"><text:s text:c="3"/>- Восп-ль: Ребята, я знаю, он отправился к малышам. Давайте им поможем. Мы <text:s/></text:p>
      <text:p text:style-name="P12"><text:s text:c="4"/>сделаем для них плакат, чтобы они знали, как победить микробы и не заболеть.</text:p>
      <text:p text:style-name="P5">Изготовление плаката « Что нужно делать, чтобы не заболеть»</text:p>
      <text:p text:style-name="P3">( Дети берут готовые картинки с изображением, рассказывают о том, что нужно выполнять, чтобы не заболеть и приклеивают её на плакат )</text:p>
      <text:p text:style-name="P3">- Посмотрите, какой плакат у нас получился. Мы его подарим малышам, они узнают о том, что нужно делать и микробы не смогут поселиться у них в групп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0.82cm" fo:margin-bottom="0.676cm" fo:margin-left="0.688cm" fo:margin-right="0.681cm" fo:border="0.105cm double #000000" style:border-line-width="0.035cm 0.035cm 0.035cm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0T20:37:45.48</meta:creation-date>
    <dc:date>2014-01-22T17:57:05.60</dc:date>
    <meta:editing-duration>PT3H46M17S</meta:editing-duration>
    <meta:editing-cycles>10</meta:editing-cycles>
    <meta:generator>OpenOffice/4.0.0$Win32 OpenOffice.org_project/400m3$Build-9702</meta:generator>
    <meta:print-date>2013-12-17T22:03:21.63</meta:print-date>
    <meta:document-statistic meta:table-count="0" meta:image-count="0" meta:object-count="0" meta:page-count="1" meta:paragraph-count="118" meta:word-count="1349" meta:character-count="9108"/>
  </office:meta>
</office:document-meta>
</file>