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06cm" fo:text-indent="0cm" style:auto-text-indent="false">
        <style:tab-stops>
          <style:tab-stop style:position="1.323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" style:master-page-name="">
      <style:paragraph-properties fo:margin-left="0.4cm" fo:margin-right="0.09cm" fo:margin-top="0.499cm" fo:margin-bottom="0cm" fo:line-height="100%" fo:text-indent="0cm" style:auto-text-indent="false" style:page-number="auto">
        <style:tab-stops>
          <style:tab-stop style:position="1.323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margin-left="0.4cm" fo:margin-right="0.09cm" fo:margin-top="0.499cm" fo:margin-bottom="0cm" fo:line-height="100%" fo:text-indent="0cm" style:auto-text-indent="false">
        <style:tab-stops>
          <style:tab-stop style:position="1.323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left="0.4cm" fo:margin-right="0.09cm" fo:margin-top="0.499cm" fo:margin-bottom="0cm" fo:line-height="100%" fo:text-indent="0cm" style:auto-text-indent="false">
        <style:tab-stops>
          <style:tab-stop style:position="1.32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master-page-name="">
      <style:paragraph-properties fo:margin-left="0.503cm" fo:margin-right="0.185cm" fo:margin-top="0.499cm" fo:margin-bottom="0cm" fo:line-height="100%" fo:text-indent="0.053cm" style:auto-text-indent="false" style:page-number="auto">
        <style:tab-stops>
          <style:tab-stop style:position="1.323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 style:master-page-name="">
      <style:paragraph-properties fo:margin-left="0.82cm" fo:margin-right="-0.053cm" fo:text-indent="0cm" style:auto-text-indent="false" style:page-number="auto">
        <style:tab-stops>
          <style:tab-stop style:position="1.32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master-page-name="">
      <style:paragraph-properties fo:margin-left="0.794cm" fo:margin-right="-0.053cm" fo:text-indent="0cm" style:auto-text-indent="false" style:page-number="auto">
        <style:tab-stops>
          <style:tab-stop style:position="1.323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Text_20_body">
      <style:text-properties fo:font-size="16pt" style:font-size-asian="16pt" style:font-size-complex="16pt"/>
    </style:style>
    <style:style style:name="P9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4cm" fo:margin-right="0.09cm" fo:margin-top="0.499cm" fo:margin-bottom="0cm" fo:line-height="100%" fo:text-indent="0cm" style:auto-text-indent="false">
        <style:tab-stops>
          <style:tab-stop style:position="1.323cm"/>
        </style:tab-stops>
      </style:paragraph-properties>
      <style:text-properties fo:font-size="16pt" style:font-size-asian="16pt" style:font-size-complex="16pt"/>
    </style:style>
    <style:style style:name="P11" style:family="paragraph" style:parent-style-name="Standard" style:list-style-name="L1">
      <style:paragraph-properties fo:margin-left="0.4cm" fo:margin-right="0.09cm" fo:margin-top="0.499cm" fo:margin-bottom="0cm" fo:line-height="100%" fo:text-indent="0cm" style:auto-text-indent="false">
        <style:tab-stops>
          <style:tab-stop style:position="1.323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Standard" style:list-style-name="L1">
      <style:paragraph-properties fo:margin-left="0.4cm" fo:margin-right="0.09cm" fo:margin-top="0.499cm" fo:margin-bottom="0cm" fo:line-height="100%" fo:text-indent="0cm" style:auto-text-indent="false">
        <style:tab-stops>
          <style:tab-stop style:position="1.32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.4cm" fo:margin-right="0.09cm" fo:margin-top="0.499cm" fo:margin-bottom="0cm" fo:line-height="100%" fo:text-indent="0cm" style:auto-text-indent="false">
        <style:tab-stops>
          <style:tab-stop style:position="1.323cm"/>
        </style:tab-stops>
      </style:paragraph-properties>
    </style:style>
    <style:style style:name="P14" style:family="paragraph" style:parent-style-name="Standard">
      <style:paragraph-properties fo:margin-left="0cm" fo:margin-right="-0.106cm" fo:text-indent="0cm" style:auto-text-indent="false">
        <style:tab-stops>
          <style:tab-stop style:position="1.323cm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Standard" style:list-style-name="L2">
      <style:paragraph-properties fo:margin-left="0cm" fo:margin-right="-0.106cm" fo:text-indent="0cm" style:auto-text-indent="false">
        <style:tab-stops>
          <style:tab-stop style:position="1.323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Standard" style:master-page-name="">
      <style:paragraph-properties fo:margin-left="0.688cm" fo:margin-right="-0.053cm" fo:text-indent="0cm" style:auto-text-indent="false" style:page-number="auto">
        <style:tab-stops>
          <style:tab-stop style:position="1.323cm"/>
        </style:tab-stops>
      </style:paragraph-properties>
    </style:style>
    <style:style style:name="P17" style:family="paragraph" style:parent-style-name="Standard" style:master-page-name="">
      <style:paragraph-properties fo:margin-left="0.82cm" fo:margin-right="-0.053cm" fo:text-indent="0cm" style:auto-text-indent="false" style:page-number="auto">
        <style:tab-stops>
          <style:tab-stop style:position="1.32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 style:master-page-name="">
      <style:paragraph-properties fo:margin-left="0.794cm" fo:margin-right="-0.053cm" fo:text-indent="0cm" style:auto-text-indent="false" style:page-number="auto">
        <style:tab-stops>
          <style:tab-stop style:position="1.323cm"/>
        </style:tab-stops>
      </style:paragraph-properties>
      <style:text-properties fo:font-size="16pt" style:font-size-asian="16pt" style:font-size-complex="16pt"/>
    </style:style>
    <style:style style:name="P19" style:family="paragraph" style:parent-style-name="Text_20_body"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Text_20_body">
      <style:text-properties fo:font-size="16pt" style:font-size-asian="16pt" style:font-size-complex="16pt"/>
    </style:style>
    <style:style style:name="P21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.679cm" fo:margin-right="0.018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Цель:</text:span><text:span text:style-name="T2"> Формирование представлений о здоровье, основах ЗОЖ и правилах <text:s text:c="2"/>здоровьесберегающего поведения. </text:span></text:p>
      <text:p text:style-name="P1"/>
      <text:section text:style-name="Sect1" text:name="Раздел1">
        <text:section text:style-name="Sect1" text:name="Раздел2">
          <text:section text:style-name="Sect1" text:name="Раздел3">
            <text:section text:style-name="Sect1" text:name="Раздел4">
              <text:section text:style-name="Sect1" text:name="Раздел5">
                <text:section text:style-name="Sect1" text:name="Раздел6">
                  <text:section text:style-name="Sect1" text:name="Раздел7">
                    <text:section text:style-name="Sect1" text:name="Раздел8">
                      <text:section text:style-name="Sect1" text:name="Раздел9">
                        <text:section text:style-name="Sect1" text:name="Раздел10">
                          <text:section text:style-name="Sect1" text:name="Раздел11">
                            <text:section text:style-name="Sect1" text:name="Раздел12">
                              <text:section text:style-name="Sect1" text:name="Раздел13">
                                <text:section text:style-name="Sect1" text:name="Раздел14">
                                  <text:section text:style-name="Sect1" text:name="Раздел15">
                                    <text:section text:style-name="Sect1" text:name="Раздел16">
                                      <text:section text:style-name="Sect1" text:name="Раздел17">
                                        <text:section text:style-name="Sect2" text:name="Раздел18">
                                          <text:p text:style-name="P8"><text:span text:style-name="T4">Задачи:</text:span><text:line-break/><text:span text:style-name="T1">«Здоровье»</text:span></text:p>
                                          <text:p text:style-name="P8">1.Становление ценностного отношения к здоровью и жизни человека.</text:p>
                                          <text:p text:style-name="P9">«Физическая культура»</text:p>
                                          <text:p text:style-name="P8">1.Накопление и обогащение двигательного опыта через подвижную игру.</text:p>
                                          <text:p text:style-name="P9">«Социализация»</text:p>
                                          <text:p text:style-name="P8">1.Развитие игровой деятельности.</text:p>
                                          <text:p text:style-name="P8">2. Приобщение к элементарным общепринятым нормам и правилам взаимодействия со сверстниками и взрослыми.</text:p>
                                          <text:p text:style-name="P9">«Коммуникация»</text:p>
                                          <text:p text:style-name="P8">1. Рассказывать о впечатлениях и наблюдениях из личного опыта о предмете исследования.</text:p>
                                          <text:p text:style-name="P8">2.Развитие свободного общения с взрослыми и детьми,</text:p>
                                          <text:p text:style-name="P8"><text:line-break/><text:span text:style-name="T1">«Познание» </text:span></text:p>
                                          <text:p text:style-name="P19"><text:s/>1. <text:s/>Продолжать учить детей понимать свой организм и его потребности. <text:s text:c="2"/></text:p>
                                          <text:p text:style-name="P1"><text:s text:c="8"/>Закреплять знания детей о пользе витаминов и их значении для организма</text:p>
                                          <text:p text:style-name="P8"><text:span text:style-name="T1"><text:s text:c="7"/></text:span><text:span text:style-name="T5"><text:s/>человека.</text:span></text:p>
                                          <text:p text:style-name="P8">2. <text:s/>Развитие сенсорной культуры. (Игра «Узнай по вкусу»)</text:p>
                                          <text:p text:style-name="P8">3. <text:s/>Развитие познавательно-исследовательской деятельности.</text:p>
                                          <text:p text:style-name="P8">4. <text:s/>Формирование целостной картины мира, расширение кругозора детей.</text:p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1"><text:s/></text:p>
      <text:p text:style-name="P6">«Художественное творчество»</text:p>
      <text:list xml:id="list5448673680440246483" text:style-name="L2">
        <text:list-header>
          <text:p text:style-name="P15"><text:s text:c="5"/>1. <text:s/>Применять в работе технику обрывания.</text:p>
          <text:p text:style-name="P15"><text:s text:c="5"/>2. <text:s/>Воспитывать навыки сотрудничества при создании коллективной <text:s/></text:p>
        </text:list-header>
      </text:list>
      <text:p text:style-name="P1"><text:s text:c="10"/>работы.</text:p>
      <text:p text:style-name="P1"/>
      <text:p text:style-name="P7"><text:span text:style-name="T1">Материал:</text:span> <text:s text:c="2"/>плакат « Правила еды», картинки с изображением продуктов, <text:s/></text:p>
      <text:p text:style-name="P1"><text:s text:c="30"/>цветные карандаши, яблоко, лимон, солёный огурец, </text:p>
      <text:p text:style-name="P1"><text:s text:c="30"/>пиктограммы с эмоциями детей, </text:p>
      <text:p text:style-name="P1"><text:s text:c="30"/>буквы А, В, С,Д, ножницы, цветная бумага, силуэт корзинки, <text:s text:c="4"/></text:p>
      <text:p text:style-name="P1"><text:s text:c="30"/>схема языка,изображение пищевого тракта, клей, клеёнка.</text:p>
      <text:p text:style-name="P1"><text:s text:c="6"/><text:span text:style-name="T1">Предварительная работа:</text:span> <text:s text:c="8"/>Знакомство с правилами еды; <text:s text:c="2"/></text:p>
      <text:p text:style-name="P1"><text:s text:c="64"/>рассматривание пищеварительного</text:p>
      <text:p text:style-name="P1"><text:s text:c="64"/>тракта и беседа о том, как он работает; </text:p>
      <text:p text:style-name="P1"><text:s text:c="64"/>Рассматривание иллюстраций о </text:p>
      <text:p text:style-name="P1"><text:s text:c="64"/>витаминах; д/игры « Витаминка»,</text:p>
      <text:p text:style-name="P1"><text:s text:c="64"/>« Полезные продукты», « Азбука </text:p>
      <text:p text:style-name="P1"><text:s text:c="64"/>настроений», чтение худ. литературы о витаминах <text:s text:c="12"/></text:p>
      <text:p text:style-name="P3">Дети входят в группу и видят, что у врача на приёме сидит мишка.</text:p>
      <text:p text:style-name="P3"><text:span text:style-name="T1">Врач </text:span>( воспитатель ): Ну, рассказывай больной, что случилося с тобой?</text:p>
      <text:p text:style-name="P3"><text:span text:style-name="T1">Мишка:</text:span> Скорее, доктор, выпишите мне лекарство!</text:p>
      <text:p text:style-name="P3"><text:span text:style-name="T1">Врач:</text:span> Для того, чтобы назначить лечение, я должен знать,чем вы больны.</text:p>
      <text:p text:style-name="P3"><text:span text:style-name="T1">Мишка: </text:span>У меня очень сильно болит живот.</text:p>
      <text:p text:style-name="P3"><text:span text:style-name="T1">Врач:</text:span> А что ты сегодня ел?</text:p>
      <text:p text:style-name="P3"><text:span text:style-name="T1">Мишка:</text:span> Ой, и что я только не ел: яблоки, груши, колбасу и торт, и пирожное, и морожное, и ещё...</text:p>
      <text:p text:style-name="P3"><text:span text:style-name="T1">Врач:</text:span> Хватит, хватит.</text:p>
      <text:p text:style-name="P3">Ребята, а как вы думаете, чем болен наш мишка? ( правильно, он просто много всего съел.)</text:p>
      <text:p text:style-name="P2">Мишка просто не знает, что есть правила еды, которые нужно соблюдать, чтобы не случилось беды.</text:p>
      <text:p text:style-name="P3">Ребята, а вы знаете правила еды? Назовите их.</text:p>
      <text:p text:style-name="P3"><text:span text:style-name="T1">«Правила еды.» </text:span>( ответы детей )</text:p>
      <text:p text:style-name="P3"><text:span text:style-name="T1">Врач:</text:span> Вот видишь, Мишутка, не все продукты приносят пользу для организма. А вы, ребята, знаете?</text:p>
      <text:p text:style-name="P3">Давайте расскажем и покажем Мишутке, какие продукты можно есть, какие в умеренном количестве,</text:p>
      <text:p text:style-name="P3">а какие нежелательно совсем.</text:p>
      <text:p text:style-name="P4">Д/игра « Полезное — не полезное»</text:p>
      <text:list xml:id="list8500184267520722584" text:style-name="L1">
        <text:list-header>
          <text:p text:style-name="P11">- Мишутка, ты запомнил, какие продукты есть не нужно? А какие полезны?</text:p>
          <text:p text:style-name="P11"><text:span text:style-name="T1">Мишутка:</text:span> Да, да я теперь всё знаю.</text:p>
          <text:p text:style-name="P11"><text:span text:style-name="T1">Врач: </text:span>А знаешь ли ты, как еда путешествует по нашему организму?</text:p>
          <text:p text:style-name="P11"><text:span text:style-name="T1"><text:s/>Мишутка: </text:span>Как это путешествует?</text:p>
          <text:p text:style-name="P11"><text:span text:style-name="T1">- Врач: </text:span>Вот послушай,мы тебе расскажем. Сначала пища попадает в рот. А <text:s/>кто живёт во рту?( язычок )</text:p>
          <text:p text:style-name="P11">А как его называют? Что он делает?</text:p>
          <text:p text:style-name="P12">Д/игра « Определи на вкус»</text:p>
          <text:p text:style-name="P11"><text:span text:style-name="T1">Логопедическая игра « Скажи правильно»</text:span> ( кислый — ещё кислее, горький — горче и т.д.)</text:p>
          <text:p text:style-name="P11"><text:span text:style-name="T1">М/п <text:s/>игра <text:s/>с мячом « Я начну, а ты закончи»</text:span> ( путешествие пищи )</text:p>
        </text:list-header>
      </text:list>
      <text:p text:style-name="P3"><text:span text:style-name="T1">Врач: </text:span>Мишутка, а ты знаешь, какую пользу приносит пища?</text:p>
      <text:p text:style-name="P3"><text:span text:style-name="T1">Мишутка:</text:span> Чтобы я вырос большим, а ещё, ешё....</text:p>
      <text:p text:style-name="P3"><text:span text:style-name="T1">Врач:</text:span> Давайте поможем Мишутке.В пище много витаминов ( А, В, С, Д ). </text:p>
      <text:p text:style-name="P3"><text:span text:style-name="T1">Д/игра « Найди свой домик»</text:span> ( дети с карточками продуктов и домики витаминовА, В, С, Д)</text:p>
      <text:p text:style-name="P3">А какую пользу приносят витамины? ( ответы детей )</text:p>
      <text:p text:style-name="P5">Ребята, а кто скажет, когда мы голодные мы какие? ( выбрать пиктограмму ) А когда покушаем? Да все весёлые, радостные.</text:p>
      <text:p text:style-name="P3"><text:span text:style-name="T1">Логоритмика « Весёлые ребята»</text:span> ( как мы любим своё тело )</text:p>
      <text:p text:style-name="P3">А чтобы Мишутка не забыл про наш урок, давайте сделаем ему от нас подарок.</text:p>
      <text:p text:style-name="P13"><text:span text:style-name="T3">Аппликация « Ваза с фруктами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914cm" fo:margin-left="1.085cm" fo:margin-right="0.998cm" fo:border="0.039cm double #000000" style:border-line-width="0.002cm 0.035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1T17:52:03.87</meta:creation-date>
    <dc:date>2014-01-22T18:25:25.83</dc:date>
    <meta:editing-duration>PT1H19M40S</meta:editing-duration>
    <meta:editing-cycles>3</meta:editing-cycles>
    <meta:generator>OpenOffice/4.0.0$Win32 OpenOffice.org_project/400m3$Build-9702</meta:generator>
    <meta:print-date>2013-12-17T22:00:46.16</meta:print-date>
    <meta:document-statistic meta:table-count="0" meta:image-count="0" meta:object-count="0" meta:page-count="1" meta:paragraph-count="69" meta:word-count="561" meta:character-count="4192"/>
  </office:meta>
</office:document-meta>
</file>