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529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529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 style:master-page-name="">
      <style:paragraph-properties fo:margin-left="0cm" fo:margin-right="0cm" fo:margin-top="0cm" fo:margin-bottom="0cm" fo:text-align="justify" style:justify-single-word="false" fo:text-indent="0.529cm" style:auto-text-indent="false" style:page-number="auto" fo:background-color="#ffffff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55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556cm" style:auto-text-indent="false" style:page-number="auto" fo:background-color="#ffffff" fo:padding="0cm" fo:border="none">
        <style:tab-stops>
          <style:tab-stop style:position="0.318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онспект совместно-образовательной деятельности </text:p>
      <text:p text:style-name="P1">на тему: « Наши — глазки»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3">Выполнила: воспитатель МБДОУ</text:p>
      <text:p text:style-name="P3"><text:s/>« ЦРР — детский сад №28»</text:p>
      <text:p text:style-name="P3">Серебринская Мария Александровна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Чита,</text:p>
      <text:p text:style-name="P1">2013</text:p>
      <text:p text:style-name="P4"><text:soft-page-break/><text:span text:style-name="Strong_20_Emphasis"><text:span text:style-name="T5"><text:tab/>Цели:</text:span></text:span></text:p>
      <text:p text:style-name="P21">- формировать элементарные представление детей об органах чувств – глазах, их функциях;</text:p>
      <text:p text:style-name="P22">- показать детям, какую роль играет зрение в жизни человека;</text:p>
      <text:p text:style-name="P12">- развивать способность рассматривать себя, друг друга;</text:p>
      <text:p text:style-name="P12">- развивать умение анализировать, сравнивать, делать выводы</text:p>
      <text:p text:style-name="P12">- воспитывать стремление заботиться о своем здоровье,</text:p>
      <text:p text:style-name="P12">- продолжать учить детей отгадывать загадки, внимательно слушая их текст</text:p>
      <text:list xml:id="list7124286670349154162" text:style-name="L1">
        <text:list-item>
          <text:p text:style-name="P17"><text:span text:style-name="T2">обогащать словарь детей за счет образования прилагательных (глаза карие – человек кареглазый, голубые – голубоглазый и т. д.)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pan text:style-name="Strong_20_Emphasis"><text:span text:style-name="T4"><text:s text:c="3"/>Оборудование</text:span></text:span><text:span text:style-name="T2">: ростовая кукла Фиксик, зеркальца, иллюстрации с изображением людей разного пола и возраста, людей в очках,проектор с картинками «Берегите наши глазки», два одинаковых набора предметов.</text:span></text:p>
                            </text:list-header>
                          </text:list>
                          <text:p text:style-name="P11"><text:span text:style-name="T2"><text:s text:c="45"/></text:span><text:span text:style-name="T6">Содержание:</text:span></text:p>
                          <text:list text:continue-numbering="true">
                            <text:list-header>
                              <text:p text:style-name="P11"><text:span text:style-name="T6"><text:s text:c="13"/></text:span><text:span text:style-name="T3">Организационный момент ( пригласить детей на ковёр самолёт и <text:s text:c="17"/>предложить отправится в страну Здоровья, город Глазки).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T3">Воспитатель: Ребята, чтобы попасть в город Глазки, нам нужно пройти тоннель, в котором будет очень темно (гаснет свет). Сейчас вы узнаете,что наши глазки способны видеть в темноте. А, ну-ка присмотритесь повнимательнее в темноту и скажите мне кто что видит?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9"><text:span text:style-name="T3">(Дети всматриваются в темноту, говорят кто что увидел и в этот момент появляется Фиксик по имени Нолик)</text:span></text:p>
                              <text:p text:style-name="P19"><text:span text:style-name="T3">Фиксик: А меня чьи-нибудь глазки видят?Ну если вы меня увидели, то значит вы очутились в <text:s/>городе Глазки!Здравствуйте, ребята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"><text:tab/>Дети здороваются с Фиксиком.</text:span></text:p>
      <text:p text:style-name="P18"><text:span text:style-name="T3">Фиксик: Ребята, а вы любите отгадывать загадки?</text:span></text:p>
      <text:p text:style-name="P20">Вот послушайте:</text:p>
      <text:p text:style-name="P13">Мы посмотрит на кота.</text:p>
      <text:p text:style-name="P13">На картинки, сказки,</text:p>
      <text:p text:style-name="P13">Но для этого нужны</text:p>
      <text:p text:style-name="P13">Всем нам очень …</text:p>
      <text:p text:style-name="P20">Дети: Глазки!</text:p>
      <text:p text:style-name="P20">Фиксик: Молодцы, ребята, быстро отгадали эту загадку. Послушайте тогда другую, потруднее:</text:p>
      <text:p text:style-name="P13">Есть у каждого лица</text:p>
      <text:p text:style-name="P13">Два красивых озерца,</text:p>
      <text:p text:style-name="P13">Между ними есть гора.</text:p>
      <text:p text:style-name="P13">Назови их детвора.</text:p>
      <text:p text:style-name="P20">Дети: это глаза!</text:p>
      <text:p text:style-name="P20">Фиксик: Ух, ты! Опять отгадали! Ну, вот вам тогда еще одна загадка:</text:p>
      <text:p text:style-name="P13">На ночь два оконца</text:p>
      <text:p text:style-name="P13">Сами закрываются,</text:p>
      <text:p text:style-name="P13">А с восходом солнца</text:p>
      <text:p text:style-name="P13">Сами открываются.</text:p>
      <text:p text:style-name="P12">Дети: Это тоже загадка про глаза!</text:p>
      <text:p text:style-name="P12"><text:soft-page-break/>(При затруднении детей загадка читается  еще раз, при этом взрослый сопровождает чтение показом на своем лице).</text:p>
      <text:p text:style-name="P12">Воспитатель: Правильно, ребята. Вы все загадки отгадали. И все загадки  Нолик загадал нам про…</text:p>
      <text:p text:style-name="P12">Дети: Про глаза.</text:p>
      <text:p text:style-name="P12">Воспитатель: А у вас есть глазки? Сколько у вас глазок? Где они находятся? (ответы детей)</text:p>
      <text:p text:style-name="P12">Правильно, у всех людей два глаза. Они находятся у нас на лице: один глаз с правой  стороны (показывает), другой глаз – с левой стороны (показывает), а между ними – нос.</text:p>
      <text:p text:style-name="P12">А теперь,  посмотрите,  друг другу в глазки (или каждый ребенок берет зеркало). Какие они у вас? Какой формы? Что есть вокруг каждого глаза? Как вы думаете, для чего нужны реснички? (ответы детей). Какого цвета ваши глазки? (ответы детей).</text:p>
      <text:p text:style-name="P12">Катя, посмотри, какого цвета глаза у Семена? Коричневые глаза называются карими, повторите со мной (дети повторяют вместе, можно несколько индивидуальных ответов). У Семена карие глаза, значит она кареглазый, повторите, какой Смемен(ответы детей). А теперь ты, Семен, посмотри, какого цвета глаза у Кати? У Кати серые глаза, значит она... сероглазая, повторите со мной (групповые и индивидуальные ответы).</text:p>
      <text:p text:style-name="P12">Фиксик: А у меня, какие глаза? Я же их не вижу.</text:p>
      <text:p text:style-name="P12">Воспитатель: Правильно, Нолик, человек не может увидеть свои глаза сам, ему мешает нос. Тебе на помощь придут ребята. Посмотрите, какого цвета глаза у Нолика? (ответы детей). У нолика глаза голубые, значит Нолик… (ответы детей) – голубоглазый. А если ты сам хочешь посмотреть на свои глаза, ты можешь сделать это с помощью зеркала.</text:p>
      <text:p text:style-name="P10"><text:span text:style-name="T2">Фиксик: спасибо, ребята. Давайте поиграем с вами в игру – </text:span><text:span text:style-name="Strong_20_Emphasis"><text:span text:style-name="T1">игра «Мы посмотрим»</text:span></text:span><text:span text:style-name="T2">:</text:span></text:p>
      <text:p text:style-name="P16"><text:span text:style-name="T9">Мы посмотрим далеко,</text:span></text:p>
      <text:p text:style-name="P14"><text:span text:style-name="Emphasis"><text:span text:style-name="T8">(ладонь у лба, смотрим вдаль)</text:span></text:span></text:p>
      <text:p text:style-name="P13">Мы посмотрим близко,</text:p>
      <text:p text:style-name="P14"><text:span text:style-name="Emphasis"><text:span text:style-name="T1">(</text:span></text:span><text:span text:style-name="Emphasis"><text:span text:style-name="T8">ладони перед грудью, словно держим раскрытую книгу</text:span></text:span><text:span text:style-name="Emphasis"><text:span text:style-name="T1">)</text:span></text:span></text:p>
      <text:p text:style-name="P13">Мы посмотрим высоко,</text:p>
      <text:p text:style-name="P14"><text:span text:style-name="Emphasis"><text:span text:style-name="T8">(не поднимая голову, смотрим вверх)</text:span></text:span></text:p>
      <text:p text:style-name="P13">Мы посмотрим низко,</text:p>
      <text:p text:style-name="P14"><text:span text:style-name="Emphasis"><text:span text:style-name="T8">(не опуская голову, смотрим вниз)</text:span></text:span></text:p>
      <text:p text:style-name="P13">А теперь по сторонам -</text:p>
      <text:p text:style-name="P13">Тут и там, тут и там.</text:p>
      <text:p text:style-name="P14"><text:span text:style-name="Emphasis"><text:span text:style-name="T8">(не поворачивая голову, смотрим по сторонам).</text:span></text:span></text:p>
      <text:p text:style-name="P13">Вдаль на палец посмотри.</text:p>
      <text:p text:style-name="P14"><text:span text:style-name="Emphasis"><text:span text:style-name="T8">(отводят палец далеко,  смотрят на него)</text:span></text:span></text:p>
      <text:p text:style-name="P13">Близко к носу поднеси.</text:p>
      <text:p text:style-name="P14"><text:span text:style-name="Emphasis"><text:span text:style-name="T8">(подносят палец к кончику носа, скашивают на него взгляд).</text:span></text:span></text:p>
      <text:p text:style-name="P13">Раз, два, три — глаза закрой.</text:p>
      <text:p text:style-name="P14"><text:span text:style-name="Emphasis"><text:span text:style-name="T8">(закрывают глаза).</text:span></text:span></text:p>
      <text:p text:style-name="P13"><text:soft-page-break/>Раз, два, три — глаза открой.</text:p>
      <text:p text:style-name="P14"><text:span text:style-name="Emphasis"><text:span text:style-name="T8">(открывают глаза).</text:span></text:span></text:p>
      <text:p text:style-name="P18"><text:span text:style-name="T2">Воспитатель: Нолик, какую хорошую игру ты нам показал, это же настоящая зарядка для наших глазок, ее можно делать каждый раз, когда глаза устали.  Ребята, а вам понравилась игра?</text:span></text:p>
      <text:p text:style-name="P12">Фиксик:</text:p>
      <text:p text:style-name="P13">Разберёмся вместе, дети,</text:p>
      <text:p text:style-name="P13">Для чего глаза на свете?</text:p>
      <text:p text:style-name="P13">И зачем у всех у нас</text:p>
      <text:p text:style-name="P13">На лице есть пара глаз?</text:p>
      <text:p text:style-name="P12">Зачем нужны глаза? (ответы детей - глаза помогают нам увидеть дорогу, когда мы идем в садик, помогают выбрать игрушку, увидеть опасности, например, яму на дороге, помогают увидеть какая погода на улице и др.).  Вот это да! Значит, глаза - это наши помощники.</text:p>
      <text:p text:style-name="P12">Воспитатель: Правильно, ребята, глаза помогают нам увидеть мир вокруг нас –  растения и животных, людей и машины, дома,  игрушки, а еще предметы, их цвет, форму, размер.</text:p>
      <text:p text:style-name="P10"><text:span text:style-name="T2">Давайте поиграем в </text:span><text:span text:style-name="Strong_20_Emphasis"><text:span text:style-name="T1">игру «Я назову, а ты покажи»</text:span></text:span><text:span text:style-name="T2"> - игра проводится в парах, одному из детей завязываются глаза. На два стола выставляются два одинаковых набора предметов (например, красный и синий кубики, пирамидки, игрушечные чашки и тарелки, цветные карандаши и т.д.), по заданию взрослого дети должны показать определенный предмет. Затем проверяется правильность выполнения задания.  С помощью взрослого дети приходят к выводу, что когда глаза завязаны, и мы ничего не видим, задание выполнить нельзя.</text:span></text:p>
      <text:p text:style-name="P12">Фиксик: Ребята, я понял, какие важные помощники – наши глаза, их надо беречь и ухаживать за ними. </text:p>
      <text:p text:style-name="P10"><text:span text:style-name="T2">Воспитатель: Давайте, посмотрим на эти картинки и подумаем, правильно поступают дети  или нет (рассматривание на проекторе</text:span><text:span text:style-name="Strong_20_Emphasis"><text:span text:style-name="T1"> «Берегите свои глаза»</text:span></text:span><text:span text:style-name="T2"> - девочки читают книги, одна из них наклонилась над книгой очень низко;  мальчик смотрит телевизор, сидя прямо перед экраном; мальчик моет глаза водой; мальчик играет в хоккей, на его лице надета маска; мальчик красит забор и трет глаза грязной рукой; девочка, лежа читает книгу; девочка смотрит на солнце).</text:span></text:p>
      <text:p text:style-name="P6"><text:span text:style-name="T12">Фиксик:</text:span><text:span text:style-name="T2"> </text:span><text:span text:style-name="T7">Ребята, а вы знаете, какие продукты наиболее полезны для наших глаз?</text:span></text:p>
      <text:p text:style-name="P7"><text:span text:style-name="T7">Воспитатель предлагает картинки из набора картинок "Продукты"- морковь, черника,лук,петрушка,помидор,красный перец,шиповник и т. д. Дети выбирают наиболее полезные для глаз.</text:span></text:p>
      <text:p text:style-name="P8"><text:bookmark text:name="717906"/><text:span text:style-name="T13">Физкультминутка "Самолет"</text:span><text:span text:style-name="T14">.</text:span><text:span text:style-name="T7"><text:line-break/>Фиксик</text:span><text:span text:style-name="T14">:</text:span><text:span text:style-name="T7"> </text:span><text:span text:style-name="T14">А теперь гимнастика для ваших глаз, чтобы они немножко отдохнули.</text:span><text:span text:style-name="T7"><text:line-break/><text:line-break/></text:span></text:p>
      <text:p text:style-name="P8"><text:span text:style-name="T14">Пролетает самолет,</text:span><text:span text:style-name="T7"><text:line-break/></text:span><text:span text:style-name="T14">С ним собрался я в полет.</text:span><text:span text:style-name="T7"><text:line-break/>(</text:span><text:span text:style-name="T15">Смотрят вверх и водят пальцами за пролетающим "самолетом".)</text:span><text:span text:style-name="T7"><text:line-break/></text:span><text:soft-page-break/><text:span text:style-name="T14">Правое крыло отвел, посмотрел,</text:span><text:span text:style-name="T7"><text:line-break/></text:span><text:span text:style-name="T14">Левое крыло отвел, посмотрел.</text:span><text:span text:style-name="T7"><text:line-break/>(</text:span><text:span text:style-name="T15">Отводят попеременно правую и левую руки и следят за ними взглядом)</text:span><text:span text:style-name="T7"><text:line-break/></text:span><text:span text:style-name="T14">Я мотор завожу</text:span><text:span text:style-name="T7"><text:line-break/></text:span><text:span text:style-name="T14">И внимательно гляжу.</text:span><text:span text:style-name="T7"><text:line-break/>(</text:span><text:span text:style-name="T15">Делают вращательные движения руками перед грудью и следят за ними)</text:span><text:span text:style-name="T14"> взглядом.</text:span><text:span text:style-name="T7"><text:line-break/></text:span><text:span text:style-name="T14">Поднимаюсь ввысь, лечу,</text:span><text:span text:style-name="T7"><text:line-break/></text:span><text:span text:style-name="T14">Возвращаться не хочу.</text:span><text:span text:style-name="T7"><text:line-break/>(</text:span><text:span text:style-name="T15">Встают на носочки и изображают полет самолета.)</text:span></text:p>
      <text:p text:style-name="P9"><text:span text:style-name="T14">Фиксик:</text:span><text:span text:style-name="T7"><text:line-break/></text:span><text:span text:style-name="T14">-А теперь давайте еще раз повторим и запомним правила по охране зрения.</text:span><text:span text:style-name="T7"><text:line-break/></text:span><text:span text:style-name="T14">1. Не трите глаза грязными руками.</text:span><text:span text:style-name="T7"><text:line-break/></text:span><text:span text:style-name="T14">2. Умывайтесь ежедневно с мылом.</text:span><text:span text:style-name="T7"><text:line-break/></text:span><text:span text:style-name="T14">3. Не смотрите близко и долго (более 1 часа) телевизор, не играйте в компьютерные игры (более 15 мин.)</text:span><text:span text:style-name="T7"><text:line-break/></text:span><text:span text:style-name="T14">4. Не читайте в транспорте.</text:span><text:span text:style-name="T7"><text:line-break/></text:span><text:span text:style-name="T14">5. Не читайте и не рисуйте, лежа в постели.</text:span><text:span text:style-name="T7"><text:line-break/></text:span><text:span text:style-name="T14">6. Читайте и рисуйте за столом, в хорошо освещенной комнате, свет должен падать слева.</text:span><text:span text:style-name="T7"><text:line-break/></text:span><text:span text:style-name="T14">7. Оберегайте глаза от попадания в них едких и опасных жидкостей.</text:span><text:span text:style-name="T7"><text:line-break/></text:span><text:span text:style-name="T14">8. Берегите глаза от колющих и режущих предметов.</text:span><text:span text:style-name="T7"><text:line-break/></text:span><text:span text:style-name="T14">9. Ешьте продукты  с витаминами.</text:span><text:span text:style-name="T7"><text:line-break/></text:span><text:span text:style-name="T14">10. Гуляйте на свежем воздухе.</text:span><text:span text:style-name="T7"><text:line-break/>Воспитатель</text:span><text:span text:style-name="T14">:</text:span><text:span text:style-name="T7"><text:line-break/></text:span><text:span text:style-name="T14">-А теперь выполним еще несколько упражнений, которые помогут вашим глазкам отдохнуть.</text:span><text:span text:style-name="T7"><text:line-break/></text:span><text:span text:style-name="T14">Исходное положение сидя.</text:span><text:span text:style-name="T7"><text:line-break/></text:span><text:span text:style-name="T14">1. Плотно закрыть глаза, а затем широко открыть (5-6 раз).</text:span><text:span text:style-name="T7"><text:line-break/></text:span><text:span text:style-name="T14">2. Посмотреть вверх, вниз, влево, вправо, не поворачивая головы. (3-4 раза).</text:span><text:span text:style-name="T7"><text:line-break/></text:span><text:span text:style-name="T14">3. Вращать глазами по кругу по 2-3 сек. (3-4 раза).</text:span><text:span text:style-name="T7"><text:line-break/></text:span><text:span text:style-name="T14">4. Быстро моргать (1 мин.)</text:span><text:span text:style-name="T7"><text:line-break/></text:span><text:span text:style-name="T14">5. Смотреть вдаль, сидя перед окном. (3-4 раза).</text:span><text:span text:style-name="T7"><text:line-break/></text:span><text:span text:style-name="T14">Дети выполняют упражнения.</text:span><text:span text:style-name="T7"> <text:line-break/><text:tab/></text:span><text:span text:style-name="T2">Фиксик: </text:span><text:span text:style-name="T12">Молодцы, ребята! Не забывайте, помните - наши глаза драгоценные для нас, и мы просто обязаны беречь их. Никто не позаботится о них лучше, чем вы сами. "Если глазки сберегу, сам себе я помогу, я здоровье сберегу!"</text:span><text:span text:style-name="T2"> <text:s/>В завершении Фиксик Нолик прощается с детьми, говорит, что ему было интересно с ними играть, и что он обязательно еще придет к ним в гости,у</text:span><text:span text:style-name="T12">гощает детей витамином для глаз - морковкой.</text:span><text:span text:style-name="T2"> </text:span></text:p>
      <text:list xml:id="list424436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10"/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11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Серебринская</meta:initial-creator>
    <meta:creation-date>2013-12-09T21:22:42.55</meta:creation-date>
    <meta:document-statistic meta:table-count="0" meta:image-count="0" meta:object-count="0" meta:page-count="5" meta:paragraph-count="86" meta:word-count="1255" meta:character-count="8209"/>
    <dc:date>2013-12-09T22:29:48.72</dc:date>
    <dc:creator>Мария Серебринская</dc:creator>
    <meta:editing-duration>PT20M33S</meta:editing-duration>
    <meta:editing-cycles>1</meta:editing-cycles>
    <meta:generator>OpenOffice/4.0.1$Win32 OpenOffice.org_project/401m5$Build-9714</meta:generator>
  </office:meta>
</office:document-meta>
</file>