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8aea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bec6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c82d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ce98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ddd0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f93a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1234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90f9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26dea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769a7" officeooo:paragraph-rsid="000769a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769a7" officeooo:paragraph-rsid="000769a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0f93a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1234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17de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208b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2946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6282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77a46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f93a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208b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2946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3c0f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1506f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3c0f5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506f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6282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769a7" officeooo:paragraph-rsid="0026dea2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769a7" officeooo:paragraph-rsid="000769a7" style:font-size-asian="12.6000003814697pt" style:font-size-complex="14.399999618530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8aeae" officeooo:paragraph-rsid="0008aeae" style:font-size-asian="12.6000003814697pt" style:font-size-complex="14.3999996185303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aaacb" officeooo:paragraph-rsid="000aaacb" style:font-size-asian="12.6000003814697pt" style:font-size-complex="14.3999996185303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aaacb" officeooo:paragraph-rsid="000aaacb" style:font-size-asian="12.6000003814697pt" style:font-size-complex="14.399999618530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aaacb" officeooo:paragraph-rsid="000aaacb" style:font-size-asian="12.6000003814697pt" style:font-size-complex="14.399999618530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aaacb" officeooo:paragraph-rsid="000bec6c" style:font-size-asian="12.6000003814697pt" style:font-size-complex="14.399999618530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bec6c" officeooo:paragraph-rsid="000bec6c" style:font-size-asian="12.6000003814697pt" style:font-size-complex="14.399999618530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c82d8" officeooo:paragraph-rsid="000c82d8" style:font-size-asian="12.6000003814697pt" style:font-size-complex="14.399999618530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ce988" officeooo:paragraph-rsid="000ce988" style:font-size-asian="12.6000003814697pt" style:font-size-complex="14.399999618530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ddd0a" officeooo:paragraph-rsid="000ddd0a" style:font-size-asian="12.6000003814697pt" style:font-size-complex="14.399999618530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ddd0a" officeooo:paragraph-rsid="00190f96" style:font-size-asian="12.6000003814697pt" style:font-size-complex="14.399999618530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aaacb" officeooo:paragraph-rsid="000aaacb" style:font-size-asian="12.6000003814697pt" style:font-weight-asian="bold" style:font-size-complex="14.399999618530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c82d8" officeooo:paragraph-rsid="000c82d8" style:font-size-asian="12.6000003814697pt" style:font-weight-asian="bold" style:font-size-complex="14.399999618530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ce988" officeooo:paragraph-rsid="000ce988" style:font-size-asian="12.6000003814697pt" style:font-weight-asian="bold" style:font-size-complex="14.399999618530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ddd0a" officeooo:paragraph-rsid="000ddd0a" style:font-size-asian="12.6000003814697pt" style:font-weight-asian="bold" style:font-size-complex="14.399999618530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f93a8" officeooo:paragraph-rsid="000f93a8" style:font-size-asian="12.6000003814697pt" style:font-weight-asian="bold" style:font-size-complex="14.3999996185303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11234d" officeooo:paragraph-rsid="0011234d" style:font-size-asian="12.6000003814697pt" style:font-weight-asian="bold" style:font-size-complex="14.3999996185303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officeooo:rsid="0013c0f5" officeooo:paragraph-rsid="0013c0f5" style:font-size-asian="12.6000003814697pt" style:font-weight-asian="bold" style:font-size-complex="14.3999996185303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officeooo:rsid="0013c0f5" officeooo:paragraph-rsid="0012946f" style:font-size-asian="12.6000003814697pt" style:font-weight-asian="bold" style:font-size-complex="14.3999996185303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3c0f5" officeooo:paragraph-rsid="0013c0f5" style:font-size-asian="12.6000003814697pt" style:font-weight-asian="bold" style:font-size-complex="14.399999618530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16282e" officeooo:paragraph-rsid="0016282e" style:font-size-asian="12.6000003814697pt" style:font-weight-asian="bold" style:font-size-complex="14.399999618530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506fc" officeooo:paragraph-rsid="001506fc" style:font-size-asian="12.6000003814697pt" style:font-weight-asian="bold" style:font-size-complex="14.3999996185303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0f93a8" officeooo:paragraph-rsid="000f93a8" style:font-size-asian="12.6000003814697pt" style:font-weight-asian="normal" style:font-size-complex="14.399999618530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1234d" officeooo:paragraph-rsid="0011234d" style:font-size-asian="12.6000003814697pt" style:font-weight-asian="normal" style:font-size-complex="14.399999618530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17de6" officeooo:paragraph-rsid="00117de6" style:font-size-asian="12.6000003814697pt" style:font-weight-asian="normal" style:font-size-complex="14.3999996185303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08ba" officeooo:paragraph-rsid="001208ba" style:font-size-asian="12.6000003814697pt" style:font-weight-asian="normal" style:font-size-complex="14.399999618530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2946f" officeooo:paragraph-rsid="0012946f" style:font-size-asian="12.6000003814697pt" style:font-weight-asian="normal" style:font-size-complex="14.3999996185303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3c0f5" officeooo:paragraph-rsid="0013c0f5" style:font-size-asian="12.6000003814697pt" style:font-weight-asian="normal" style:font-size-complex="14.3999996185303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3c0f5" officeooo:paragraph-rsid="0013c0f5" style:font-size-asian="12.6000003814697pt" style:font-weight-asian="normal" style:font-size-complex="14.3999996185303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3c0f5" officeooo:paragraph-rsid="00192ea3" style:font-size-asian="12.6000003814697pt" style:font-weight-asian="normal" style:font-size-complex="14.399999618530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3c0f5" officeooo:paragraph-rsid="0013c0f5" style:font-size-asian="12.6000003814697pt" style:font-weight-asian="normal" style:font-size-complex="14.3999996185303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506fc" officeooo:paragraph-rsid="001506fc" style:font-size-asian="12.6000003814697pt" style:font-weight-asian="normal" style:font-size-complex="14.399999618530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6282e" officeooo:paragraph-rsid="0016282e" style:font-size-asian="12.6000003814697pt" style:font-weight-asian="normal" style:font-size-complex="14.399999618530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77a46" officeooo:paragraph-rsid="00177a46" style:font-size-asian="12.6000003814697pt" style:font-weight-asian="normal" style:font-size-complex="14.3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ddd0a" officeooo:paragraph-rsid="000ddd0a" style:font-size-asian="12.6000003814697pt" style:font-weight-asian="normal" style:font-size-complex="14.399999618530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92ea3" officeooo:paragraph-rsid="00192ea3" style:font-size-asian="12.6000003814697pt" style:font-weight-asian="normal" style:font-size-complex="14.3999996185303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6pt" officeooo:paragraph-rsid="00190f96" style:font-size-asian="16pt" style:font-size-complex="16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6pt" officeooo:paragraph-rsid="0027401b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ddd0a" officeooo:paragraph-rsid="00260f6a" style:font-size-asian="16pt" style:font-weight-asian="bold" style:font-size-complex="16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ddd0a" officeooo:paragraph-rsid="0027401b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1d4ef1" officeooo:paragraph-rsid="001d4ef1" style:font-size-asian="16pt" style:font-weight-asian="bold" style:font-size-complex="16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1d4ef1" officeooo:paragraph-rsid="00260f6a" style:font-size-asian="16pt" style:font-weight-asian="bold" style:font-size-complex="16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1d4ef1" officeooo:paragraph-rsid="0027401b" style:font-size-asian="16pt" style:font-weight-asian="bold" style:font-size-complex="16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0ddd0a" officeooo:paragraph-rsid="000ddd0a" style:font-size-asian="16pt" style:font-size-complex="16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6pt" fo:language="ru" fo:country="RU" officeooo:rsid="000769a7" officeooo:paragraph-rsid="00260f6a" style:font-size-asian="16pt" style:font-size-complex="16pt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6pt" fo:language="ru" fo:country="RU" officeooo:rsid="001ed33d" officeooo:paragraph-rsid="001ed33d" style:font-size-asian="16pt" style:font-size-complex="16pt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6pt" fo:language="ru" fo:country="RU" officeooo:rsid="001ed33d" officeooo:paragraph-rsid="00260f6a" style:font-size-asian="16pt" style:font-size-complex="16pt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16pt" fo:language="ru" fo:country="RU" officeooo:rsid="001ed33d" officeooo:paragraph-rsid="0027401b" style:font-size-asian="16pt" style:font-size-complex="16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6pt" fo:language="ru" fo:country="RU" officeooo:rsid="001ed33d" officeooo:paragraph-rsid="001ed33d" style:font-size-asian="16pt" style:font-size-complex="16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6pt" fo:language="ru" fo:country="RU" officeooo:rsid="001ed33d" officeooo:paragraph-rsid="00260f6a" style:font-size-asian="16pt" style:font-size-complex="16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6pt" fo:language="ru" fo:country="RU" officeooo:rsid="001ed33d" officeooo:paragraph-rsid="0027401b" style:font-size-asian="16pt" style:font-size-complex="16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1ed33d" officeooo:paragraph-rsid="001ed33d" style:font-size-asian="16pt" style:font-size-complex="16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1ed33d" officeooo:paragraph-rsid="00260f6a" style:font-size-asian="16pt" style:font-size-complex="16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1ed33d" officeooo:paragraph-rsid="0027401b" style:font-size-asian="16pt" style:font-size-complex="16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1ed33d" officeooo:paragraph-rsid="001ed33d" style:font-size-asian="16pt" style:font-size-complex="16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1ed33d" officeooo:paragraph-rsid="0020c9b3" style:font-size-asian="16pt" style:font-size-complex="16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1ed33d" officeooo:paragraph-rsid="0027401b" style:font-size-asian="16pt" style:font-size-complex="16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6pt" fo:language="ru" fo:country="RU" officeooo:rsid="0020c9b3" officeooo:paragraph-rsid="0024dc84" style:font-size-asian="16pt" style:font-size-complex="16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6pt" fo:language="ru" fo:country="RU" officeooo:rsid="0020c9b3" officeooo:paragraph-rsid="0020c9b3" style:font-size-asian="16pt" style:font-size-complex="16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ddd0a" officeooo:paragraph-rsid="001ed33d" style:font-size-asian="16pt" style:font-weight-asian="normal" style:font-size-complex="16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ddd0a" officeooo:paragraph-rsid="00260f6a" style:font-size-asian="16pt" style:font-weight-asian="normal" style:font-size-complex="16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ddd0a" officeooo:paragraph-rsid="0027401b" style:font-size-asian="16pt" style:font-weight-asian="normal" style:font-size-complex="16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769a7" officeooo:paragraph-rsid="0027401b" style:font-size-asian="16pt" style:font-weight-asian="normal" style:font-size-complex="16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ed33d" officeooo:paragraph-rsid="001ed33d" style:font-size-asian="16pt" style:font-weight-asian="normal" style:font-size-complex="16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ed33d" officeooo:paragraph-rsid="001d4ef1" style:font-size-asian="16pt" style:font-weight-asian="normal" style:font-size-complex="16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ed33d" officeooo:paragraph-rsid="0020c9b3" style:font-size-asian="16pt" style:font-weight-asian="normal" style:font-size-complex="16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ed33d" officeooo:paragraph-rsid="00260f6a" style:font-size-asian="16pt" style:font-weight-asian="normal" style:font-size-complex="16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d4ef1" officeooo:paragraph-rsid="00260f6a" style:font-size-asian="16pt" style:font-weight-asian="normal" style:font-size-complex="16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d4ef1" officeooo:paragraph-rsid="0027401b" style:font-size-asian="16pt" style:font-weight-asian="normal" style:font-size-complex="16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0c9b3" officeooo:paragraph-rsid="0020c9b3" style:font-size-asian="16pt" style:font-weight-asian="normal" style:font-size-complex="16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0c9b3" officeooo:paragraph-rsid="00211bea" style:font-size-asian="16pt" style:font-weight-asian="normal" style:font-size-complex="16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0c9b3" officeooo:paragraph-rsid="0024dc84" style:font-size-asian="16pt" style:font-weight-asian="normal" style:font-size-complex="16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0c9b3" officeooo:paragraph-rsid="00260f6a" style:font-size-asian="16pt" style:font-weight-asian="normal" style:font-size-complex="16pt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0c9b3" officeooo:paragraph-rsid="0027401b" style:font-size-asian="16pt" style:font-weight-asian="normal" style:font-size-complex="16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4dc84" style:font-size-asian="16pt" style:font-weight-asian="normal" style:font-size-complex="16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60f6a" style:font-size-asian="16pt" style:font-weight-asian="normal" style:font-size-complex="16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0c9b3" style:font-size-asian="16pt" style:font-weight-asian="normal" style:font-size-complex="16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7401b" style:font-size-asian="16pt" style:font-weight-asian="normal" style:font-size-complex="16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260f6a" officeooo:paragraph-rsid="00260f6a" style:font-size-asian="16pt" style:font-weight-asian="normal" style:font-size-complex="16pt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style:text-underline-style="solid" style:text-underline-width="auto" style:text-underline-color="font-color" fo:font-weight="bold" officeooo:rsid="00260f6a" officeooo:paragraph-rsid="00260f6a" style:font-size-asian="16pt" style:font-style-asian="italic" style:font-weight-asian="bold" style:font-size-complex="16pt" style:font-style-complex="italic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d4ef1" officeooo:paragraph-rsid="0027401b" style:font-size-asian="16pt" style:font-weight-asian="normal" style:font-size-complex="16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1d4ef1" officeooo:paragraph-rsid="001ed33d" style:font-size-asian="16pt" style:font-weight-asian="normal" style:font-size-complex="16pt" style:font-weight-complex="normal"/>
    </style:style>
    <style:style style:name="P110" style:family="paragraph" style:parent-style-name="Standard" style:list-style-name="L5">
      <style:paragraph-properties fo:text-align="justify" style:justify-single-word="false"/>
      <style:text-properties style:font-name="Times New Roman" fo:font-size="16pt" fo:language="ru" fo:country="RU" fo:font-weight="normal" officeooo:rsid="000769a7" officeooo:paragraph-rsid="0024dc84" style:font-size-asian="16pt" style:font-weight-asian="normal" style:font-size-complex="16pt" style:font-weight-complex="normal"/>
    </style:style>
    <style:style style:name="P111" style:family="paragraph" style:parent-style-name="Standard" style:list-style-name="L5">
      <style:paragraph-properties fo:text-align="justify" style:justify-single-word="false"/>
      <style:text-properties style:font-name="Times New Roman" fo:font-size="16pt" fo:language="ru" fo:country="RU" fo:font-weight="normal" officeooo:rsid="000769a7" officeooo:paragraph-rsid="00260f6a" style:font-size-asian="16pt" style:font-weight-asian="normal" style:font-size-complex="16pt" style:font-weight-complex="normal"/>
    </style:style>
    <style:style style:name="P112" style:family="paragraph" style:parent-style-name="Standard" style:list-style-name="L6">
      <style:paragraph-properties fo:text-align="justify" style:justify-single-word="false"/>
      <style:text-properties style:font-name="Times New Roman" fo:font-size="16pt" fo:language="ru" fo:country="RU" fo:font-weight="normal" officeooo:rsid="000769a7" officeooo:paragraph-rsid="0020c9b3" style:font-size-asian="16pt" style:font-weight-asian="normal" style:font-size-complex="16pt" style:font-weight-complex="normal"/>
    </style:style>
    <style:style style:name="P113" style:family="paragraph" style:parent-style-name="Standard" style:list-style-name="L7">
      <style:paragraph-properties fo:text-align="justify" style:justify-single-word="false"/>
      <style:text-properties style:font-name="Times New Roman" fo:font-size="16pt" fo:language="ru" fo:country="RU" fo:font-weight="normal" officeooo:rsid="000769a7" officeooo:paragraph-rsid="00260f6a" style:font-size-asian="16pt" style:font-weight-asian="normal" style:font-size-complex="16pt" style:font-weight-complex="normal"/>
    </style:style>
    <style:style style:name="P114" style:family="paragraph" style:parent-style-name="Standard" style:list-style-name="L5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38c6c" style:font-size-asian="16pt" style:font-weight-asian="normal" style:font-size-complex="16pt" style:font-weight-complex="normal"/>
    </style:style>
    <style:style style:name="P115" style:family="paragraph" style:parent-style-name="Standard" style:list-style-name="L5">
      <style:paragraph-properties fo:text-align="justify" style:justify-single-word="false"/>
      <style:text-properties style:font-name="Times New Roman" fo:font-size="16pt" fo:language="ru" fo:country="RU" fo:font-weight="normal" officeooo:rsid="0020c9b3" officeooo:paragraph-rsid="00260f6a" style:font-size-asian="16pt" style:font-weight-asian="normal" style:font-size-complex="16pt" style:font-weight-complex="normal"/>
    </style:style>
    <style:style style:name="P116" style:family="paragraph" style:parent-style-name="Standard" style:list-style-name="L6">
      <style:paragraph-properties fo:text-align="justify" style:justify-single-word="false"/>
      <style:text-properties style:font-name="Times New Roman" fo:font-size="16pt" fo:language="ru" fo:country="RU" fo:font-weight="normal" officeooo:rsid="0023d5ef" officeooo:paragraph-rsid="0024dc84" style:font-size-asian="16pt" style:font-weight-asian="normal" style:font-size-complex="16pt" style:font-weight-complex="normal"/>
    </style:style>
    <style:style style:name="P117" style:family="paragraph" style:parent-style-name="Standard" style:list-style-name="L7">
      <style:paragraph-properties fo:text-align="justify" style:justify-single-word="false"/>
      <style:text-properties style:font-name="Times New Roman" fo:font-size="16pt" fo:language="ru" fo:country="RU" fo:font-weight="normal" officeooo:rsid="0023d5ef" officeooo:paragraph-rsid="00260f6a" style:font-size-asian="16pt" style:font-weight-asian="normal" style:font-size-complex="16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rsid="00260f6a" officeooo:paragraph-rsid="000ddd0a" style:font-size-asian="16pt" style:font-weight-asian="normal" style:font-size-complex="16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1ed33d" officeooo:paragraph-rsid="0027401b" style:font-size-asian="16pt" style:font-size-complex="16pt"/>
    </style:style>
    <style:style style:name="P120" style:family="paragraph" style:parent-style-name="Standard" style:list-style-name="L4">
      <style:paragraph-properties fo:text-align="center" style:justify-single-word="false"/>
      <style:text-properties style:font-name="Times New Roman" fo:font-size="16pt" fo:language="ru" fo:country="RU" officeooo:rsid="001ed33d" officeooo:paragraph-rsid="0020c9b3" style:font-size-asian="16pt" style:font-size-complex="16pt"/>
    </style:style>
    <style:style style:name="P121" style:family="paragraph" style:parent-style-name="Standard">
      <style:paragraph-properties fo:text-align="end" style:justify-single-word="false"/>
      <style:text-properties style:font-name="Times New Roman" fo:font-size="16pt" fo:language="ru" fo:country="RU" officeooo:rsid="001ed33d" officeooo:paragraph-rsid="001ed33d" style:font-size-asian="16pt" style:font-size-complex="16pt"/>
    </style:style>
    <style:style style:name="P122" style:family="paragraph" style:parent-style-name="Standard" style:list-style-name="L3">
      <style:paragraph-properties fo:text-align="justify" style:justify-single-word="false"/>
      <style:text-properties style:font-name="Times New Roman" fo:font-size="16pt" fo:language="ru" fo:country="RU" officeooo:rsid="000769a7" officeooo:paragraph-rsid="0024dc84" style:font-size-asian="16pt" style:font-size-complex="16pt"/>
    </style:style>
    <style:style style:name="P123" style:family="paragraph" style:parent-style-name="Standard" style:list-style-name="L3">
      <style:paragraph-properties fo:text-align="justify" style:justify-single-word="false"/>
      <style:text-properties style:font-name="Times New Roman" fo:font-size="16pt" fo:language="ru" fo:country="RU" officeooo:rsid="00225905" officeooo:paragraph-rsid="0024dc84" style:font-size-asian="16pt" style:font-size-complex="16pt"/>
    </style:style>
    <style:style style:name="P124" style:family="paragraph" style:parent-style-name="Standard" style:list-style-name="L3">
      <style:paragraph-properties fo:text-align="justify" style:justify-single-word="false"/>
      <style:text-properties style:font-name="Times New Roman" fo:font-size="16pt" fo:language="ru" fo:country="RU" officeooo:rsid="0020c9b3" officeooo:paragraph-rsid="0020c9b3" style:font-size-asian="16pt" style:font-size-complex="16pt"/>
    </style:style>
    <style:style style:name="P125" style:family="paragraph" style:parent-style-name="Standard" style:list-style-name="L4">
      <style:paragraph-properties fo:text-align="justify" style:justify-single-word="false"/>
      <style:text-properties style:font-name="Times New Roman" fo:font-size="16pt" fo:language="ru" fo:country="RU" officeooo:rsid="0020c9b3" officeooo:paragraph-rsid="0020c9b3" style:font-size-asian="16pt" style:font-size-complex="16pt"/>
    </style:style>
    <style:style style:name="P126" style:family="paragraph" style:parent-style-name="Standard" style:list-style-name="L4">
      <style:paragraph-properties fo:text-align="justify" style:justify-single-word="false"/>
      <style:text-properties style:font-name="Times New Roman" fo:font-size="16pt" fo:language="ru" fo:country="RU" officeooo:rsid="0023d5ef" officeooo:paragraph-rsid="0024dc84" style:font-size-asian="16pt" style:font-size-complex="16pt"/>
    </style:style>
    <style:style style:name="P127" style:family="paragraph" style:parent-style-name="Standard" style:list-style-name="L4">
      <style:paragraph-properties fo:text-align="justify" style:justify-single-word="false"/>
      <style:text-properties style:font-name="Times New Roman" fo:font-size="16pt" fo:language="ru" fo:country="RU" officeooo:rsid="0024dc84" officeooo:paragraph-rsid="0024dc84" style:font-size-asian="16pt" style:font-size-complex="16pt"/>
    </style:style>
    <style:style style:name="P128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paragraph-rsid="0026dea2" style:font-size-asian="14pt" style:font-size-complex="14pt"/>
    </style:style>
    <style:style style:name="P129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ru" fo:country="RU" fo:font-weight="normal" officeooo:rsid="0023d5ef" officeooo:paragraph-rsid="0026dea2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769a7" officeooo:paragraph-rsid="0026dea2" style:font-size-asian="12.6000003814697pt" style:font-size-complex="14.3999996185303pt"/>
    </style:style>
    <style:style style:name="T1" style:family="text">
      <style:text-properties officeooo:rsid="000769a7"/>
    </style:style>
    <style:style style:name="T2" style:family="text">
      <style:text-properties fo:font-size="12pt" officeooo:rsid="0008aeae" style:font-size-asian="12.6000003814697pt" style:font-size-complex="14.3999996185303pt"/>
    </style:style>
    <style:style style:name="T3" style:family="text">
      <style:text-properties fo:font-size="12pt" officeooo:rsid="000bec6c" style:font-size-asian="12.6000003814697pt" style:font-size-complex="14.3999996185303pt"/>
    </style:style>
    <style:style style:name="T4" style:family="text">
      <style:text-properties fo:font-size="12pt" officeooo:rsid="000c82d8" style:font-size-asian="12.6000003814697pt" style:font-size-complex="14.3999996185303pt"/>
    </style:style>
    <style:style style:name="T5" style:family="text">
      <style:text-properties fo:font-size="12pt" officeooo:rsid="000ce988" style:font-size-asian="12.6000003814697pt" style:font-size-complex="14.3999996185303pt"/>
    </style:style>
    <style:style style:name="T6" style:family="text">
      <style:text-properties fo:font-size="12pt" officeooo:rsid="000ddd0a" style:font-size-asian="12.6000003814697pt" style:font-size-complex="14.3999996185303pt"/>
    </style:style>
    <style:style style:name="T7" style:family="text">
      <style:text-properties fo:font-size="12pt" officeooo:rsid="000f93a8" style:font-size-asian="12.6000003814697pt" style:font-size-complex="14.3999996185303pt"/>
    </style:style>
    <style:style style:name="T8" style:family="text">
      <style:text-properties fo:font-size="12pt" officeooo:rsid="0011234d" style:font-size-asian="12.6000003814697pt" style:font-size-complex="14.3999996185303pt"/>
    </style:style>
    <style:style style:name="T9" style:family="text">
      <style:text-properties fo:font-size="12pt" officeooo:rsid="00117de6" style:font-size-asian="12.6000003814697pt" style:font-size-complex="14.3999996185303pt"/>
    </style:style>
    <style:style style:name="T10" style:family="text">
      <style:text-properties fo:font-size="12pt" officeooo:rsid="001208ba" style:font-size-asian="12.6000003814697pt" style:font-size-complex="14.3999996185303pt"/>
    </style:style>
    <style:style style:name="T11" style:family="text">
      <style:text-properties fo:font-size="12pt" officeooo:rsid="0012946f" style:font-size-asian="12.6000003814697pt" style:font-size-complex="14.3999996185303pt"/>
    </style:style>
    <style:style style:name="T12" style:family="text">
      <style:text-properties fo:font-size="12pt" officeooo:rsid="0013c0f5" style:font-size-asian="12.6000003814697pt" style:font-size-complex="14.3999996185303pt"/>
    </style:style>
    <style:style style:name="T13" style:family="text">
      <style:text-properties fo:font-size="12pt" officeooo:rsid="001506fc" style:font-size-asian="12.6000003814697pt" style:font-size-complex="14.3999996185303pt"/>
    </style:style>
    <style:style style:name="T14" style:family="text">
      <style:text-properties fo:font-size="12pt" officeooo:rsid="0016282e" style:font-size-asian="12.6000003814697pt" style:font-size-complex="14.3999996185303pt"/>
    </style:style>
    <style:style style:name="T15" style:family="text">
      <style:text-properties fo:font-size="12pt" officeooo:rsid="00190f96" style:font-size-asian="12.6000003814697pt" style:font-size-complex="14.3999996185303pt"/>
    </style:style>
    <style:style style:name="T16" style:family="text">
      <style:text-properties fo:font-size="12pt" officeooo:rsid="001c35f2" style:font-size-asian="12.6000003814697pt" style:font-size-complex="14.3999996185303pt"/>
    </style:style>
    <style:style style:name="T17" style:family="text">
      <style:text-properties fo:font-size="12pt" officeooo:rsid="001d4ef1" style:font-size-asian="12.6000003814697pt" style:font-size-complex="14.3999996185303pt"/>
    </style:style>
    <style:style style:name="T18" style:family="text">
      <style:text-properties fo:font-size="12pt" style:text-underline-style="solid" style:text-underline-width="auto" style:text-underline-color="font-color" officeooo:rsid="000bec6c" style:font-size-asian="12.6000003814697pt" style:font-size-complex="14.3999996185303pt"/>
    </style:style>
    <style:style style:name="T19" style:family="text">
      <style:text-properties fo:font-size="12pt" style:text-underline-style="solid" style:text-underline-width="auto" style:text-underline-color="font-color" officeooo:rsid="000ddd0a" style:font-size-asian="12.6000003814697pt" style:font-size-complex="14.3999996185303pt"/>
    </style:style>
    <style:style style:name="T20" style:family="text">
      <style:text-properties fo:font-size="12pt" style:text-underline-style="solid" style:text-underline-width="auto" style:text-underline-color="font-color" officeooo:rsid="000769a7" style:font-size-asian="12.6000003814697pt" style:font-size-complex="14.3999996185303pt"/>
    </style:style>
    <style:style style:name="T21" style:family="text">
      <style:text-properties fo:font-size="12pt" fo:font-weight="bold" officeooo:rsid="0008aeae" style:font-size-asian="12.6000003814697pt" style:font-weight-asian="bold" style:font-size-complex="14.3999996185303pt" style:font-weight-complex="bold"/>
    </style:style>
    <style:style style:name="T22" style:family="text">
      <style:text-properties fo:font-size="12pt" fo:font-weight="bold" officeooo:rsid="000c82d8" style:font-size-asian="12.6000003814697pt" style:font-weight-asian="bold" style:font-size-complex="14.3999996185303pt" style:font-weight-complex="bold"/>
    </style:style>
    <style:style style:name="T23" style:family="text">
      <style:text-properties fo:font-size="12pt" fo:font-weight="bold" officeooo:rsid="000ce988" style:font-size-asian="12.6000003814697pt" style:font-weight-asian="bold" style:font-size-complex="14.3999996185303pt" style:font-weight-complex="bold"/>
    </style:style>
    <style:style style:name="T24" style:family="text">
      <style:text-properties fo:font-size="12pt" fo:font-weight="bold" officeooo:rsid="000ddd0a" style:font-size-asian="12.6000003814697pt" style:font-weight-asian="bold" style:font-size-complex="14.3999996185303pt" style:font-weight-complex="bold"/>
    </style:style>
    <style:style style:name="T25" style:family="text">
      <style:text-properties fo:font-size="12pt" fo:font-weight="bold" officeooo:rsid="000f93a8" style:font-size-asian="12.6000003814697pt" style:font-weight-asian="bold" style:font-size-complex="14.3999996185303pt" style:font-weight-complex="bold"/>
    </style:style>
    <style:style style:name="T26" style:family="text">
      <style:text-properties fo:font-size="12pt" fo:font-weight="bold" officeooo:rsid="000bec6c" style:font-size-asian="12.6000003814697pt" style:font-weight-asian="bold" style:font-size-complex="14.3999996185303pt" style:font-weight-complex="bold"/>
    </style:style>
    <style:style style:name="T27" style:family="text">
      <style:text-properties fo:font-size="12pt" fo:font-weight="bold" officeooo:rsid="0011234d" style:font-size-asian="12.6000003814697pt" style:font-weight-asian="bold" style:font-size-complex="14.3999996185303pt" style:font-weight-complex="bold"/>
    </style:style>
    <style:style style:name="T28" style:family="text">
      <style:text-properties fo:font-size="12pt" fo:font-weight="bold" officeooo:rsid="001506fc" style:font-size-asian="12.6000003814697pt" style:font-weight-asian="bold" style:font-size-complex="14.3999996185303pt" style:font-weight-complex="bold"/>
    </style:style>
    <style:style style:name="T29" style:family="text">
      <style:text-properties fo:font-size="12pt" fo:font-weight="bold" officeooo:rsid="0016282e" style:font-size-asian="12.6000003814697pt" style:font-weight-asian="bold" style:font-size-complex="14.3999996185303pt" style:font-weight-complex="bold"/>
    </style:style>
    <style:style style:name="T30" style:family="text">
      <style:text-properties fo:font-size="12pt" fo:font-weight="normal" officeooo:rsid="000f93a8" style:font-size-asian="12.6000003814697pt" style:font-weight-asian="normal" style:font-size-complex="14.3999996185303pt" style:font-weight-complex="normal"/>
    </style:style>
    <style:style style:name="T31" style:family="text">
      <style:text-properties fo:font-size="12pt" fo:font-weight="normal" officeooo:rsid="0011234d" style:font-size-asian="12.6000003814697pt" style:font-weight-asian="normal" style:font-size-complex="14.3999996185303pt" style:font-weight-complex="normal"/>
    </style:style>
    <style:style style:name="T32" style:family="text">
      <style:text-properties fo:font-size="12pt" fo:font-weight="normal" officeooo:rsid="00117de6" style:font-size-asian="12.6000003814697pt" style:font-weight-asian="normal" style:font-size-complex="14.3999996185303pt" style:font-weight-complex="normal"/>
    </style:style>
    <style:style style:name="T33" style:family="text">
      <style:text-properties fo:font-size="12pt" fo:font-weight="normal" officeooo:rsid="001208ba" style:font-size-asian="12.6000003814697pt" style:font-weight-asian="normal" style:font-size-complex="14.3999996185303pt" style:font-weight-complex="normal"/>
    </style:style>
    <style:style style:name="T34" style:family="text">
      <style:text-properties fo:font-size="12pt" fo:font-weight="normal" officeooo:rsid="0012946f" style:font-size-asian="12.6000003814697pt" style:font-weight-asian="normal" style:font-size-complex="14.3999996185303pt" style:font-weight-complex="normal"/>
    </style:style>
    <style:style style:name="T35" style:family="text">
      <style:text-properties fo:font-size="12pt" fo:font-weight="normal" officeooo:rsid="0013c0f5" style:font-size-asian="12.6000003814697pt" style:font-weight-asian="normal" style:font-size-complex="14.3999996185303pt" style:font-weight-complex="normal"/>
    </style:style>
    <style:style style:name="T36" style:family="text">
      <style:text-properties fo:font-size="12pt" fo:font-weight="normal" officeooo:rsid="0016282e" style:font-size-asian="12.6000003814697pt" style:font-weight-asian="normal" style:font-size-complex="14.3999996185303pt" style:font-weight-complex="normal"/>
    </style:style>
    <style:style style:name="T37" style:family="text">
      <style:text-properties fo:font-size="12pt" fo:font-weight="normal" officeooo:rsid="00177a46" style:font-size-asian="12.6000003814697pt" style:font-weight-asian="normal" style:font-size-complex="14.3999996185303pt" style:font-weight-complex="normal"/>
    </style:style>
    <style:style style:name="T38" style:family="text">
      <style:text-properties fo:font-size="12pt" fo:font-weight="normal" officeooo:rsid="00190f96" style:font-size-asian="12.6000003814697pt" style:font-weight-asian="normal" style:font-size-complex="14.3999996185303pt" style:font-weight-complex="normal"/>
    </style:style>
    <style:style style:name="T39" style:family="text">
      <style:text-properties fo:font-size="12pt" style:text-underline-style="none" fo:font-weight="normal" officeooo:rsid="00225905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238c6c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23d5ef" style:font-size-asian="12pt" style:font-weight-asian="normal" style:font-size-complex="12pt" style:font-weight-complex="normal"/>
    </style:style>
    <style:style style:name="T42" style:family="text">
      <style:text-properties officeooo:rsid="0008aea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190f96"/>
    </style:style>
    <style:style style:name="T45" style:family="text">
      <style:text-properties officeooo:rsid="00192ea3"/>
    </style:style>
    <style:style style:name="T46" style:family="text">
      <style:text-properties officeooo:rsid="001d4ef1"/>
    </style:style>
    <style:style style:name="T47" style:family="text">
      <style:text-properties officeooo:rsid="001ed33d"/>
    </style:style>
    <style:style style:name="T48" style:family="text">
      <style:text-properties fo:font-weight="normal" officeooo:rsid="001d4ef1" style:font-weight-asian="normal" style:font-weight-complex="normal"/>
    </style:style>
    <style:style style:name="T49" style:family="text">
      <style:text-properties fo:font-weight="normal" officeooo:rsid="001ed33d" style:font-weight-asian="normal" style:font-weight-complex="normal"/>
    </style:style>
    <style:style style:name="T50" style:family="text">
      <style:text-properties fo:font-weight="normal" officeooo:rsid="0020c9b3" style:font-weight-asian="normal" style:font-weight-complex="normal"/>
    </style:style>
    <style:style style:name="T51" style:family="text">
      <style:text-properties fo:font-weight="normal" officeooo:rsid="00211bea" style:font-weight-asian="normal" style:font-weight-complex="normal"/>
    </style:style>
    <style:style style:name="T52" style:family="text">
      <style:text-properties fo:font-weight="normal" officeooo:rsid="00260f6a" style:font-weight-asian="normal" style:font-weight-complex="normal"/>
    </style:style>
    <style:style style:name="T53" style:family="text">
      <style:text-properties officeooo:rsid="0020c9b3"/>
    </style:style>
    <style:style style:name="T54" style:family="text">
      <style:text-properties officeooo:rsid="00211bea"/>
    </style:style>
    <style:style style:name="T55" style:family="text">
      <style:text-properties officeooo:rsid="00225905"/>
    </style:style>
    <style:style style:name="T56" style:family="text">
      <style:text-properties officeooo:rsid="00238c6c"/>
    </style:style>
    <style:style style:name="T57" style:family="text">
      <style:text-properties fo:font-style="italic" style:text-underline-style="solid" style:text-underline-width="auto" style:text-underline-color="font-color" officeooo:rsid="00260f6a" style:font-style-asian="italic" style:font-style-complex="italic"/>
    </style:style>
    <style:style style:name="T58" style:family="text">
      <style:text-properties style:text-underline-style="solid" style:text-underline-width="auto" style:text-underline-color="font-color" officeooo:rsid="000769a7"/>
    </style:style>
    <style:style style:name="T59" style:family="text">
      <style:text-properties officeooo:rsid="0023d5ef"/>
    </style:style>
    <style:style style:name="T60" style:family="text">
      <style:text-properties officeooo:rsid="00260f6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0">Государственное бюджетное дошкольное </text:p>
      <text:p text:style-name="P70">образовательное учреждение</text:p>
      <text:p text:style-name="P67"><text:span text:style-name="T46"><text:s/>детский сад № 145 Московского района Санкт</text:span><text:span text:style-name="T53">-</text:span><text:span text:style-name="T46">Петербурга </text:span></text:p>
      <text:p text:style-name="P96"/>
      <text:p text:style-name="P96"/>
      <text:p text:style-name="P96"/>
      <text:p text:style-name="P96"/>
      <text:p text:style-name="P67"><text:span text:style-name="T48">Совместная </text:span><text:span text:style-name="T49">театрализованная деятельность </text:span></text:p>
      <text:p text:style-name="P67"><text:span text:style-name="T50">со </text:span><text:span text:style-name="T51">В</text:span><text:span text:style-name="T50">торой группой детей раннего возраста</text:span></text:p>
      <text:p text:style-name="P89"><text:span text:style-name="T47">игра - « путешествие » « </text:span><text:span text:style-name="T53">Мы к Весняночке пойдём »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75">Проводит музыкальный руководитель </text:p>
      <text:p text:style-name="P75">Шакотько Ольга Борисовна</text:p>
      <text:p text:style-name="P75"><text:s text:c="2"/></text:p>
      <text:p text:style-name="P78"/>
      <text:p text:style-name="P81"/>
      <text:p text:style-name="P84"/>
      <text:p text:style-name="P84">Санкт-Петербург</text:p>
      <text:p text:style-name="P84">30 апреля 2014 г.</text:p>
      <text:p text:style-name="P84"/>
      <text:p text:style-name="P84"/>
      <text:p text:style-name="P84"/>
      <text:p text:style-name="P84"><text:soft-page-break/></text:p>
      <text:p text:style-name="P65"><text:span text:style-name="T1">Сценарий весеннего праздника «Мы </text:span><text:span text:style-name="T42">к Весняночке пойдём</text:span><text:span text:style-name="T1">!» <text:s/></text:span></text:p>
      <text:p text:style-name="P64"><text:span text:style-name="T44">для </text:span><text:span text:style-name="T45">в</text:span><text:span text:style-name="T44">торой</text:span><text:span text:style-name="T1"> </text:span><text:span text:style-name="T42">группы </text:span><text:span text:style-name="T1">детей </text:span><text:span text:style-name="T42">раннего возраста</text:span><text:span text:style-name="T1">.</text:span></text:p>
      <text:p text:style-name="P11"/>
      <text:p text:style-name="P9"><text:span text:style-name="T58">Цели</text:span><text:span text:style-name="T20">:</text:span></text:p>
      <text:list xml:id="list33464870" text:style-name="L1">
        <text:list-item>
          <text:p text:style-name="P128"><text:span text:style-name="T39">Обеспечить эмоционально - положительное состояние детей в игре</text:span><text:span text:style-name="T40">: бодрое, радостное, </text:span><text:span text:style-name="T41">восторженное</text:span><text:span text:style-name="T40">.</text:span><text:span text:style-name="T39"> </text:span></text:p>
        </text:list-item>
        <text:list-item>
          <text:p text:style-name="P128"><text:span text:style-name="T39">Помогат</text:span><text:span text:style-name="T41">ь</text:span><text:span text:style-name="T40"> </text:span><text:span text:style-name="T39">чувствовать характер музыки и передавать его </text:span><text:span text:style-name="T40">простыми</text:span><text:span text:style-name="T39"> игровыми действиями. </text:span></text:p>
        </text:list-item>
      </text:list>
      <text:p text:style-name="P27">Задачи:</text:p>
      <text:list xml:id="list33463996" text:style-name="L2">
        <text:list-item>
          <text:p text:style-name="P129">Учить детей выполнять с помощью взрослого несколько игровых действий. </text:p>
        </text:list-item>
        <text:list-item>
          <text:p text:style-name="P129">Побуждать к подражанию певческим интонациям взрослого, к простейшим ритмическим движениям. </text:p>
        </text:list-item>
        <text:list-item>
          <text:p text:style-name="P129">Расширять музыкальные впечатления.</text:p>
        </text:list-item>
      </text:list>
      <text:p text:style-name="P130"/>
      <text:p text:style-name="P28"/>
      <text:p text:style-name="P28"/>
      <text:p text:style-name="P10"/>
      <text:p text:style-name="P28"/>
      <text:p text:style-name="P29">Дети сидят на стульчиках.</text:p>
      <text:p text:style-name="P1"><text:span text:style-name="T21">Воспитатель:</text:span><text:span text:style-name="T2"> Вот и Солнышко проснулось,</text:span></text:p>
      <text:p text:style-name="P29"><text:s text:c="24"/>Нашим деткам улыбнулось.</text:p>
      <text:p text:style-name="P29"><text:s text:c="24"/>Будем весело шагать,</text:p>
      <text:p text:style-name="P29"><text:s text:c="24"/>Будем ножки поднимать.</text:p>
      <text:p text:style-name="P39">Музыкальный руководитель поёт:</text:p>
      <text:p text:style-name="P30">«Раз,два,раз. Раз,два,раз. Весело,весело мы идём. <text:s text:c="28"/>Дети выполняют движения <text:s text:c="8"/>Раз,два,раз. Раз,два,раз. Песенку,песенку мы поём. <text:s text:c="30"/>в соответствии с текстом </text:p>
      <text:p text:style-name="P31"><text:s text:c="2"/>А теперь: бегом,бегом и по комнате кругом, <text:s text:c="33"/>песни вместе с воспитателем <text:s text:c="29"/></text:p>
      <text:p text:style-name="P32"><text:s text:c="3"/>Вот как быстро мы бежали и нисколько не устали. <text:s text:c="40"/>Садятся на места.</text:p>
      <text:p text:style-name="P33"><text:s text:c="3"/>Вот как быстро мы бежали и устали...Да,да,да!» </text:p>
      <text:p text:style-name="P7"><text:span text:style-name="T26">Музыкальны</text:span><text:span text:style-name="T27">й </text:span><text:span text:style-name="T26">рук</text:span><text:span text:style-name="T27">ов</text:span><text:span text:style-name="T26">о</text:span><text:span text:style-name="T27">дител</text:span><text:span text:style-name="T26">ь </text:span><text:span text:style-name="T27">по</text:span><text:span text:style-name="T26">ё</text:span><text:span text:style-name="T27">т:</text:span><text:span text:style-name="T26"> <text:s text:c="2"/></text:span></text:p>
      <text:p text:style-name="P7"><text:span text:style-name="T3">Прилетела птичка:</text:span><text:span text:style-name="T8">-</text:span><text:span text:style-name="T3">Чик-чи-рик, Чик-чи-рик! <text:s text:c="39"/>Воспитатель с <text:s/>кукольной </text:span></text:p>
      <text:p text:style-name="P2"><text:span text:style-name="T3">Птичка-невеличка:</text:span><text:span text:style-name="T8">-</text:span><text:span text:style-name="T3">Чик-чи-рик, Чик-чи-рик! <text:s text:c="39"/>птичкой подходит к детям</text:span></text:p>
      <text:p text:style-name="P2"><text:span text:style-name="T3">Детки погладят маленькую птичку, <text:s text:c="59"/>Дети (</text:span><text:span text:style-name="T18">каждый ребёнок</text:span><text:span text:style-name="T3">) <text:s text:c="33"/></text:span></text:p>
      <text:p text:style-name="P34">Гладят,гладят маленькую птичку.» <text:s text:c="76"/>гладят птичку.</text:p>
      <text:p text:style-name="P3"><text:span text:style-name="T22">Воспитатель:</text:span><text:span text:style-name="T4">Давайте споём нашей птичке песенку!</text:span></text:p>
      <text:p text:style-name="P40">Музыкальный руководитель поёт:</text:p>
      <text:p text:style-name="P35">«Маленькая птичка прилетела к нам, к нам, к нам, <text:s text:c="42"/>Дети подпевают и </text:p>
      <text:p text:style-name="P35"><text:s text:c="2"/>Маленькой птичке зёрнышек я дам, дам, дам. <text:s text:c="42"/>показывают движения </text:p>
      <text:p text:style-name="P35"><text:s text:c="2"/>Маленькая птичка зёрнышки клюёт, клюёт, <text:s text:c="55"/>по тексту песни.</text:p>
      <text:p text:style-name="P35"><text:s text:c="2"/>Маленькая птичка песенку поёт, поёт.»</text:p>
      <text:p text:style-name="P3"><text:span text:style-name="T22">Воспитатель:</text:span><text:span text:style-name="T4">Что-то птичка мне хочет сказать!</text:span></text:p>
      <text:p text:style-name="P3"><text:span text:style-name="T22">Птичка:</text:span><text:span text:style-name="T4">Чив,чив,чив! Чив,чив,чив! Солнышко сияет!</text:span></text:p>
      <text:p text:style-name="P35"><text:s text:c="15"/>Чив,чив,чив! Чив,чив,чив! Деток согревает!</text:p>
      <text:p text:style-name="P36">(к солнышку) <text:s text:c="3"/>С добрым утром, Солнышко, как тепло,</text:p>
      <text:p text:style-name="P36"><text:s text:c="28"/>Нам Весняночка цветочки принесла. Хорошо!</text:p>
      <text:p text:style-name="P4"><text:span text:style-name="T23">Воспитатель:</text:span><text:span text:style-name="T5"> Цвето</text:span><text:span text:style-name="T16">в</text:span><text:span text:style-name="T5"> не вижу я нигде...</text:span></text:p>
      <text:p text:style-name="P36"><text:s text:c="25"/>Давайте к Мишеньке пойдём,</text:p>
      <text:p text:style-name="P36"><text:s text:c="25"/>Он уж знает обо всём.</text:p>
      <text:p text:style-name="P41">Музыкальный руководитель поёт:</text:p>
      <text:p text:style-name="P4"><text:soft-page-break/><text:span text:style-name="T5">«Раз,два,раз......... <text:s text:c="83"/>Дети выполняют </text:span><text:span text:style-name="T6">движения</text:span></text:p>
      <text:p text:style-name="P5"><text:span text:style-name="T24">Воспитатель</text:span><text:span text:style-name="T6"> выносит кроватку, в которой спит Мишка: <text:s text:c="10"/></text:span><text:span text:style-name="T16">в соответствии с текстом песни</text:span></text:p>
      <text:p text:style-name="P37">- Мишенька, пора вставать и с ребятками играть!</text:p>
      <text:p text:style-name="P42">Музыкальный руководитель поёт:</text:p>
      <text:p text:style-name="P38">«Вот пришёл к нам Мишка,</text:p>
      <text:p text:style-name="P8"><text:span text:style-name="T6"><text:s/>Мишка-шалунишка. <text:s text:c="83"/>Дети (</text:span><text:span text:style-name="T19">каждый ребёнок</text:span><text:span text:style-name="T6">)</text:span></text:p>
      <text:p text:style-name="P37"><text:s/>Детки погладят нашего Мишку, <text:s text:c="79"/>гладят Мишку.</text:p>
      <text:p text:style-name="P37"><text:s/>Гладят, гладят нашего Мишку».</text:p>
      <text:p text:style-name="P42"/>
      <text:p text:style-name="P42"/>
      <text:p text:style-name="P42"/>
      <text:p text:style-name="P42"><text:s text:c="72"/></text:p>
      <text:p text:style-name="P5"><text:span text:style-name="T24">Музыкальная игра </text:span><text:span text:style-name="T6">«Убежал наш Мишка» </text:span></text:p>
      <text:p text:style-name="P5"><text:span text:style-name="T6">Убежал наш Мишка. Топ-топ-топ. Топ-топ-топ. <text:s text:c="31"/></text:span><text:span text:style-name="T7">Дети закрывают ладошками</text:span></text:p>
      <text:p text:style-name="P5"><text:span text:style-name="T6">Спрятался малышка в уголок, в уголок. <text:s text:c="38"/></text:span><text:span text:style-name="T7">глаза,затем идут искать </text:span><text:span text:style-name="T16">Мишку,</text:span></text:p>
      <text:p text:style-name="P5"><text:span text:style-name="T6">Мишеньку поищем и найдём, и найдём. <text:s text:c="43"/></text:span><text:span text:style-name="T17">н</text:span><text:span text:style-name="T7">аходят </text:span><text:span text:style-name="T17">его,</text:span><text:span text:style-name="T7"> </text:span><text:span text:style-name="T17">т</text:span><text:span text:style-name="T7">анцуют с </text:span><text:span text:style-name="T17">ним.</text:span></text:p>
      <text:p text:style-name="P37">С Мишенькой скорее в пляс пойдём, в пляс пойдём! <text:s text:c="60"/></text:p>
      <text:p text:style-name="P6"><text:span text:style-name="T25">Воспитатель:</text:span><text:span text:style-name="T7"> С Мишкой поиграли, «Ай-да!» поплясали!</text:span></text:p>
      <text:p text:style-name="P19"><text:span text:style-name="T7">Танец «Ай-да» <text:s text:c="94"/></text:span><text:span text:style-name="T30">Дети танцуют в парах.</text:span></text:p>
      <text:p text:style-name="P12"><text:span text:style-name="T7">Воспитатель:</text:span><text:span text:style-name="T30"> С Мишенькой мы поиграли, но он не знает, где наши </text:span><text:span text:style-name="T38">весенние </text:span><text:span text:style-name="T30">цветочки. </text:span></text:p>
      <text:p text:style-name="P50"><text:s text:c="25"/>Давайте к Кошечке пойдём, </text:p>
      <text:p text:style-name="P50"><text:s text:c="25"/>Она уж знает обо всём!</text:p>
      <text:p text:style-name="P43">Музыкальный руководитель поёт:</text:p>
      <text:p text:style-name="P12"><text:span text:style-name="T7">« </text:span><text:span text:style-name="T30">Раз,два,раз..........</text:span></text:p>
      <text:p text:style-name="P51">Звучит музыка «Дождика» <text:s text:c="74"/>Дети убегают на места,</text:p>
      <text:p text:style-name="P13"><text:span text:style-name="T8">Воспитатель: </text:span><text:span text:style-name="T31">А вот и кошечка! <text:s text:c="68"/></text:span><text:span text:style-name="T38">прячутся в «домики».</text:span></text:p>
      <text:p text:style-name="P44">Музыкальный руководитель поёт:</text:p>
      <text:p text:style-name="P13"><text:span text:style-name="T8">«</text:span><text:span text:style-name="T31">Вот пришла к нам киска: - Мяу!Мяу!</text:span></text:p>
      <text:p text:style-name="P51"><text:s/>Киска-шалунишка, <text:s text:c="11"/><text:span text:style-name="T44">- </text:span>Мяу!Мяу!</text:p>
      <text:p text:style-name="P51"><text:s/>Детки погладят нашу киску,</text:p>
      <text:p text:style-name="P51"><text:s/>Гладят, гладят нашу киску».</text:p>
      <text:p text:style-name="P20"><text:span text:style-name="T9">Воспитатель: </text:span><text:span text:style-name="T32">Кошечка очень любит греться на солнышке, а солнышко спряталось за тучку. <text:s text:c="6"/></text:span><text:span text:style-name="T33"><text:s text:c="25"/>- </text:span><text:span text:style-name="T32">Давайте позовём солнышко! <text:s text:c="56"/></text:span><text:span text:style-name="T33">(Солнышко прячется за Тучку) <text:s text:c="2"/></text:span></text:p>
      <text:p text:style-name="P14"><text:span text:style-name="T9">Музыкальный руководитель поёт</text:span><text:span text:style-name="T32">, дети подпевают:</text:span></text:p>
      <text:p text:style-name="P52">«Солнышко,Солнышко, приходи к нам в дом,</text:p>
      <text:p text:style-name="P15"><text:span text:style-name="T32"><text:s text:c="2"/>Солнышко,Солнышко, дружно мы живём!» <text:s text:c="29"/></text:span><text:span text:style-name="T33">(Солнышко вышло из-за Тучки)</text:span></text:p>
      <text:p text:style-name="P15"><text:span text:style-name="T10">Воспитатель:</text:span><text:span text:style-name="T33"> Кошечка! С нами поиграй,</text:span></text:p>
      <text:p text:style-name="P53"><text:s text:c="26"/>Наших птичек догоняй!</text:p>
      <text:p text:style-name="P20"><text:span text:style-name="T10">Танец-игра»Ой, летели птички».</text:span><text:span text:style-name="T9"> </text:span></text:p>
      <text:p text:style-name="P15"><text:span text:style-name="T9">«</text:span><text:span text:style-name="T33">Ой,летели птички, птички-невелички,</text:span></text:p>
      <text:p text:style-name="P53"><text:s text:c="2"/>Всё летали, всё летали, крыльями махали./2 раза</text:p>
      <text:p text:style-name="P53"><text:s text:c="2"/>На дорожку сели, зёрнышек поели:</text:p>
      <text:p text:style-name="P15"><text:span text:style-name="T33"><text:s text:c="2"/>Клю-клю, клю-клю, зёрнышек поели./</text:span><text:span text:style-name="T34">2 раза</text:span></text:p>
      <text:p text:style-name="P54"><text:s text:c="2"/>Пёрышки почистим, чтобы были чище</text:p>
      <text:p text:style-name="P54"><text:s text:c="2"/>Вот так, вот так, чтобы были чище./2 раза</text:p>
      <text:p text:style-name="P54"><text:s text:c="2"/>Прыгаем по веткам, чтоб сильней быть деткам,</text:p>
      <text:p text:style-name="P54"><text:s text:c="2"/>Прыг,прыг,прыг,прыг, чтоб сильней быть деткам!</text:p>
      <text:p text:style-name="P54">(поёт воспитатель): - Наша киска прибежала и всех птичек распугала./2 раза</text:p>
      <text:p text:style-name="P16"><text:span text:style-name="T11">Кошечка: </text:span><text:span text:style-name="T15">- </text:span><text:span text:style-name="T34">Мяу!!! <text:s text:c="87"/>Дети убегают на места.</text:span></text:p>
      <text:p text:style-name="P21"><text:span text:style-name="T11">Воспитатель:</text:span><text:span text:style-name="T34"> </text:span><text:span text:style-name="T35">- </text:span><text:span text:style-name="T34">Кошечка тоже не знает, где наши весенние цветочки. <text:s text:c="59"/>Давайте к Ёжику пойдём,</text:span><text:span text:style-name="T38">о</text:span><text:span text:style-name="T35">н уж знает обо всём.</text:span></text:p>
      <text:p text:style-name="P45">Музыкальный руководитель поёт:</text:p>
      <text:p text:style-name="P22"><text:soft-page-break/><text:span text:style-name="T12">«</text:span><text:span text:style-name="T35">Раз,два,раз.........</text:span></text:p>
      <text:p text:style-name="P45">Ёжик:</text:p>
      <text:p text:style-name="P55">Я - колючий серый Ёжик, нет ни головы, ни ножек,</text:p>
      <text:p text:style-name="P22"><text:span text:style-name="T12">Воспитатель: </text:span><text:span text:style-name="T35">Ёжик что-то нам принёс. Ой, да это кубики!</text:span></text:p>
      <text:p text:style-name="P57"><text:s text:c="16"/><text:span text:style-name="T43">Танец с кубиками</text:span> <text:s text:c="32"/>Воспитатель раздаёт детям по одному кубику.</text:p>
      <text:p text:style-name="P47"/>
      <text:p text:style-name="P24"><text:span text:style-name="T12">« </text:span><text:span text:style-name="T13">В</text:span><text:span text:style-name="T12">от какие кубики подарили нам, кубики красивые нашим малышам.</text:span></text:p>
      <text:p text:style-name="P24"><text:span text:style-name="T12"><text:s text:c="2"/>Припев:</text:span><text:span text:style-name="T13"> Покажи, покажи, покажите кубики./2 раза</text:span></text:p>
      <text:p text:style-name="P25"><text:span text:style-name="T13"><text:s text:c="3"/>В</text:span><text:span text:style-name="T12">от какие кубики подарили нам, кубики красивые нашим малышам.</text:span></text:p>
      <text:p text:style-name="P59"><text:s text:c="2"/>Припев: <text:s/>Постучи, постучи, постучите кубиком./2 раза</text:p>
      <text:p text:style-name="P25"><text:span text:style-name="T13"><text:s text:c="3"/>В</text:span><text:span text:style-name="T12">от какие кубики подарили нам, кубики красивые нашим малышам.</text:span></text:p>
      <text:p text:style-name="P59"><text:s text:c="2"/>Припев: Спрятали, спрятали, спрятали все кубики./2 раза</text:p>
      <text:p text:style-name="P59"/>
      <text:p text:style-name="P25"><text:span text:style-name="T13"><text:s text:c="3"/>В</text:span><text:span text:style-name="T12">от какие кубики подарили нам, кубики красивые нашим малышам.</text:span></text:p>
      <text:p text:style-name="P59"><text:s/>Припев: Покружись, покружись, покружитесь с кубиком./2 раза»</text:p>
      <text:p text:style-name="P23"><text:span text:style-name="T13">После танца дети строят из кубиков </text:span><text:span text:style-name="T28">пирамидки.</text:span></text:p>
      <text:p text:style-name="P26"><text:span text:style-name="T29">Воспитатель:</text:span><text:span text:style-name="T14">Кто же нам поможет найти наши весенние цветочки?</text:span></text:p>
      <text:p text:style-name="P17"><text:span text:style-name="T14">Каркуша: </text:span><text:span text:style-name="T36">Кар! Кар! Кар! Встретила Весняночку в лесу,</text:span></text:p>
      <text:p text:style-name="P60"><text:s text:c="45"/>Вот - цветочки Вам несу!</text:p>
      <text:p text:style-name="P17"><text:span text:style-name="T14">Воспитатель:</text:span><text:span text:style-name="T36"> Как цветочки хороши! Покружитесь от души!( Потанцуйте, малыши!)</text:span></text:p>
      <text:p text:style-name="P60"><text:s text:c="2"/>***В конце танца можно собрать из цветов большой букет.</text:p>
      <text:p text:style-name="P63">Воспитатель предлагает попрощаться со всеми действующими персонажами сказки.</text:p>
      <text:p text:style-name="P60"/>
      <text:p text:style-name="P60"/>
      <text:p text:style-name="P60"/>
      <text:p text:style-name="P60"/>
      <text:p text:style-name="P6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Атрибуты:</text:p>
      <text:p text:style-name="P60">Солнышко, Тучка</text:p>
      <text:p text:style-name="P17"><text:span text:style-name="T36">Мягкие игрушки: Птичка, Мишка, </text:span><text:span text:style-name="T37">Кошечка, Ёжик, Ворона</text:span></text:p>
      <text:p text:style-name="P18"><text:span text:style-name="T37">Кров</text:span><text:span text:style-name="T37">атка для Мишки</text:span></text:p>
      <text:p text:style-name="P61">Кубики разноцветные</text:p>
      <text:p text:style-name="P61">Цветы (по количеству детей)</text:p>
      <text:p text:style-name="P49"/>
      <text:p text:style-name="P56"/>
      <text:p text:style-name="P58"/>
      <text:p text:style-name="P46"/>
      <text:p text:style-name="P20"><text:span text:style-name="T9"><text:s text:c="2"/></text:span><text:span text:style-name="T32"><text:s text:c="10"/></text:span></text:p>
      <text:p text:style-name="P52"/>
      <text:p text:style-name="P43"/>
      <text:p text:style-name="P62"/>
      <text:p text:style-name="P42"><text:s text:c="3"/></text:p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2T18:42:13.25</meta:creation-date>
    <dc:date>2014-06-08T13:34:43.42</dc:date>
    <meta:editing-duration>PT03H04M51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5" meta:paragraph-count="125" meta:word-count="751" meta:character-count="7462"/>
  </office:meta>
</office:document-meta>
</file>