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не тепла для вас не жалко,</text:span></text:p>
      <text:p text:style-name="P1"><text:span text:style-name="T1">С юга я пришло с жарой.</text:span></text:p>
      <text:p text:style-name="P1"><text:span text:style-name="T1">Принесло цветы, рыбалку,</text:span></text:p>
      <text:p text:style-name="P1"><text:span text:style-name="T1">Комаров звенящий рой,</text:span></text:p>
      <text:p text:style-name="P1"><text:span text:style-name="T1">Землянику в кузовке</text:span></text:p>
      <text:p text:style-name="P1"><text:span text:style-name="T1">И купание в реке.</text:span></text:p>
      <text:p text:style-name="P1"><text:span text:style-name="T1">Ответ (Лето)<text:tab/></text:span></text:p>
      <text:p text:style-name="P1"><text:span text:style-name="T1">Время зелени, цветов,</text:span></text:p>
      <text:p text:style-name="P1"><text:span text:style-name="T1">долгожданных отпусков.</text:span></text:p>
      <text:p text:style-name="P1"><text:span text:style-name="T1">Ответ (Лето)</text:span></text:p>
      <text:p text:style-name="P1"><text:span text:style-name="T1">В это время все растет –</text:span></text:p>
      <text:p text:style-name="P1"><text:span text:style-name="T1">созревает огород.</text:span></text:p>
      <text:p text:style-name="P1"><text:span text:style-name="T1">Ответ (Лето)<text:tab/></text:span></text:p>
      <text:p text:style-name="P1"><text:span text:style-name="T1">Это милая пора –</text:span></text:p>
      <text:p text:style-name="P1"><text:span text:style-name="T1">солнце, зелень и жара.</text:span></text:p>
      <text:p text:style-name="P1"><text:span text:style-name="T1">Ответ (Лето)</text:span></text:p>
      <text:p text:style-name="P1"><text:span text:style-name="T1">Отгадайте время года:</text:span></text:p>
      <text:p text:style-name="P1"><text:span text:style-name="T1">Жаркая стоит погода,</text:span></text:p>
      <text:p text:style-name="P1"><text:span text:style-name="T1">Рано солнышко встает,</text:span></text:p>
      <text:p text:style-name="P1"><text:span text:style-name="T1">Днем и греет, и печет,</text:span></text:p>
      <text:p text:style-name="P1"><text:span text:style-name="T1">Речка манит нас прохладой,</text:span></text:p>
      <text:p text:style-name="P1"><text:span text:style-name="T1">В лес за ягодами надо,</text:span></text:p>
      <text:p text:style-name="P1"><text:span text:style-name="T1">Землянику поспевай,</text:span></text:p>
      <text:p text:style-name="P1"><text:span text:style-name="T1">Не ленись, до собирай.</text:span></text:p>
      <text:p text:style-name="P1"><text:span text:style-name="T1">В поле рожь шумит, как море,</text:span></text:p>
      <text:p text:style-name="P1"><text:span text:style-name="T1">Соловьи поют на зорях,</text:span></text:p>
      <text:p text:style-name="P1"><text:span text:style-name="T1">травы сочные стоят,</text:span></text:p>
      <text:p text:style-name="P1"><text:span text:style-name="T1">Косари в луга спешат.</text:span></text:p>
      <text:p text:style-name="P1"><text:span text:style-name="T1">Ответ (Лето)<text:tab/></text:span></text:p>
      <text:p text:style-name="P1"><text:span text:style-name="T1">Ночь длиннее, день короче,</text:span></text:p>
      <text:p text:style-name="P1"><text:span text:style-name="T1">Дождь все чаще землю мочит,</text:span></text:p>
      <text:p text:style-name="P1"><text:span text:style-name="T1">Спеют яблоки и груши,</text:span></text:p>
      <text:p text:style-name="P1"><text:span text:style-name="T1">Варят ягоды и сушат —</text:span></text:p>
      <text:p text:style-name="P1"><text:span text:style-name="T1">Заготавливают впрок —</text:span></text:p>
      <text:p text:style-name="P1"><text:span text:style-name="T1">Скоро лету выйдет срок!</text:span></text:p>
      <text:p text:style-name="P1"><text:span text:style-name="T1">Что за месяц? Угадай,</text:span></text:p>
      <text:p text:style-name="P1"><text:span text:style-name="T1">А потом сентябрь встречай!</text:span></text:p>
      <text:p text:style-name="P1"><text:span text:style-name="T1">Ответ (Август)</text:span></text:p>
      <text:p text:style-name="P1"><text:span text:style-name="T1">Солнце обжигается,</text:span></text:p>
      <text:p text:style-name="P1"><text:span text:style-name="T1">От жары все маются,</text:span></text:p>
      <text:p text:style-name="P1"><text:span text:style-name="T1">Что за месяц это</text:span></text:p>
      <text:p text:style-name="P1"><text:span text:style-name="T1">В середине лета?</text:span></text:p>
      <text:p text:style-name="P1"><text:span text:style-name="T1">Ответ (Июль)<text:tab/></text:span></text:p>
      <text:p text:style-name="P1"><text:span text:style-name="T1">Раскудрявились березы</text:span></text:p>
      <text:p text:style-name="P1"><text:span text:style-name="T1">И забыли про морозы,</text:span></text:p>
      <text:p text:style-name="P1"><text:span text:style-name="T1">Зацвели цветы в саду,</text:span></text:p>
      <text:p text:style-name="P1"><text:span text:style-name="T1">Утки крякают в пруду,</text:span></text:p>
      <text:p text:style-name="P1"><text:span text:style-name="T1">Посадили огород.</text:span></text:p>
      <text:p text:style-name="P1"><text:span text:style-name="T1">Что за месяц-то идет?</text:span></text:p>
      <text:p text:style-name="P1"><text:span text:style-name="T1">Ответ (Июнь)</text:span></text:p>
      <text:p text:style-name="P1"><text:span text:style-name="T1">Расчудесная погода</text:span></text:p>
      <text:p text:style-name="P1"><text:span text:style-name="T1">Улыбается природа!</text:span></text:p>
      <text:p text:style-name="P1"><text:span text:style-name="T1">Изумрудная пора</text:span></text:p>
      <text:p text:style-name="P1"><text:span text:style-name="T1">Рада, рада детвора!</text:span></text:p>
      <text:p text:style-name="P1"><text:span text:style-name="T1">Солнышко румяное,</text:span></text:p>
      <text:p text:style-name="P1"><text:span text:style-name="T1">Утречко туманное.</text:span></text:p>
      <text:p text:style-name="P1"><text:span text:style-name="T1">Ответ (Лето)<text:tab/></text:span></text:p>
      <text:p text:style-name="P1"><text:span text:style-name="T1">Как хорошо, привольно жить!</text:span></text:p>
      <text:p text:style-name="P1"><text:span text:style-name="T1">Играй - и некуда спешить!</text:span></text:p>
      <text:p text:style-name="P1"><text:span text:style-name="T1">Устал на улице играть -</text:span></text:p>
      <text:p text:style-name="P1"><text:span text:style-name="T1">Иди купаться, загорать. -</text:span></text:p>
      <text:p text:style-name="P1"><text:span text:style-name="T1">Всё в мире солнышком согрето,</text:span></text:p>
      <text:p text:style-name="P1"><text:span text:style-name="T1">Пришло оно, настало ...!</text:span></text:p>
      <text:p text:style-name="P1"><text:span text:style-name="T1">Ответ (Лето)</text:span></text:p>
      <text:p text:style-name="P1"><text:span text:style-name="T1">Под окном растёт цветочек,</text:span></text:p>
      <text:p text:style-name="P1"><text:span text:style-name="T1">А на дереве - листочек.</text:span></text:p>
      <text:p text:style-name="P1"><text:span text:style-name="T1">Муравей несёт поклажу,</text:span></text:p>
      <text:p text:style-name="P1"><text:span text:style-name="T1">Я его травинкой глажу.</text:span></text:p>
      <text:p text:style-name="P1"><text:span text:style-name="T1">И тепло, и много света!</text:span></text:p>
      <text:p text:style-name="P1"><text:span text:style-name="T1">Значит, наступило ... !</text:span></text:p>
      <text:p text:style-name="P1"><text:span text:style-name="T1">Ответ (Лето)<text:tab/></text:span></text:p>
      <text:p text:style-name="P1"><text:span text:style-name="T1">Солнышко весёлоё</text:span></text:p>
      <text:p text:style-name="P1"><text:span text:style-name="T1">Греет по утрам,</text:span></text:p>
      <text:p text:style-name="P1"><text:span text:style-name="T1">И денёчки тёплые</text:span></text:p>
      <text:p text:style-name="P1"><text:span text:style-name="T1">Посылает нам.</text:span></text:p>
      <text:p text:style-name="P1"><text:span text:style-name="T1">Но всего три месяца</text:span></text:p>
      <text:p text:style-name="P1"><text:span text:style-name="T1">Длится чудо это.</text:span></text:p>
      <text:p text:style-name="P1"><text:span text:style-name="T1">Есть ему название.</text:span></text:p>
      <text:p text:style-name="P1"><text:span text:style-name="T1">Подскажи мне ...</text:span></text:p>
      <text:p text:style-name="P1"><text:span text:style-name="T1">Ответ (Лето)</text:span></text:p>
      <text:p text:style-name="P1"><text:span text:style-name="T1">Листья клёна пожелтели,</text:span></text:p>
      <text:p text:style-name="P1"><text:span text:style-name="T1">В страны юга улетели</text:span></text:p>
      <text:p text:style-name="P1"><text:span text:style-name="T1">Быстрокрылые стрижи.</text:span></text:p>
      <text:p text:style-name="P1"><text:span text:style-name="T1">Что за месяц, подскажи?</text:span></text:p>
      <text:p text:style-name="P1"><text:span text:style-name="T1">Ответ (август)<text:tab/></text:span></text:p>
      <text:p text:style-name="P1"><text:span text:style-name="T1">Жаркий, знойный, душный день,</text:span></text:p>
      <text:p text:style-name="P1"><text:span text:style-name="T1">Даже куры ищут тень.</text:span></text:p>
      <text:p text:style-name="P1"><text:span text:style-name="T1">Началась косьба хлебов,</text:span></text:p>
      <text:p text:style-name="P1"><text:span text:style-name="T1">Время ягод и грибов.</text:span></text:p>
      <text:p text:style-name="P1"><text:span text:style-name="T1">Дни его - вершина лета,</text:span></text:p>
      <text:p text:style-name="P1"><text:span text:style-name="T1">Что, скажи, за месяц это?</text:span></text:p>
      <text:p text:style-name="P1"><text:span text:style-name="T1">Ответ (июль)</text:span></text:p>
      <text:p text:style-name="P1"><text:span text:style-name="T1">Зеленеют луга,</text:span></text:p>
      <text:p text:style-name="P1"><text:span text:style-name="T1">В небе - радуга-дуга.</text:span></text:p>
      <text:p text:style-name="P1"><text:span text:style-name="T1">Солнцем озеро согрето:</text:span></text:p>
      <text:p text:style-name="P1"><text:span text:style-name="T1">Всех зовёт купаться ...</text:span></text:p>
      <text:p text:style-name="P1"><text:span text:style-name="T1">Ответ (Лето)<text:tab/></text:span></text:p>
      <text:p text:style-name="P1"><text:span text:style-name="T1">В дверь взойдет</text:span></text:p>
      <text:p text:style-name="P1"><text:span text:style-name="T1">В трубу вылетит.</text:span></text:p>
      <text:p text:style-name="P1"><text:span text:style-name="T1">Ответ (Лето)</text:span></text:p>
      <text:p text:style-name="P1"><text:span text:style-name="T1">Теплый, длинный-длинный день,</text:span></text:p>
      <text:p text:style-name="P1"><text:span text:style-name="T1">В полдень - крохотная тень,</text:span></text:p>
      <text:p text:style-name="P1"><text:span text:style-name="T1">Зацветает в поле колос,</text:span></text:p>
      <text:p text:style-name="P1"><text:span text:style-name="T1">Подает кузнечик голос,</text:span></text:p>
      <text:p text:style-name="P1"><text:span text:style-name="T1">Дозревает земляника,</text:span></text:p>
      <text:p text:style-name="P1"><text:span text:style-name="T1">Что за месяц, подскажи-ка?</text:span></text:p>
      <text:p text:style-name="P1"><text:span text:style-name="T1">Ответ (июнь)<text:tab/></text:span></text:p>
      <text:p text:style-name="P1"><text:span text:style-name="T1">Я соткано из зноя, несу тепло с собою,</text:span></text:p>
      <text:p text:style-name="P1"><text:span text:style-name="T1">Я реки согреваю, "купайтесь!" - приглашаю.</text:span></text:p>
      <text:p text:style-name="P1"><text:span text:style-name="T1">И любите за это вы все меня, я ...</text:span></text:p>
      <text:p text:style-name="P1"><text:span text:style-name="T1">Ответ (лето )</text:span></text:p>
      <text:p text:style-name="P1"><text:span text:style-name="T1">Солнце печёт, липа цветёт.</text:span></text:p>
      <text:p text:style-name="P1"><text:span text:style-name="T1">Рожь поспевает, когда это бывает?</text:span></text:p>
      <text:p text:style-name="P1"><text:span text:style-name="T1">Ответ (Лето)</text:span></text:p>
      <text:p text:style-name="P1"><text:span text:style-name="T1">Солнце подпекает</text:span></text:p>
      <text:p text:style-name="P1"><text:span text:style-name="T1">Цветы<text:s text:c="2"/>расцветают.</text:span></text:p>
      <text:p text:style-name="P1"><text:span text:style-name="T1">Ягоды поспевают</text:span></text:p>
      <text:p text:style-name="P1"><text:span text:style-name="T1">Когда это бывает?</text:span></text:p>
      <text:p text:style-name="P1"><text:span text:style-name="T1">Ответ: (Летом)</text:span></text:p>
      <text:p text:style-name="P1"><text:span text:style-name="T1">Загадки для детей о лете</text:span></text:p>
      <text:p text:style-name="P1"><text:span text:style-name="T1">Можно в воду по нырять</text:span></text:p>
      <text:p text:style-name="P1"><text:span text:style-name="T1">Или на песке играть</text:span></text:p>
      <text:p text:style-name="P1"><text:span text:style-name="T1">Много замков ты создашь</text:span></text:p>
      <text:p text:style-name="P1"><text:span text:style-name="T1">Из песка ведь это</text:span></text:p>
      <text:p text:style-name="P1"><text:span text:style-name="T1">Ответ: (Пляж)</text:span></text:p>
      <text:p text:style-name="P1"><text:span text:style-name="T1">Над цветком летает, пляшет</text:span></text:p>
      <text:p text:style-name="P1"><text:span text:style-name="T1">Крыльями красивыми нам машет</text:span></text:p>
      <text:p text:style-name="P1"><text:span text:style-name="T1">Ответ: (Бабочка)</text:span></text:p>
      <text:p text:style-name="P1"><text:span text:style-name="T1">Дети кто из вас ответит</text:span></text:p>
      <text:p text:style-name="P1"><text:span text:style-name="T1">Не фонарь, а ярко светит,</text:span></text:p>
      <text:p text:style-name="P1"><text:span text:style-name="T1">Не огонь, но больно жжет.В небе желтое сверкает,</text:span></text:p>
      <text:p text:style-name="P1"><text:span text:style-name="T1">Жаркий лучик нам бросает.</text:span></text:p>
      <text:p text:style-name="P1"><text:span text:style-name="T1">Ответ: (Солнце)</text:span></text:p>
      <text:p text:style-name="P1"><text:span text:style-name="T1">Весь зеленый и прыгучий,</text:span></text:p>
      <text:p text:style-name="P1"><text:span text:style-name="T1">И ни капли не колючий.</text:span></text:p>
      <text:p text:style-name="P1"><text:span text:style-name="T1">Он в траве для нас стрекочет</text:span></text:p>
      <text:p text:style-name="P1"><text:span text:style-name="T1">Удивить всех песней хочет.</text:span></text:p>
      <text:p text:style-name="P1"><text:span text:style-name="T1">Ответ: (Кузнечик)</text:span></text:p>
      <text:p text:style-name="P1"><text:span text:style-name="T1">Зеленеют все луга</text:span></text:p>
      <text:p text:style-name="P1"><text:span text:style-name="T1">В небе дождь и радуга.</text:span></text:p>
      <text:p text:style-name="P1"><text:span text:style-name="T1">Солнцем речка вся прогрета,</text:span></text:p>
      <text:p text:style-name="P1"><text:span text:style-name="T1">Нас зовет купаться</text:span></text:p>
      <text:p text:style-name="P1"><text:span text:style-name="T1">Ответ: (лето).</text:span></text:p>
      <text:p text:style-name="P1"><text:span text:style-name="T1"><text:s/>Я жаркое лето, на тоненькой ножке</text:span></text:p>
      <text:p text:style-name="P1"><text:span text:style-name="T1">Расту я в траве на лугу.</text:span></text:p>
      <text:p text:style-name="P1"><text:span text:style-name="T1">Кто любит меня, ко мне наклонится,</text:span></text:p>
      <text:p text:style-name="P1"><text:span text:style-name="T1">А имя дала мне родная землица.</text:span></text:p>
      <text:p text:style-name="P1"><text:span text:style-name="T1">Ответ: (земляника)</text:span></text:p>
      <text:p text:style-name="P1"><text:span text:style-name="T1">На небе повислоЗагадки для детей о лете</text:span></text:p>
      <text:p text:style-name="P1"><text:span text:style-name="T1">цветное коромысло</text:span></text:p>
      <text:p text:style-name="P1"><text:span text:style-name="T1">После дождя, приходит</text:span></text:p>
      <text:p text:style-name="P1"><text:span text:style-name="T1">Потом быстро уходит.</text:span></text:p>
      <text:p text:style-name="P1"><text:span text:style-name="T1">Ответ: (Радуга)</text:span></text:p>
      <text:p text:style-name="P1"><text:span text:style-name="T1">Тучи набегают,</text:span></text:p>
      <text:p text:style-name="P1"><text:span text:style-name="T1">Дождик проливают.</text:span></text:p>
      <text:p text:style-name="P1"><text:span text:style-name="T1">Сначала ярко сверкает,</text:span></text:p>
      <text:p text:style-name="P1"><text:span text:style-name="T1">По небу гром пробегает</text:span></text:p>
      <text:p text:style-name="P1"><text:span text:style-name="T1">Ответ: (Гроза)</text:span></text:p>
      <text:p text:style-name="P1"><text:span text:style-name="T1">Посмотри у Ванечки</text:span></text:p>
      <text:p text:style-name="P1"><text:span text:style-name="T1">Ниточка на палочке.</text:span></text:p>
      <text:p text:style-name="P1"><text:span text:style-name="T1">Ниточка в реке лежит,</text:span></text:p>
      <text:p text:style-name="P1"><text:span text:style-name="T1">Палочка в руке скрепит.</text:span></text:p>
      <text:p text:style-name="P1"><text:span text:style-name="T1">По смотрика в друг на нитку,</text:span></text:p>
      <text:p text:style-name="P1"><text:span text:style-name="T1">Нам поймалась рыбка.</text:span></text:p>
      <text:p text:style-name="P1"><text:span text:style-name="T1">Ответ: (удочка)</text:span></text:p>
      <text:p text:style-name="P1"><text:span text:style-name="T1">Живут сестра и брат:</text:span></text:p>
      <text:p text:style-name="P1"><text:span text:style-name="T1">Одну всякий видит,</text:span></text:p>
      <text:p text:style-name="P1"><text:span text:style-name="T1">Да не слышит,</text:span></text:p>
      <text:p text:style-name="P1"><text:span text:style-name="T1">Другого всякий слышит,</text:span></text:p>
      <text:p text:style-name="P1"><text:span text:style-name="T1">Да не видит.</text:span></text:p>
      <text:p text:style-name="P1"><text:span text:style-name="T1">Ответ (Молния и гром)</text:span></text:p>
      <text:p text:style-name="P1"><text:span text:style-name="T1">Раскалённая стрела</text:span></text:p>
      <text:p text:style-name="P1"><text:span text:style-name="T1">Дуб свалила у села.</text:span></text:p>
      <text:p text:style-name="P1"><text:span text:style-name="T1">Ответ (Молния)</text:span></text:p>
      <text:p text:style-name="P1"><text:span text:style-name="T1">Пушистая вата</text:span></text:p>
      <text:p text:style-name="P1"><text:span text:style-name="T1">Плывёт куда-то.</text:span></text:p>
      <text:p text:style-name="P1"><text:span text:style-name="T1">Чем вата ниже,</text:span></text:p>
      <text:p text:style-name="P1"><text:span text:style-name="T1">Тем дождик ближе.</text:span></text:p>
      <text:p text:style-name="P1"><text:span text:style-name="T1">Ответ (Облака)<text:tab/></text:span></text:p>
      <text:p text:style-name="P1"><text:span text:style-name="T1">Утром бусы засверкали,</text:span></text:p>
      <text:p text:style-name="P1"><text:span text:style-name="T1">Всю траву собой заткали.</text:span></text:p>
      <text:p text:style-name="P1"><text:span text:style-name="T1">А пошли искать их днём,</text:span></text:p>
      <text:p text:style-name="P1"><text:span text:style-name="T1">Ищем, ищем - не найдём.</text:span></text:p>
      <text:p text:style-name="P1"><text:span text:style-name="T1">Ответ (Роса)</text:span></text:p>
      <text:p text:style-name="P1"><text:span text:style-name="T1">Повернулось к солнцу золотое донце.</text:span></text:p>
      <text:p text:style-name="P1"><text:span text:style-name="T1">Ответ (Подсолнух)<text:tab/></text:span></text:p>
      <text:p text:style-name="P1"><text:span text:style-name="T1">Чёрная макушка, жёлтая опушка.</text:span></text:p>
      <text:p text:style-name="P1"><text:span text:style-name="T1">Ответ (Подсолнух)</text:span></text:p>
      <text:p text:style-name="P1"><text:span text:style-name="T1">Кто ни прикасается,</text:span></text:p>
      <text:p text:style-name="P1"><text:span text:style-name="T1">За того цепляется.</text:span></text:p>
      <text:p text:style-name="P1"><text:span text:style-name="T1">Привязчивый и колкий,</text:span></text:p>
      <text:p text:style-name="P1"><text:span text:style-name="T1">Кругом торчат иголки.</text:span></text:p>
      <text:p text:style-name="P1"><text:span text:style-name="T1">Ответ (Репейник)<text:tab/></text:span></text:p>
      <text:p text:style-name="P1"><text:span text:style-name="T1">Не шмель, не пчела, а жалит.</text:span></text:p>
      <text:p text:style-name="P1"><text:span text:style-name="T1">Кто растет в лесу</text:span></text:p>
      <text:p text:style-name="P1"><text:span text:style-name="T1">У дорожки?</text:span></text:p>
      <text:p text:style-name="P1"><text:span text:style-name="T1">Есть у них шляпки</text:span></text:p>
      <text:p text:style-name="P1"><text:span text:style-name="T1">И ножки.</text:span></text:p>
      <text:p text:style-name="P1"><text:span text:style-name="T1">Ответ (грибы)</text:span></text:p>
      <text:p text:style-name="P1"><text:span text:style-name="T1">Под кустами,</text:span></text:p>
      <text:p text:style-name="P1"><text:span text:style-name="T1">Под листами</text:span></text:p>
      <text:p text:style-name="P1"><text:span text:style-name="T1">Мы попрятались в траву,</text:span></text:p>
      <text:p text:style-name="P1"><text:span text:style-name="T1">Нас в лесу ищите сами</text:span></text:p>
      <text:p text:style-name="P1"><text:span text:style-name="T1">Мы не крикнем вам:<text:s/></text:span><text:span text:style-name="T2">«</text:span><text:span text:style-name="T3">Ау!</text:span><text:span text:style-name="T4">»</text:span></text:p>
      <text:p text:style-name="P1"><text:span text:style-name="T5">Ответ (Грибы)</text:span></text:p>
      <text:p text:style-name="P1"><text:span text:style-name="T5">Ответ (Крапива)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