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555555" style:font-name="Arial1" fo:font-size="10.5pt" fo:letter-spacing="normal" fo:font-style="normal" fo:font-weight="normal"/>
    </style:style>
    <style:style style:name="P2" style:family="paragraph" style:parent-style-name="Heading_20_1">
      <style:text-properties fo:font-variant="normal" fo:text-transform="none" fo:color="#fd9a00" style:font-name="Arial1" fo:font-size="1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Конспект досуга-развлечения по физической культуре в средней группе «Олимпиада-2014»</text:h>
      <text:p text:style-name="P1">Цели и задачи:</text:p>
      <text:p text:style-name="P1">1. Развивать физические качества у детей.</text:p>
      <text:p text:style-name="P1">2. Формировать потребность в двигательной активности.</text:p>
      <text:p text:style-name="P1">3. Закреплять умение осознанно относиться к выполнению правил в играх-эстафетах.</text:p>
      <text:p text:style-name="P1">4. Приучать к выполнению действий по сигналу.</text:p>
      <text:p text:style-name="P1">5. Воспитывать у детей любовь к спорту.</text:p>
      <text:p text:style-name="P1">6. Создавать положительный эмоциональный настрой у детей.</text:p>
      <text:p text:style-name="P1">Предварительная работа:</text:p>
      <text:p text:style-name="P1">1. Знакомить детей с зимними видами спорта Олимпийских игр.</text:p>
      <text:p text:style-name="P1">2. Просматривать с детьми иллюстрации, фотографии, открытки.</text:p>
      <text:p text:style-name="P1">3. Рассказывать детям историю возникновения Олимпийских игр и Олимпийском движении.</text:p>
      <text:p text:style-name="P1">4. Обучать детей участвовать в играх-эстафетах.</text:p>
      <text:p text:style-name="P1">Оборудование: кольца, карточки с вопросами, корзины, мешочки для метания, обручи, кубики.</text:p>
      <text:p text:style-name="P1">Зал украшен флажками, шариками. В центре физкультурного зала стоит «Олимпийский огонь». Дети с флажками в руках, входят в физкультурный зал под музыкальное сопровождение. Делают круг почёта и садятся на скамейки по обе стороны зала.</text:p>
      <text:p text:style-name="P1">Вос физо: Ребята, сегодня мы с вами собрались, чтобы провести нашу зимнюю Олимпиаду. А открывать наши Малые Олимпийские Игры будут талисманы Олимпиады 2014 года, которая пройдёт в городе Сочи: Белый медведь, Леопард и Зайка. В зал входят, три ребёнка подготовительной группы, переодетые в костюмы талисманов. Они проходят круг почёта и встают возле «Олимпийского огня».</text:p>
      <text:p text:style-name="P1"><text:soft-page-break/>Дети стоя приветствуют пришедших гостей аплодисментами.</text:p>
      <text:p text:style-name="P1">«Дети-талисманы» объявляют (хором) : - Здравствуйте ребята, мы пришли сегодня к вам, чтобы поздравить вас с открытием Олимпийских игр. Мы желаем вам, быть сильными как Белый медведь, ловкими как Леопард и быстрыми как Зайка, и объявляем «Малые Олимпийские Игры» открытыми.</text:p>
      <text:p text:style-name="P1">Вос. физо:</text:p>
      <text:p text:style-name="P1">Наш зайчишка не трусишка</text:p>
      <text:p text:style-name="P1">Леопард – сильнейший зверь!</text:p>
      <text:p text:style-name="P1">Пушистой лапой Белый мишка</text:p>
      <text:p text:style-name="P1">Отворит к победе дверь.</text:p>
      <text:p text:style-name="P1">Вос. физо: Ребята, а давайте покажем нашим гостям, как мы подготовились к Олимпийским играм и какие вы ловкие, меткие, сильные. За каждое правильное и быстрое выполненное задание вы будете получать Олимпийские кольца. Та команда, которая наберёт больше всего колец и будет считаться победителем.</text:p>
      <text:p text:style-name="P1">В две команды становись.</text:p>
      <text:p text:style-name="P1">Эстафета «Олимпийские звёздочки»</text:p>
      <text:p text:style-name="P1">Вос. физо: Ребята, произнесите мне свой девиз и наши Олимпийские соревнования начнутся.</text:p>
      <text:p text:style-name="P1">Дети (хором) :</text:p>
      <text:p text:style-name="P1">Сочи – зимняя игра,</text:p>
      <text:p text:style-name="P1">Олимпийская пора!</text:p>
      <text:p text:style-name="P1">С леопардом, зайкой, мишкой</text:p>
      <text:p text:style-name="P1">Выступим мы на «отлично»!</text:p>
      <text:p text:style-name="P1">Задание 1: «Знайки»</text:p>
      <text:p text:style-name="P1"><text:soft-page-break/>Вос. физо: Ребята, я сейчас буду задавать вам вопросы, а вы должны постараться отвечать правильно (на каждый ответ даётся, одна минута, тот капитан команды, который первым поднимет руку и говорит свой ответ). Если ответ не правильный или не полный, то отвечает капитан другой команды. За каждый правильный ответ команды будут получать по одному «Олимпийскому кольцу».</text:p>
      <text:p text:style-name="P1">Вос. физо: Вы готовы?</text:p>
      <text:p text:style-name="P1">Дети (хором) : Да.</text:p>
      <text:p text:style-name="P1">Вос. физо: 1. Какие зимние виды спорта вы знаете?</text:p>
      <text:p text:style-name="P1">Дети: Биатлон, хоккей, фигурное катание и т. д.</text:p>
      <text:p text:style-name="P1">Вос. физо: 2. Как называют людей, которые соревнуются между собой на Олимпиаде?</text:p>
      <text:p text:style-name="P1">Дети: Спортсмены.</text:p>
      <text:p text:style-name="P1">Вос. физо: 3. Символ Олимпийских игр, который горит все дни Олимпиады?</text:p>
      <text:p text:style-name="P1">Дети: Олимпийский огонь.</text:p>
      <text:p text:style-name="P1">Вос. физо: 4. Что такое Олимпиада?</text:p>
      <text:p text:style-name="P1">Дети: Это соревнования спортсменов всего мира.</text:p>
      <text:p text:style-name="P1">Вос. физо: Молодцы ребята, вы хорошо подготовились. А теперь давайте проверим, на сколько, вы спортивные ребята.</text:p>
      <text:p text:style-name="P1">Задание 2: «Быстрые зайки»</text:p>
      <text:p text:style-name="P1">Участники каждой команды стоят в колонне перед линией старта. Перед ними стоят пирамидки (4шт., на расстоянии 0, 5м друг от друга, а после пирамидок лежат обручи (5шт.) в шахматном порядке. После сигнала свистка, участник каждой команды должен оббежать пирамидки «змейкой», а затем на двух ногах прыгать из обруча в обруч. Выпрыгнув из последнего обруча, участник разворачивается и возвращается бегом к команде, передаёт эстафету следующему участнику, касанием руки.</text:p>
      <text:p text:style-name="P1">(команда, выполнившая задание первой получает «Олимпийское кольцо»)</text:p>
      <text:p text:style-name="P1"><text:soft-page-break/>Задание 3: «Сильные и меткие»</text:p>
      <text:p text:style-name="P1">Участники каждой команды стоят перед линией старта. В руках у каждого участника маленькие гантели. На расстоянии 1, 5м от линии старта стоят пустая корзина и корзина с мешочками для метания, а на расстоянии 3м от линии старта лежит большой обруч. Участник каждой команды по сигналу свистка начинает бежать с гантелями в руках до корзин. Добежав до корзин, ребёнок кладёт гантели в пустую корзину и берёт из другой корзины два мешочка в правую и левую руку и метает мешочки в обруч, стараясь попасть в него. После того как ребёнок бросил оба мешочка он разворачивается и бежит к команде передавая эстафету следующему участнику</text:p>
      <text:p text:style-name="P1">(команда, у которой будет большее количество заброшенных мешочков в обруч, получает «Олимпийское кольцо») .</text:p>
      <text:p text:style-name="P1">Задание 4: «Ловкие леопарды»</text:p>
      <text:p text:style-name="P1">Участники каждой команды стоят перед линией старта. Перед каждой командой от линии старта, на расстоянии 1, 5м лежит большой обруч с кубиками, а на расстоянии 3м от линии старта лежит пустой маленький обруч. По сигналу свистка участник каждой команды должен добежать до обруча с кубиками, взять один кубик и бежать до второго маленького обруча, оставить в обруче кубик и бежать обратно до своей команды передавая эстафету следующему участнику.</text:p>
      <text:p text:style-name="P1">(та команда, которая закончит переносить кубики быстрее, и у которой кубики не будут выходить за линии обруча, получает «Олимпийское кольцо») .</text:p>
      <text:p text:style-name="P1">В конце эстафеты считают «Олимпийские кольца» у каждой команды, и объявляется команда победителей.</text:p>
      <text:p text:style-name="P1">Вос. физо: Ребята, вы все были молодцы, хорошо справились со всеми заданиями. А теперь давайте праздновать и веселиться (звучит музыка и дети все танцуют) .</text:p>
      <text:p text:style-name="P1">Затем «Дети-талисманы» объявляют олимпийские игры закрытыми, прощаются с участниками «Олимпийских игр» и уходят из физкультурного зала.</text:p>
      <text:p text:style-name="P1">(В конце все дети были поощрены призами) 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165a79a-7059095-e13bb37-fef39a4-9503d18</meta:generator>
    <dc:date>2014-02-04T21:50:39.19</dc:date>
    <meta:document-statistic meta:table-count="0" meta:image-count="0" meta:object-count="0" meta:page-count="4" meta:paragraph-count="58" meta:word-count="823" meta:character-count="5620" meta:non-whitespace-character-count="4855"/>
    <meta:user-defined meta:name="Info 1"/>
    <meta:user-defined meta:name="Info 2"/>
    <meta:user-defined meta:name="Info 3"/>
    <meta:user-defined meta:name="Info 4"/>
  </office:meta>
</office:document-meta>
</file>