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1" svg:font-family="Tahoma"/>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align="justify" style:justify-single-word="false" fo:text-indent="0cm" style:auto-text-indent="false"/>
      <style:text-properties fo:font-variant="normal" fo:text-transform="none" fo:color="#333333" style:font-name="Arial1" fo:font-size="9pt" fo:letter-spacing="normal" fo:font-style="normal" fo:font-weight="normal"/>
    </style:style>
    <style:style style:name="P2" style:family="paragraph" style:parent-style-name="Text_20_body">
      <style:paragraph-properties fo:margin-left="0cm" fo:margin-right="0cm" fo:text-align="justify" style:justify-single-word="false" fo:text-indent="0cm" style:auto-text-indent="false"/>
      <style:text-properties fo:font-variant="normal" fo:text-transform="none" fo:color="#333333" fo:letter-spacing="normal"/>
    </style:style>
    <style:style style:name="P3" style:family="paragraph" style:parent-style-name="Text_20_body">
      <style:paragraph-properties fo:margin-left="0cm" fo:margin-right="0cm" fo:text-align="justify" style:justify-single-word="false" fo:text-indent="0cm" style:auto-text-indent="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5d6869" fo:letter-spacing="normal"/>
    </style:style>
    <style:style style:name="T1" style:family="text">
      <style:text-properties style:font-name="Arial1" fo:font-size="9pt" fo:font-style="normal" fo:font-weight="normal"/>
    </style:style>
    <style:style style:name="T2" style:family="text">
      <style:text-properties fo:font-variant="normal" fo:text-transform="none" fo:color="#333333" style:font-name="Arial1" fo:font-size="9pt" fo:letter-spacing="normal" fo:font-style="normal" fo:font-weight="normal"/>
    </style:style>
    <style:style style:name="T3" style:family="text">
      <style:text-properties fo:font-variant="normal" fo:text-transform="none" fo:color="#333333" style:font-name="Verdana" fo:font-size="9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На важную роль игры во всестороннем развитии детей указывали Горький и Макаренко. Игру детей они рассматривали как основной вид физической и двигательной деятельности.</text:p>
      <text:p text:style-name="P1">Все игры детей принято делить на две большие группы.</text:p>
      <text:p text:style-name="P1">1.      Игры с готовыми «жесткими» правилами (спортивные,  подвижные интеллектуальные); </text:p>
      <text:p text:style-name="P1">2.      Игры «вольные»   правила, которых устанавливаются по ходу игровых действий.</text:p>
      <text:p text:style-name="P1">М.  Лацерус предлагает классификацию игр [5]:</text:p>
      <text:p text:style-name="P1">1.      Игры, связанные с физической деятельностью;</text:p>
      <text:p text:style-name="P1">2.      Влечения к различным зрелищ;</text:p>
      <text:p text:style-name="P1">3.      Игры интеллектуальные;</text:p>
      <text:p text:style-name="P1">4.      Игры азартные.</text:p>
      <text:p text:style-name="P1">Д .  Б.   Эльконин делит все игры на четыре группы [7]</text:p>
      <text:p text:style-name="P1">1.      Имитaциoнные -  в которых действия детей простому подражанию действиям по образцу;</text:p>
      <text:p text:style-name="P1">2.      Драматические игры ленному сюжету;</text:p>
      <text:p text:style-name="P1">3.      Игры с несложными правилами;</text:p>
      <text:p text:style-name="P1">4.      Игры с правилами без сюжета и элементарные спортивные игры.</text:p>
      <text:p text:style-name="P1">Заслуживает внимания классификация игр как отражение разнообразных типов человеческой деятельности:</text:p>
      <text:p text:style-name="P1">1.      Физические и психологические игры и тренинги: двигательные</text:p>
      <text:p text:style-name="P1">спортивные, подвижные, моторные); экстатические, экспромтные игры и развлечения; освобождающие игры и забавы;<text:line-break/>лечебные игры (игротерапия).</text:p>
      <text:p text:style-name="P1">2.      Интеллектуально-творческие игры: предметные забавы; сюжетно-интеллектуальные игры; дидактические игры (учебно-предметные, обучающие, познавательные, строительные, трудовые), технические, конструкторские; электронные, компьютерные,  игры-автоматы; игровые методы обучения.</text:p>
      <text:p text:style-name="P1">3.      Социальные игры: творческие, сюжетно-ролевые (подражательные, режиссерские,  игры-драматизации, игры-грезы); деловые игры (организационно- деятельностные, организационно-коммуникативные, организационно - мыслительные, ролевые, имитационные).</text:p>
      <text:p text:style-name="P1">4.      Комплексные игры: (коллективно - творческая,  досуговая деятельность).</text:p>
      <text:p text:style-name="P1">П. Ф. Лесгафт считал, что игра есть упражнение, с которого ребенок готовится к жизни. Игра — это сознательная деятельность, направленная на достижение условно поставленной цели. Хорошо подобранная и правильно руководимая, игра является сильным средством воспитания детей дошкольного возраста. Сила воздействия игры на всестороннее развитие ребенка заключается в эмоциональном возбуждении, интересе и увлечении, которые переживает ребенок во время игры, он способен приложить много усилий и быть очень исполнительным. Я. А Каменский требовал старательного подбора игр с учетом их воспитательной ценности, такого, чтобы одновременно с развитием движений они способствовали воспитанию честности, любви к порядку, мужества и дружеских отношений в детском коллективе.</text:p>
      <text:p text:style-name="P1">Ружена Будинска говорила, что подвижная игра оказывает, прежде всего, физическое воздействие: она требует, чтобы организм выполнял ряд физиологически важных движений, и таким образом, в значительной степени способствует правильному росту и развитию Игры без преувеличения можно назвать витаминами душевного благополучия. Под их яркой, забавной, привлекательной формой скрывается немало педагогических возможностей. Эти возможности можно рассмотреть через функции игры [3].</text:p>
      <text:p text:style-name="P3"><text:span text:style-name="Strong_20_Emphasis"><text:span text:style-name="T2">Социокультурная функция</text:span></text:span></text:p>
      <text:p text:style-name="P3"><text:span text:style-name="T2">Игра выполняет важные социальные функции, поскольку в ней ребенок ощущает себя одновременно личностью и членом коллектива. Таким образом, игра является средством социализации ребенке. Игра для ребенка то же, что речь для взрослого. В то же время игра — своеобразная «школа морали», по выражению Д Б. Эльконина [7]. С. Л. Рубинштейн считал, что игру ребенка можно сравнить лишь с очарованием высших форм творчества. Игра способствует самореализации ребенка. Играя, он обретает пространство — физическое, эмоциональное, социальное. У него формируется комплекс «самости» —</text:span><text:span text:style-name="Strong_20_Emphasis"><text:span text:style-name="T2">самовыражения, самоконтроля, самореализации, самоопределения, самореабилитации.</text:span></text:span></text:p>
      <text:p text:style-name="P3"><text:span text:style-name="Strong_20_Emphasis"><text:span text:style-name="T2">Коммуникативная функция</text:span></text:span></text:p>
      <text:p text:style-name="P1">Игра невозможна без общения, которое является ее основным энергетическим источником. Игра способствует объединению больших и маленьких, помогает им найти общий язык. Она является прообразом коллективной деятельности, так как учит договариваться друг с другом, уступать, слышать товарища, продолжать его действия или выручать, подчинять свои желания существующим правилам. Ребенок учится понимать и уважать других, справляться с запретами. Он в этом личностно заинтересован, так как не соблюдающего правила в следующий раз уже не позовут в игру. В играх встречаются два рода отношений. Это отношение соревновательного типа — <text:soft-page-break/>между командами, между партнерами, у которых прямо противоположная цель (если один выигрывает, то другой проигрывает), и отношения подлинного сотрудничества между участниками одной команды. Такое сотрудничество помогает ребенку - выйти» из ситуации и проанализировать ее как бы со стороны. Например, дети играют в «салки». Ребенок убегает, чтобы его не осалили, но в то же время он должен рассалить товарища. Иногда сделать это бывает страшно: ребенка ведь могут осалить самого, но, если взглянуть на ситуацию извне, то оказывается, что если он рассалит товарища, то тот потом сможет рассалить его самого.</text:p>
      <text:p text:style-name="P3"><text:span text:style-name="Strong_20_Emphasis"><text:span text:style-name="T2">Диагностическая функция</text:span></text:span></text:p>
      <text:p text:style-name="P3"><text:span text:style-name="T2">Игра способствует определению отклонений в поведении ребенка. Например, играя, ребенок нарушит правила или в ответственный момент выйдет из игры. Это должно насторожить педагога, заставить пристальнее понаблюдать, найти причину возникших отклонений. В игре ребенок может сам диагностировать свои силы, возможности, свои личностные качества, то есть </text:span><text:span text:style-name="Strong_20_Emphasis"><text:span text:style-name="T2">игра побуждает ребенка к самопознанию: могу ли я?</text:span></text:span></text:p>
      <text:p text:style-name="P3"><text:span text:style-name="Strong_20_Emphasis"><text:span text:style-name="T2">Игротерапевтическая и коррекционная функции</text:span></text:span></text:p>
      <text:p text:style-name="P1">В большинстве случаев игры призваны помочь воспитателю гармонизировать психический рост детей и предотвратить появление отклонений, разрешить неизбежные конфликты детской души до их возможного перерождения в установившиеся комплексы. Игра как палочка-выручалочка, защищает неокрепшую детскую психику от напора ежедневных переживаний. Дети интуитивно прибегают к игре, как психотерапевтическому средству для снятия страхов, стрессовых ситуаций, эмоциональных и интеллектуальных напряжений. Ребенок не просто играет, он рассказывает окружающим о том, что его радует или беспокоит, какие впечатления или проблемы требуют скорейшего разрешения.</text:p>
      <text:p text:style-name="P3"><text:span text:style-name="Strong_20_Emphasis"><text:span text:style-name="T2">Развлекательная функция</text:span></text:span></text:p>
      <text:p text:style-name="P1">Во многих играх по ходу развития сюжета играющие совершают реальные и  символические действия, недопустимые в обычной жизни с точки зрения общественных норм.  Когда игра доходит до этих запрещенных норм, веселье</text:p>
      <text:p text:style-name="P1">так и брызжет, так как эта игра дает возможность хотя бы иногда вести себя так, как хочется, нарушать запреты Игры сопровождаются громкими криками, смехом, топаньем, толканием, резкими движениями, быстрым бегом. В игре ребенок никогда не устает Ему радостно и комфортно Игра способствует созданию защитных механизмов, осуществляется мощная психоэмоциональная разрядка, в результате которой возникают положительные эмоциональные ощущения. И, чем больше положительных эмоций получает ребенок, тем более гармоничным и радостным предстает перед ним мир, тем уютнее и увереннее ощущает он себя в жизни</text:p>
      <text:p text:style-name="P1">Для игры характерно особое явление, свойственное только ей, — растущее напряжение, радость, сильные переживания и незатухающий интерес к успеху. Возбуждение, которое переживает ребенок в подвижной игре, приводит весь организм в исключительное физиологическое состояние, которое способствует тому, что ребенок добивается таких результатов в движении, которых в других условиях, вне игры он никогда бы не добился.</text:p>
      <text:p text:style-name="P1">Подвижные игры являются прекрасным средством развития и совершенствования движений детей, укрепления и закаливания их организма. Ценность подвижных игр в том, что они основываются на различных видах жизненно необходимых движений, и в том, что эти движения выполняются в самых разнообразных условиях. Большое количество движений сопровождается химическими процессами, которые активизируют дыхание, кровообращение и обмен веществ в организме, что в значительной мере способствует развитию мышц, костей, соединительных тканей, повышает подвижность суставов, особенно позвоночника. Так как организм функциональное единое целое, повышенная деятельность одной системы органов влияет на повышение деятельности других органов При быстрых движениях во время игры улучшается процесс дыхания, в результате чего происходит более быстрое насыщение крови кислородом, более обильный обмен веществ, повышенное кровообращение Повышенная деятельность сердца и легких улучшает координацию движений и реакции нервных центров, ускоряет все биологические процессы в организме, оказывает влияние и на психическую деятельность [1]</text:p>
      <text:p text:style-name="P1">Игра — естественный спутник жизни ребенка и поэтому отвечает законам, заложенным самой природой в развивающемся организме ребенка, — неуемной потребности его в жизнерадостных движениях. Творчество, фантазия, являющиеся непременным условием большинства подвижных игр, усиливают мозговые импульсы, которые, в свою очередь, стимулируют гипофиз, деятельность щитовидной железы и всей эндокринной системы. Положительные эмоции, творчество — важнейшие факторы оздоровления.</text:p>
      <text:p text:style-name="P1">Достаточное насыщение свободного времени детей играми содействует общему и всестороннему их развитию. Кроме того, целесообразно подобранные, с</text:p>
      <text:p text:style-name="P3"><text:span text:style-name="T2">учетом возраста, состояния здоровья, характера функциональных изменений организма и степени физической подготовленности детей </text:span><text:span text:style-name="Emphasis"><text:span text:style-name="T2">подвижные игры, особенно игры на воздухе, несомненно способствуют оздоровлению, укреплению организма ребенка, закаливанию и тем самым профилактике заболеваний.</text:span></text:span></text:p>
      <text:p text:style-name="P1">Непринужденная веселая атмосфера увеличивает совместное общение меж, детьми, подводит ребенка к пониманию того, что действия не являются лишь его индивидуальным делом, ибо они включаются, прямо или косвенно, в сложные человеческие взаимоотношения</text:p>
      <text:p text:style-name="P3"><text:span text:style-name="T2">В педагогической науке подвижные игры рассматриваются, как важнейшее средство всестороннего развития ребенка </text:span><text:span text:style-name="Emphasis"><text:span text:style-name="T2">Подвижную игру можно назвать важнейшим воспитательным институтом, способствующим развитию физических и умственных норм, правил поведения, этических ценностей общества.</text:span></text:span></text:p>
      <text:p text:style-name="P1"><text:soft-page-break/>Ученые установили, что самой эффективной деятельностью для вхождения в мир других людей является игра. Игра ребенка — основное средство становления его как автономной независимой личности, свободно и самостоятельно выстраивающей свои отношения с равными — сверстниками Игра обеспечивает ребенку самореализацию и эмоциональный комфорт. Стержневыми направлениями развития ребенка в игре являются развитие воображения, образного мышления (как одного из основных средств познания) и произвольной регуляции деятельности Главное достоинство игры состоит в том, что ребенок является ее участником. Велика роль подвижных игр в умственном воспитании: дети учатся действовать в соответствии с правилами, усваивают смысл игры, запоминают правила,  обладают пространственной терминологией, учатся осознанно действовать в изменившейся игровой ситуации, познают окружающий мир. В процессе игры активизируется память, развиваются интеллект, фантазия, мышление, воображение, формируются социальные качества. 3. М. Истомина подвергла специальному исследованию возникновение произвольной памяти в дошкольном возрасте. Оказалось,<text:line-break/>что в ходе игры создаются наилучшие условия для того, чтобы перед ребенком впервые возникла задача нечто припомнить и запомнить, по явились предпосылки для развития произвольного запоминания и припоминания. Исследование показало также, что специальное упражнение памяти горазда эффективнее, если оно включено в игру, чем если проводится в виде специально организованных занятий [6].</text:p>
      <text:p text:style-name="P1">3. В. Мануйленко, подвергнув специальному экспериментальному исследованию значение игры для развития волевых процессов, убедительно доказала, что сознательный контрольдвижений в игре значительно выше, чем в деятельности, осуществляемой по заданию [5].</text:p>
      <text:p text:style-name="P1">·                     А. В. Запорожцем и Я. 3. Неверович велись исследования развития движений, показывающие, что игра имеет ближайшее отношение к формированию</text:p>
      <text:p text:style-name="P1">моторики ребенка дошкольного возраста [5].</text:p>
      <text:p text:style-name="P1">·                     Игры нередко сопровождаются песнями, стихами, считалками, игровыми зачинами, что наполняет словарный запас, обогащает речь. Также игры учат детей самостоятельно декламировать и петь, способствуют преодолению застенчивости.</text:p>
      <text:p text:style-name="P1">·                     Играя, ребенок изучает цвет, форму, свойства материала, пространственные отношения, числовые отношения, изучает решения.</text:p>
      <text:p text:style-name="P1">·                     Большое значение имеют подвижные  игры и для нравственного воспитания. Дети учатся действовать в коллективе, подчиняться общим требованиям. Наличие правил и требование их соблюдения, частая сменяемость водящих ставят участников игры в положение равноправных партнеров, что способствует укреплению эмоциональных контактов между детьми. Дети в игре постепенно усваивают, что нельзя оставлять попавшего в беду, смеяться над чужой неловкостью, потому что это может случиться с каждым. От действий взаимной помощи зависит достижение общего успеха.</text:p>
      <text:p text:style-name="P1">·                     Правила игры дети воспринимают как закон, и сознательное выполнение их формирует волю,  развивает самообладание, выдержку, умение контролировать свои поступки, свое поведение. В игре формируются честность, дисциплинированность, чувство справедливости. Подвижная игра учит искренности, товариществу. В коллективных играх выявляются дети-организаторы, дети-вожаки, умеющие упорно стремиться к цели, увлекать за собой других. Умелое, вдумчивое руководство игрой со стороны педагога способствует воспитанию активной творческой личности.</text:p>
      <text:p text:style-name="P2">            <text:span text:style-name="T1">В играх совершенствуется эстетическое восприятие мира. Дети познают красоту движений, их образность, у них развивается чувство ритма. Играя и реализуя различные формы активности, дети познают себя, свое тело, изобретают, творят, при этом развиваются гармонично и целостно.</text:span></text:p>
      <text:p text:style-name="P1">·                     Подвижная игра готовит ребенка к труду: дети делают игровые атрибуты, располагают и убирают их в определен ной последовательности, совершенству ют двигательные навыки, необходимые для будущей трудовой деятельности.</text:p>
      <text:p text:style-name="P1">·                     А. С. Макаренко утверждал, что как ведет себя ребенок в игре, так позже он будет вести себя на работе.</text:p>
      <text:p text:style-name="P3"><text:span text:style-name="Emphasis"><text:span text:style-name="T2">Правильно организованные и систематически проводимые игры формируют характер, волю, воспитывают патриотические, интернациональные чувства.</text:span></text:span></text:p>
      <text:p text:style-name="P1">·                     Подвижные игры широко используются в психологических тренингах.<text:line-break/>Зачастую они представляют собой наиболее заметную,  эмоционально насыщенную и запоминающуюся часть занятия.</text:p>
      <text:p text:style-name="P1">Прежде всего, в ходе игровой психокоррекции детей с нарушениями общения необходимо снизить конфликтность, снять неадекватные стереотипы поведения. Эффективность коррекции достигается чаще всего в процессе коллективных игр, в группе сверстников. Навыки адаптивного бесконфликтного поведения ребенок может получить только в ходе активного общения. Поэтому важно создать для него возможность отрабатывать эти навыки в специально организованной для этого обстановке. Группа — наиболее подходящая среда для проведения полноценной игры со сверстниками и взрослыми; игра, в свою очередь, приводит к нормализации социальных отношений, разрешению внешних конфликтов. Все это создает благоприятный фон для решения внутренних конфликтов [4].</text:p>
      <text:p text:style-name="P1">Как уже отмечалось, характерной особенностью контингента детей является конфликтное общение с окружающими. При этом речь идет прежде всего о формах общения. Так, стремление ребенка к лидерству само <text:soft-page-break/>по себе ценное качество, но то, как оно осуществляется, может приводить к конфликтам со сверстниками. В этом случае коррекции подлежит именно форма реализации этого стремления. Новый опыт общения со сверстниками в группе складывается на основе доверительной атмосферы, открытого общения, в котором широко применяются приемы обратной связи. Создается возможность пережить новый опыт взаимоотношений со взрослыми. Взрослые в группе — психологи — исходят из интересов детей, обходятся без оценок и не сравнивают детей между собой.</text:p>
      <text:p text:style-name="P1">Коррекции подвергаются мучительные для самого ребенка особенности характера: трусость, неспособность владеть своими чувствами, жадность.</text:p>
      <text:p text:style-name="P3"><text:span text:style-name="T2">Этиология нарушений общения у детей разнообразна. Можно назвать, по крайней мере, три ее источника. </text:span><text:span text:style-name="Strong_20_Emphasis"><text:span text:style-name="T2">Первый</text:span></text:span><text:span text:style-name="T2"> — семейные стереотипы поведения, некритично усвоенные ребенком и воспроизводимые во вне семейных ситуациях общения. Например, демонстративная обидчивость и капризность девочки скопированные у мамы вызывают смех и непонимание в кругу сверстников</text:span></text:p>
      <text:p text:style-name="P3"><text:span text:style-name="Strong_20_Emphasis"><text:span text:style-name="T2">Второй</text:span></text:span><text:span text:style-name="T3"> </text:span><text:span text:style-name="T2">источник дезадаптации — особенности темперамента точнее — неумение ребенка справляться с особенностями своего темперамента Ребенок с низкой адаптивностью высокой интенсивностью реакций и с преобладающим негативным фоном настроения труден для коллектива, вызывает много агрессивных реакций, дети его избегают что в свою очередь обижает и злит ребенка Коллективная жизнь таких детей насыщена стереотипно повторяющимися конфликтами, обиды становятся привычными возникают отгороженность чувство невозможности дружбы и понимания.</text:span></text:p>
      <text:p text:style-name="P3"><text:span text:style-name="Strong_20_Emphasis"><text:span text:style-name="T2">Третий</text:span></text:span><text:span text:style-name="T3"> </text:span><text:span text:style-name="T2">источник дезадаптации — внутренние конфликты самого ребенка. Например ребенок со страхом автономии, не решивший в свое время дилемму «самостоятельность — нерешительность» во внешнем поведении, особенно в психологически дискомфортной ситуации, может проявлять пассивность, двигательную заторможенность нерешительность. Для коллектива сверстников</text:span></text:p>
      <text:p text:style-name="P1">такой ребенок не интересен поэтому дети не ищут контактов с ним не желают играть и он оказывается «- изоляции обидчивость и капризность девочки скопированные у мамы вызывают смех и непонимание в кругу сверстников</text:p>
      <text:p text:style-name="P1">От того как сложатся отношения ребенка в первой в его жизни группе сверстников — в группе детского сада во многом зависит последующий путь его личностного и социального развития, а значит, и его дальнейшая судьба. Если эти отношения складываются благополучно если ребенок тянется к сверстникам, умеет играть общаться с ними, никого не обижая и не обижаясь на других можно надеяться, что он и в дальнейшем будет нормально чувствовать себя среди людей.</text:p>
      <text:p text:style-name="P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Tahoma1" svg:font-family="Tahoma"/>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3.5$Windows_x86 LibreOffice_project/165a79a-7059095-e13bb37-fef39a4-9503d18</meta:generator>
    <dc:date>2014-02-04T22:37:41.22</dc:date>
    <meta:document-statistic meta:table-count="0" meta:image-count="0" meta:object-count="0" meta:page-count="4" meta:paragraph-count="62" meta:word-count="2198" meta:character-count="17707" meta:non-whitespace-character-count="15309"/>
    <meta:user-defined meta:name="Info 1"/>
    <meta:user-defined meta:name="Info 2"/>
    <meta:user-defined meta:name="Info 3"/>
    <meta:user-defined meta:name="Info 4"/>
  </office:meta>
</office:document-meta>
</file>