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Wingdings" svg:font-family="Wingding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9">
      <style:paragraph-properties fo:text-align="center" style:justify-single-word="false"/>
      <style:text-properties fo:font-size="12pt" fo:font-style="italic" officeooo:rsid="00074071" officeooo:paragraph-rsid="00087220" style:font-size-asian="10.5pt" style:font-style-asian="italic" style:font-size-complex="12pt" style:font-style-complex="italic"/>
    </style:style>
    <style:style style:name="P2" style:family="paragraph" style:parent-style-name="Standard" style:list-style-name="WWNum19">
      <style:paragraph-properties fo:text-align="start" style:justify-single-word="false"/>
      <style:text-properties fo:font-size="12pt" fo:font-style="normal" officeooo:rsid="00074071" officeooo:paragraph-rsid="00087220" style:font-size-asian="10.5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officeooo:rsid="00074071" officeooo:paragraph-rsid="00087220" style:font-size-asian="10.5pt" style:font-style-asian="normal" style:font-size-complex="12pt" style:font-style-complex="normal"/>
    </style:style>
    <style:style style:name="P4" style:family="paragraph" style:parent-style-name="Standard" style:list-style-name="WWNum19">
      <style:paragraph-properties fo:text-align="center" style:justify-single-word="false"/>
      <style:text-properties fo:font-size="12pt" fo:font-style="normal" officeooo:rsid="00074071" officeooo:paragraph-rsid="00087220" style:font-size-asian="10.5pt" style:font-style-asian="normal" style:font-size-complex="12pt" style:font-style-complex="normal"/>
    </style:style>
    <style:style style:name="P5" style:family="paragraph" style:parent-style-name="Standard" style:list-style-name="WWNum19">
      <style:paragraph-properties fo:text-align="center" style:justify-single-word="false"/>
      <style:text-properties fo:font-size="12pt" fo:font-style="normal" officeooo:rsid="00075dc6" officeooo:paragraph-rsid="00087220" style:font-size-asian="10.5pt" style:font-style-asian="normal" style:font-size-complex="12pt" style:font-style-complex="normal"/>
    </style:style>
    <style:style style:name="P6" style:family="paragraph" style:parent-style-name="Standard" style:list-style-name="WWNum19">
      <style:paragraph-properties fo:text-align="center" style:justify-single-word="false"/>
      <style:text-properties fo:font-size="36pt" fo:font-style="normal" officeooo:rsid="00074071" officeooo:paragraph-rsid="00087220" style:font-size-asian="36pt" style:font-style-asian="normal" style:font-size-complex="36pt" style:font-style-complex="normal"/>
    </style:style>
    <style:style style:name="P7" style:family="paragraph" style:parent-style-name="Standard" style:list-style-name="WWNum19">
      <style:paragraph-properties fo:text-align="center" style:justify-single-word="false"/>
      <style:text-properties fo:font-size="28pt" fo:font-style="normal" officeooo:rsid="00074071" officeooo:paragraph-rsid="00087220" style:font-size-asian="28pt" style:font-style-asian="normal" style:font-size-complex="28pt" style:font-style-complex="normal"/>
    </style:style>
    <style:style style:name="P8" style:family="paragraph" style:parent-style-name="Standard" style:list-style-name="WWNum19">
      <style:paragraph-properties fo:text-align="center" style:justify-single-word="false"/>
      <style:text-properties fo:font-size="18pt" fo:font-style="normal" officeooo:rsid="00074071" officeooo:paragraph-rsid="00087220" style:font-size-asian="18pt" style:font-style-asian="normal" style:font-size-complex="18pt" style:font-style-complex="normal"/>
    </style:style>
    <style:style style:name="P9" style:family="paragraph" style:parent-style-name="Standard" style:list-style-name="WWNum19">
      <style:paragraph-properties fo:text-align="center" style:justify-single-word="false"/>
      <style:text-properties fo:font-size="16pt" fo:font-style="normal" officeooo:rsid="00075dc6" officeooo:paragraph-rsid="00087220" style:font-size-asian="14pt" style:font-style-asian="normal" style:font-size-complex="16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style="normal" officeooo:rsid="00075dc6" officeooo:paragraph-rsid="00087220" style:font-size-asian="14pt" style:font-style-asian="normal" style:font-size-complex="16pt" style:font-style-complex="normal"/>
    </style:style>
    <style:style style:name="P11" style:family="paragraph" style:parent-style-name="Standard" style:list-style-name="WWNum19">
      <style:paragraph-properties fo:text-align="center" style:justify-single-word="false"/>
      <style:text-properties fo:font-size="16pt" fo:font-style="italic" fo:font-weight="bold" officeooo:rsid="00075dc6" officeooo:paragraph-rsid="00087220" style:font-size-asian="14pt" style:font-style-asian="italic" style:font-weight-asian="bold" style:font-size-complex="16pt" style:font-style-complex="italic" style:font-weight-complex="bold"/>
    </style:style>
    <style:style style:name="P12" style:family="paragraph" style:parent-style-name="Standard" style:list-style-name="WWNum19">
      <style:paragraph-properties style:line-height-at-least="0.487cm" fo:text-align="center" style:justify-single-word="false"/>
      <style:text-properties style:font-name="Georgia" fo:font-size="12pt" fo:font-style="normal" fo:font-weight="bold" officeooo:rsid="00075dc6" officeooo:paragraph-rsid="00087220" style:font-size-asian="10.5pt" style:font-style-asian="normal" style:font-weight-asian="bold" style:font-size-complex="12pt" style:font-style-complex="normal"/>
    </style:style>
    <style:style style:name="P13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14" style:family="paragraph" style:parent-style-name="Standard" style:list-style-name="WWNum34">
      <style:paragraph-properties fo:margin-top="0cm" fo:margin-bottom="0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15" style:family="paragraph" style:parent-style-name="Standard" style:list-style-name="L3">
      <style:paragraph-properties fo:margin-top="0cm" fo:margin-bottom="0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17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2pt" officeooo:rsid="0004c049" officeooo:paragraph-rsid="00087220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officeooo:rsid="000b0c9e" officeooo:paragraph-rsid="00087220" style:font-size-asian="12pt" style:font-size-complex="12pt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officeooo:rsid="000b0c9e" officeooo:paragraph-rsid="00087220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officeooo:paragraph-rsid="00087220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officeooo:rsid="000c92d7" officeooo:paragraph-rsid="00087220" style:font-size-asian="12pt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officeooo:paragraph-rsid="00087220" style:font-size-asian="12pt" style:font-size-complex="12pt"/>
    </style:style>
    <style:style style:name="P23" style:family="paragraph" style:parent-style-name="Standard">
      <style:paragraph-properties fo:margin-top="0cm" fo:margin-bottom="0cm"/>
      <style:text-properties style:font-name="Times New Roman" fo:font-size="12pt" officeooo:paragraph-rsid="00087220" style:font-size-asian="12pt" style:font-size-complex="12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25" style:family="paragraph" style:parent-style-name="Standard" style:list-style-name="L3">
      <style:paragraph-properties fo:margin-top="0cm" fo:margin-bottom="0cm" fo:text-align="start" style:justify-single-word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officeooo:paragraph-rsid="00087220" style:font-size-asian="14pt" style:font-weight-asian="bold" style:font-size-complex="14pt"/>
    </style:style>
    <style:style style:name="P28" style:family="paragraph" style:parent-style-name="Standard" style:list-style-name="L1">
      <style:paragraph-properties fo:margin-top="0cm" fo:margin-bottom="0cm" fo:text-align="start" style:justify-single-word="false"/>
      <style:text-properties officeooo:paragraph-rsid="00087220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officeooo:paragraph-rsid="00087220"/>
    </style:style>
    <style:style style:name="P30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Georgia" fo:font-size="12pt" fo:font-weight="bold" officeooo:paragraph-rsid="00087220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Georgia" fo:font-size="14pt" fo:font-weight="bold" officeooo:paragraph-rsid="00087220" style:font-size-asian="14pt" style:font-weight-asian="bold" style:font-size-complex="14pt"/>
    </style:style>
    <style:style style:name="P32" style:family="paragraph" style:parent-style-name="Standard">
      <style:paragraph-properties fo:margin-top="0cm" fo:margin-bottom="0cm" style:line-height-at-least="0.423cm" fo:text-align="center" style:justify-single-word="false"/>
      <style:text-properties officeooo:paragraph-rsid="00087220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officeooo:paragraph-rsid="00087220"/>
    </style:style>
    <style:style style:name="P34" style:family="paragraph" style:parent-style-name="Standard">
      <style:paragraph-properties fo:margin-top="0cm" fo:margin-bottom="0cm"/>
      <style:text-properties officeooo:paragraph-rsid="00087220"/>
    </style:style>
    <style:style style:name="P35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  <style:text-properties style:font-name="Times New Roman" fo:font-size="12pt" fo:font-weight="bold" officeooo:paragraph-rsid="00087220" style:font-size-asian="12pt" style:font-weight-asian="bold" style:font-size-complex="12pt" style:font-weight-complex="bold"/>
    </style:style>
    <style:style style:name="P36" style:family="paragraph" style:parent-style-name="Standard" style:list-style-name="WWNum19">
      <style:paragraph-properties fo:margin-left="5.133cm" fo:margin-right="0cm" fo:text-align="center" style:justify-single-word="false" fo:text-indent="0cm" style:auto-text-indent="false">
        <style:tab-stops/>
      </style:paragraph-properties>
      <style:text-properties fo:font-size="18pt" fo:font-style="normal" officeooo:rsid="00074071" officeooo:paragraph-rsid="00087220" style:font-size-asian="18pt" style:font-style-asian="normal" style:font-size-complex="18pt" style:font-style-complex="normal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1cm" style:auto-text-indent="false"/>
      <style:text-properties style:font-name="Times New Roman" fo:font-size="12pt" officeooo:paragraph-rsid="00087220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  <style:text-properties style:font-name="Times New Roman" fo:font-size="12pt" officeooo:paragraph-rsid="00087220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officeooo:paragraph-rsid="00087220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text-indent="1cm" style:auto-text-indent="false"/>
      <style:text-properties style:font-name="Times New Roman" fo:font-size="12pt" officeooo:paragraph-rsid="00087220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1cm" style:auto-text-indent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cm" fo:margin-bottom="0cm" fo:text-indent="1cm" style:auto-text-indent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1cm" style:auto-text-indent="false"/>
      <style:text-properties style:font-name="Times New Roman" fo:font-size="12pt" fo:font-style="italic" fo:font-weight="bold" officeooo:paragraph-rsid="00087220" style:font-size-asian="12pt" style:font-style-asian="italic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fo:text-align="start" style:justify-single-word="false" fo:text-indent="1cm" style:auto-text-indent="false"/>
      <style:text-properties style:font-name="Times New Roman" fo:font-size="14pt" fo:font-weight="bold" officeooo:paragraph-rsid="00087220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officeooo:paragraph-rsid="00087220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cm" fo:text-align="start" style:justify-single-word="false" fo:text-indent="1cm" style:auto-text-indent="false"/>
      <style:text-properties officeooo:paragraph-rsid="00087220"/>
    </style:style>
    <style:style style:name="P47" style:family="paragraph" style:parent-style-name="Standard">
      <style:paragraph-properties fo:margin-left="0cm" fo:margin-right="0cm" fo:margin-top="0cm" fo:margin-bottom="0cm" fo:text-indent="1cm" style:auto-text-indent="false" fo:background-color="#ffffff">
        <style:background-image/>
      </style:paragraph-properties>
      <style:text-properties style:font-name="Times New Roman" fo:font-size="12pt" fo:font-weight="bold" officeooo:paragraph-rsid="00087220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.494cm" fo:margin-bottom="0cm" fo:text-align="start" style:justify-single-word="false" fo:text-indent="1cm" style:auto-text-indent="false"/>
      <style:text-properties style:font-name="Times New Roman" fo:font-size="12pt" officeooo:paragraph-rsid="00087220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fo:text-align="start" style:justify-single-word="false" fo:text-indent="0.635cm" style:auto-text-indent="false"/>
      <style:text-properties style:font-name="Times New Roman" fo:font-size="12pt" officeooo:paragraph-rsid="00087220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fo:text-indent="0.635cm" style:auto-text-indent="false"/>
      <style:text-properties officeooo:paragraph-rsid="00087220"/>
    </style:style>
    <style:style style:name="P51" style:family="paragraph" style:parent-style-name="Standard">
      <style:paragraph-properties fo:margin-left="0.635cm" fo:margin-right="0cm" fo:margin-top="0cm" fo:margin-bottom="0cm" fo:text-indent="0.614cm" style:auto-text-indent="false"/>
      <style:text-properties style:font-name="Times New Roman" fo:font-size="12pt" officeooo:paragraph-rsid="00087220" style:font-size-asian="12pt" style:font-size-complex="12pt"/>
    </style:style>
    <style:style style:name="P52" style:family="paragraph" style:parent-style-name="Standard">
      <style:paragraph-properties fo:margin-left="0.63cm" fo:margin-right="0cm" fo:margin-top="0cm" fo:margin-bottom="0cm" fo:text-indent="1cm" style:auto-text-indent="false"/>
      <style:text-properties officeooo:paragraph-rsid="00087220"/>
    </style:style>
    <style:style style:name="P53" style:family="paragraph" style:parent-style-name="Standard">
      <style:paragraph-properties fo:margin-left="0.63cm" fo:margin-right="0cm" fo:margin-top="0cm" fo:margin-bottom="0cm" fo:text-indent="0.37cm" style:auto-text-indent="false"/>
      <style:text-properties style:font-name="Times New Roman" fo:font-size="12pt" officeooo:paragraph-rsid="00087220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55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/>
      <style:text-properties officeooo:paragraph-rsid="00087220"/>
    </style:style>
    <style:style style:name="P56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57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/>
      <style:text-properties style:font-name="Times New Roman" fo:font-size="12pt" officeooo:paragraph-rsid="00087220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Times New Roman" fo:font-size="12pt" officeooo:paragraph-rsid="00087220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60" style:family="paragraph" style:parent-style-name="Text_20_body">
      <style:text-properties officeooo:paragraph-rsid="00087220"/>
    </style:style>
    <style:style style:name="P61" style:family="paragraph" style:parent-style-name="Абзац_20_списка" style:list-style-name="WWNum3">
      <style:paragraph-properties style:line-height-at-least="0.487cm" fo:text-align="start" style:justify-single-word="false"/>
      <style:text-properties officeooo:paragraph-rsid="00087220"/>
    </style:style>
    <style:style style:name="P62" style:family="paragraph" style:parent-style-name="Абзац_20_списка" style:list-style-name="WWNum38">
      <style:paragraph-properties style:line-height-at-least="0.487cm" fo:text-align="start" style:justify-single-word="false"/>
      <style:text-properties officeooo:paragraph-rsid="00087220"/>
    </style:style>
    <style:style style:name="P63" style:family="paragraph" style:parent-style-name="Абзац_20_списка" style:list-style-name="WWNum20">
      <style:paragraph-properties style:line-height-at-least="0.487cm" fo:text-align="start" style:justify-single-word="false"/>
      <style:text-properties officeooo:paragraph-rsid="00087220"/>
    </style:style>
    <style:style style:name="P64" style:family="paragraph" style:parent-style-name="Абзац_20_списка" style:list-style-name="WWNum25">
      <style:paragraph-properties style:line-height-at-least="0.487cm" fo:text-align="start" style:justify-single-word="false"/>
      <style:text-properties officeooo:paragraph-rsid="00087220"/>
    </style:style>
    <style:style style:name="P65" style:family="paragraph" style:parent-style-name="Абзац_20_списка" style:list-style-name="WWNum33">
      <style:paragraph-properties style:line-height-at-least="0.487cm" fo:text-align="justify" style:justify-single-word="false"/>
      <style:text-properties officeooo:paragraph-rsid="00087220"/>
    </style:style>
    <style:style style:name="P66" style:family="paragraph" style:parent-style-name="Абзац_20_списка" style:list-style-name="WWNum24">
      <style:paragraph-properties style:line-height-at-least="0.487cm" fo:text-align="justify" style:justify-single-word="false"/>
      <style:text-properties officeooo:paragraph-rsid="00087220"/>
    </style:style>
    <style:style style:name="P67" style:family="paragraph" style:parent-style-name="Абзац_20_списка" style:list-style-name="WWNum24">
      <style:paragraph-properties style:line-height-at-least="0.487cm"/>
      <style:text-properties officeooo:paragraph-rsid="00087220"/>
    </style:style>
    <style:style style:name="P68" style:family="paragraph" style:parent-style-name="Абзац_20_списка" style:list-style-name="WWNum15">
      <style:paragraph-properties style:line-height-at-least="0.487cm"/>
      <style:text-properties officeooo:paragraph-rsid="00087220"/>
    </style:style>
    <style:style style:name="P69" style:family="paragraph" style:parent-style-name="Абзац_20_списка" style:list-style-name="WWNum21">
      <style:paragraph-properties style:line-height-at-least="0.487cm"/>
      <style:text-properties officeooo:paragraph-rsid="00087220"/>
    </style:style>
    <style:style style:name="P70" style:family="paragraph" style:parent-style-name="Абзац_20_списка" style:list-style-name="WWNum8">
      <style:paragraph-properties style:line-height-at-least="0.487cm"/>
      <style:text-properties officeooo:paragraph-rsid="00087220"/>
    </style:style>
    <style:style style:name="P71" style:family="paragraph" style:parent-style-name="Абзац_20_списка" style:list-style-name="WWNum10">
      <style:paragraph-properties style:line-height-at-least="0.487cm"/>
      <style:text-properties officeooo:paragraph-rsid="00087220"/>
    </style:style>
    <style:style style:name="P72" style:family="paragraph" style:parent-style-name="Абзац_20_списка" style:list-style-name="WWNum28">
      <style:paragraph-properties style:line-height-at-least="0.487cm"/>
      <style:text-properties officeooo:paragraph-rsid="00087220"/>
    </style:style>
    <style:style style:name="P73" style:family="paragraph" style:parent-style-name="Абзац_20_списка" style:list-style-name="WWNum31">
      <style:paragraph-properties style:line-height-at-least="0.487cm"/>
      <style:text-properties officeooo:paragraph-rsid="00087220" style:font-weight-complex="bold"/>
    </style:style>
    <style:style style:name="P74" style:family="paragraph" style:parent-style-name="Абзац_20_списка" style:list-style-name="WWNum8">
      <style:paragraph-properties style:line-height-at-least="0.487cm"/>
      <style:text-properties officeooo:paragraph-rsid="00087220" style:font-weight-complex="bold"/>
    </style:style>
    <style:style style:name="P75" style:family="paragraph" style:parent-style-name="Абзац_20_списка" style:list-style-name="WWNum35">
      <style:text-properties officeooo:paragraph-rsid="00087220"/>
    </style:style>
    <style:style style:name="P76" style:family="paragraph" style:parent-style-name="Абзац_20_списка" style:list-style-name="WWNum6">
      <style:paragraph-properties style:line-height-at-least="0.487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77" style:family="paragraph" style:parent-style-name="Абзац_20_списка" style:list-style-name="WWNum16">
      <style:paragraph-properties style:line-height-at-least="0.487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78" style:family="paragraph" style:parent-style-name="Абзац_20_списка" style:list-style-name="WWNum29">
      <style:paragraph-properties style:line-height-at-least="0.487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79" style:family="paragraph" style:parent-style-name="Абзац_20_списка" style:list-style-name="WWNum26">
      <style:paragraph-properties style:line-height-at-least="0.487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80" style:family="paragraph" style:parent-style-name="Абзац_20_списка" style:list-style-name="WWNum22">
      <style:paragraph-properties style:line-height-at-least="0.487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81" style:family="paragraph" style:parent-style-name="Абзац_20_списка" style:list-style-name="WWNum17">
      <style:paragraph-properties style:line-height-at-least="0.487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82" style:family="paragraph" style:parent-style-name="Абзац_20_списка" style:list-style-name="WWNum32">
      <style:paragraph-properties style:line-height-at-least="0.487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83" style:family="paragraph" style:parent-style-name="Абзац_20_списка">
      <style:paragraph-properties style:line-height-at-least="0.487cm" fo:text-align="start" style:justify-single-word="false"/>
      <style:text-properties style:font-name="Times New Roman" fo:font-size="12pt" officeooo:paragraph-rsid="00087220" style:font-size-asian="12pt" style:font-size-complex="12pt"/>
    </style:style>
    <style:style style:name="P84" style:family="paragraph" style:parent-style-name="Абзац_20_списка">
      <style:paragraph-properties style:line-height-at-least="0.487cm" fo:text-align="start" style:justify-single-word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85" style:family="paragraph" style:parent-style-name="Абзац_20_списка" style:list-style-name="WWNum19">
      <style:paragraph-properties fo:margin-left="3cm" fo:margin-right="0cm" style:line-height-at-least="0.487cm" fo:text-align="center" style:justify-single-word="false" fo:text-indent="-0.46cm" style:auto-text-indent="false"/>
      <style:text-properties style:font-name="Georgia" fo:font-size="14pt" fo:font-weight="bold" officeooo:paragraph-rsid="00087220" style:font-size-asian="14pt" style:font-weight-asian="bold" style:font-size-complex="14pt"/>
    </style:style>
    <style:style style:name="P86" style:family="paragraph" style:parent-style-name="Абзац_20_списка">
      <style:paragraph-properties fo:margin-left="3cm" fo:margin-right="0cm" style:line-height-at-least="0.487cm" fo:text-align="center" style:justify-single-word="false" fo:text-indent="-0.46cm" style:auto-text-indent="false"/>
      <style:text-properties style:font-name="Georgia" fo:font-size="14pt" fo:font-weight="bold" officeooo:paragraph-rsid="00087220" style:font-size-asian="14pt" style:font-weight-asian="bold" style:font-size-complex="14pt"/>
    </style:style>
    <style:style style:name="P87" style:family="paragraph" style:parent-style-name="Абзац_20_списка" style:list-style-name="WWNum19">
      <style:paragraph-properties fo:margin-left="3cm" fo:margin-right="0cm" style:line-height-at-least="0.487cm" fo:text-align="start" style:justify-single-word="false" fo:text-indent="-0.46cm" style:auto-text-indent="false"/>
      <style:text-properties style:font-name="Georgia" fo:font-size="14pt" fo:font-weight="bold" officeooo:rsid="0004c049" officeooo:paragraph-rsid="00087220" style:font-size-asian="14pt" style:font-weight-asian="bold" style:font-size-complex="14pt"/>
    </style:style>
    <style:style style:name="P88" style:family="paragraph" style:parent-style-name="Абзац_20_списка" style:list-style-name="WWNum15">
      <style:paragraph-properties style:line-height-at-least="0.487cm" fo:background-color="#ffffff">
        <style:background-image/>
      </style:paragraph-properties>
      <style:text-properties officeooo:paragraph-rsid="00087220"/>
    </style:style>
    <style:style style:name="P89" style:family="paragraph" style:parent-style-name="Абзац_20_списка" style:list-style-name="WWNum21">
      <style:paragraph-properties style:line-height-at-least="0.487cm" fo:background-color="#ffffff">
        <style:background-image/>
      </style:paragraph-properties>
      <style:text-properties officeooo:paragraph-rsid="00087220"/>
    </style:style>
    <style:style style:name="P90" style:family="paragraph" style:parent-style-name="Абзац_20_списка" style:list-style-name="WWNum31">
      <style:paragraph-properties style:line-height-at-least="0.487cm" fo:background-color="#ffffff">
        <style:background-image/>
      </style:paragraph-properties>
      <style:text-properties officeooo:paragraph-rsid="00087220"/>
    </style:style>
    <style:style style:name="P91" style:family="paragraph" style:parent-style-name="Абзац_20_списка" style:list-style-name="WWNum8">
      <style:paragraph-properties style:line-height-at-least="0.487cm" fo:background-color="#ffffff">
        <style:background-image/>
      </style:paragraph-properties>
      <style:text-properties officeooo:paragraph-rsid="00087220"/>
    </style:style>
    <style:style style:name="P92" style:family="paragraph" style:parent-style-name="Абзац_20_списка">
      <style:paragraph-properties style:line-height-at-least="0.487cm" fo:text-align="start" style:justify-single-word="false" fo:background-color="#ffffff">
        <style:background-image/>
      </style:paragraph-properties>
      <style:text-properties officeooo:paragraph-rsid="00087220"/>
    </style:style>
    <style:style style:name="P93" style:family="paragraph" style:parent-style-name="Стиль">
      <style:paragraph-properties fo:margin-left="0cm" fo:margin-right="0cm" style:line-height-at-least="0.487cm" fo:text-align="start" style:justify-single-word="false" fo:text-indent="1cm" style:auto-text-indent="false"/>
      <style:text-properties officeooo:paragraph-rsid="00087220"/>
    </style:style>
    <style:style style:name="P94" style:family="paragraph" style:parent-style-name="Стиль">
      <style:paragraph-properties fo:margin-left="0cm" fo:margin-right="0cm" style:line-height-at-least="0.487cm" fo:text-align="center" style:justify-single-word="false" fo:text-indent="1cm" style:auto-text-indent="false"/>
      <style:text-properties officeooo:paragraph-rsid="00087220"/>
    </style:style>
    <style:style style:name="P95" style:family="paragraph" style:parent-style-name="Стиль">
      <style:paragraph-properties fo:margin-left="0cm" fo:margin-right="0cm" style:line-height-at-least="0.487cm" fo:text-align="start" style:justify-single-word="false" fo:text-indent="1cm" style:auto-text-indent="false"/>
      <style:text-properties officeooo:rsid="000b0c9e" officeooo:paragraph-rsid="00087220"/>
    </style:style>
    <style:style style:name="P96" style:family="paragraph" style:parent-style-name="Стиль">
      <style:paragraph-properties fo:margin-left="0cm" fo:margin-right="0cm" style:line-height-at-least="0.487cm" fo:text-align="start" style:justify-single-word="false" fo:text-indent="1cm" style:auto-text-indent="false"/>
      <style:text-properties style:font-name="Times New Roman" fo:font-size="12pt" fo:font-weight="bold" officeooo:paragraph-rsid="00087220" style:font-size-asian="12pt" style:font-weight-asian="bold" style:font-size-complex="12pt"/>
    </style:style>
    <style:style style:name="P97" style:family="paragraph" style:parent-style-name="Стиль">
      <style:paragraph-properties fo:margin-left="0cm" fo:margin-right="0cm" style:line-height-at-least="0.487cm" fo:text-align="start" style:justify-single-word="false" fo:text-indent="0cm" style:auto-text-indent="false"/>
      <style:text-properties officeooo:paragraph-rsid="00087220"/>
    </style:style>
    <style:style style:name="T1" style:family="text">
      <style:text-properties officeooo:rsid="001323ca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4c049" style:font-size-asian="12pt" style:font-size-complex="12pt"/>
    </style:style>
    <style:style style:name="T4" style:family="text">
      <style:text-properties style:font-name="Times New Roman" fo:font-size="12pt" officeooo:rsid="000c92d7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0b0c9e" style:font-size-asian="12pt" style:font-weight-asian="bold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officeooo:rsid="0008d086"/>
    </style:style>
    <style:style style:name="T11" style:family="text">
      <style:text-properties style:font-name="Georgia" fo:font-size="12pt" fo:language="en" fo:country="US" fo:font-weight="bold" style:font-size-asian="12pt" style:font-weight-asian="bold" style:font-size-complex="12pt"/>
    </style:style>
    <style:style style:name="T12" style:family="text">
      <style:text-properties style:font-name="Georgia" fo:font-size="12pt" fo:font-weight="bold" style:font-size-asian="12pt" style:font-weight-asian="bold" style:font-size-complex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list xml:id="list2142636915" text:style-name="WWNum19">
        <text:list-header>
          <text:p text:style-name="P1">Муниципальное бюджеьное дошкольное образовательное</text:p>
          <text:p text:style-name="P1">учреждение №23 «Теремок»</text:p>
          <text:p text:style-name="P1">городского округа Спасск-дальний</text:p>
          <text:p text:style-name="P1"/>
          <text:p text:style-name="P1"/>
          <text:p text:style-name="P1"/>
          <text:p text:style-name="P2">Принята <text:s text:c="133"/></text:p>
          <text:p text:style-name="P2">на педагогическом совете <text:s text:c="34"/>Заведующий МБДОУ №23</text:p>
          <text:p text:style-name="P2">протокол № _______ <text:s text:c="65"/>«Теремок»</text:p>
          <text:p text:style-name="P2"/>
          <text:p text:style-name="P2">от «___» ______________201_года.</text:p>
        </text:list-header>
      </text:list>
      <text:p text:style-name="P3"><text:s text:c="37"/></text:p>
      <text:p text:style-name="P3"><text:s text:c="45"/>______________Сысо Е.Б. <text:s text:c="47"/></text:p>
      <text:list xml:id="list135229777" text:continue-numbering="true" text:style-name="WWNum19">
        <text:list-header>
          <text:p text:style-name="P2"><text:s text:c="72"/>«_____»______________201_г.</text:p>
          <text:p text:style-name="P2"/>
          <text:p text:style-name="P2"/>
          <text:p text:style-name="P6"><text:span text:style-name="T1">Р</text:span>АБОЧАЯ УЧЕБНАЯ ПРОГРАММА</text:p>
          <text:p text:style-name="P4"/>
          <text:p text:style-name="P7">ПОДГОТОВИТЕЛЬНОЙ «Б» <text:s/>ГРУППЫ</text:p>
          <text:p text:style-name="P4"/>
          <text:p text:style-name="P8">срок реализации 5 лет.</text:p>
          <text:p text:style-name="P8"/>
          <text:p text:style-name="P36"/>
          <text:p text:style-name="P9"><text:s text:c="23"/>Разработчик:</text:p>
          <text:p text:style-name="P11"><text:s text:c="30"/>Хитренко Елена Владимировна</text:p>
          <text:p text:style-name="P9"><text:s text:c="23"/>Воспитатель </text:p>
          <text:p text:style-name="P9"><text:s text:c="27"/>2-ая квалификационная категория</text:p>
          <text:p text:style-name="P9"/>
        </text:list-header>
      </text:list>
      <text:p text:style-name="P10"/>
      <text:p text:style-name="P10"/>
      <text:p text:style-name="P10"/>
      <text:p text:style-name="P10"/>
      <text:p text:style-name="P10"/>
      <text:list xml:id="list1569758515" text:continue-numbering="true" text:style-name="WWNum19">
        <text:list-header>
          <text:p text:style-name="P5"/>
          <text:p text:style-name="P5">г.о.Спасск-Дальний</text:p>
          <text:p text:style-name="P12"><text:span text:style-name="T1">2011г.</text:span></text:p>
          <text:p text:style-name="P85"><text:span text:style-name="T1"/></text:p>
        </text:list-header>
      </text:list>
      <text:p text:style-name="P86"><text:soft-page-break/><text:span text:style-name="T1"/></text:p>
      <text:list xml:id="list1337040026" text:continue-numbering="true" text:style-name="WWNum19">
        <text:list-header>
          <text:p text:style-name="P85"><text:span text:style-name="T1">I. </text:span>Пояснительная записка.</text:p>
          <text:p text:style-name="P85"/>
          <text:p text:style-name="P87">Статус <text:s/>документа:</text:p>
          <text:p text:style-name="P87"/>
        </text:list-header>
      </text:list>
      <text:list xml:id="list334334577" text:style-name="L1">
        <text:list-item>
          <text:p text:style-name="P13">Настоящая образовательная программа разработана на основе «Программы воспитания и обучения детей в детском саду» (Под редакцией М.А. Васильевой, В.В. Гербовой, Т.С. Комаровой – четвертое издание).</text:p>
        </text:list-item>
        <text:list-item>
          <text:p text:style-name="P28"><text:span text:style-name="T2"><text:s/>Образовательной программы </text:span><text:span text:style-name="T3">М</text:span><text:span text:style-name="T2">ДОУ «</text:span><text:span text:style-name="T3">Теремок</text:span><text:span text:style-name="T2">», в соответствии с Федеральными государственными требованиями к структуре основной общеобразовательной программы дошкольного образования.</text:span></text:p>
        </text:list-item>
        <text:list-item>
          <text:p text:style-name="P17">Санитарно-эпидемиологическим требованиям у устройству и содержания и организации режима работы дошкольного образовательного учреждения.</text:p>
          <text:p text:style-name="P17"/>
        </text:list-item>
      </text:list>
      <text:p text:style-name="P37">В соответствии с «Концепцией дошкольного воспитания» (авторы В.В. Давыдов, В.А. Петровский и др.) о признании самоценности дошкольного периода детства в четвертом издании базовой программы <text:s/>на первый план выдвигается развивающая функция образования, обеспечивающая становление личности ребенка и раскрывающая его индивидуальные особенности. Авторы-составители базовой программы основывались на важнейшем дидактическом принципе – развивающем обучении и научном положении Л.С. Выготского о том, что правильно организованное обучение «ведет» за собой развитие. При этом «воспитание служит необходимой и всеобщей формой развития ребенка» (В.В. Давыдов). Таким образом, развитие в рамках данного варианта программы выступает как важнейший результат успешности воспитания и обучения детей.</text:p>
      <text:p text:style-name="P46"><text:span text:style-name="T2">С учетом обозначенных подходов, а также того, что детский сад «</text:span><text:span text:style-name="T3">Теремок</text:span><text:span text:style-name="T2">» – образовательное учреждение общеразвивающего вида с приоритетным направлением социально-личностного развития воспитанников, разработана образовательная программа, в которой комплексно представлены все основные содержательные линии воспитания, обучения и развития детей старшего дошкольного возраста.</text:span></text:p>
      <text:p text:style-name="P46"><text:span text:style-name="T2">Программа определяет содержание и организацию образовательного процесса для детей подготовительной к школе группы и </text:span><text:span text:style-name="T5">направлена на</text:span><text:span text:style-name="T2">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. </text:span></text:p>
      <text:p text:style-name="P46"><text:span text:style-name="T8">Исходя из поставленной цели, формируются следующие </text:span><text:span text:style-name="T7">задачи</text:span><text:span text:style-name="T9">:</text:span></text:p>
      <text:list xml:id="list2062090066" text:style-name="WWNum3">
        <text:list-item>
          <text:p text:style-name="P61">Укрепление здоровья, приобщение к здоровому образу жизни, развитие двигательной и гигиенической культуры детей.</text:p>
        </text:list-item>
        <text:list-item>
          <text:p text:style-name="P61">Развитие гуманистической направленности отношения детей к миру, воспитание культуры общения, эмоциональной отзывчивости и доброжелательности к людям.</text:p>
        </text:list-item>
        <text:list-item>
          <text:p text:style-name="P61">Развитие эстетических чувств детей, творческих способностей, эмоционально-ценностных ориентаций, приобщение воспитанников к искусству и художественной литературе.</text:p>
        </text:list-item>
        <text:list-item>
          <text:p text:style-name="P61">Развитие познавательной активности, познавательных интересов, интеллектуальных способностей детей, самостоятельности и инициативы, стремления к активной деятельности и творчеству, к новой социальной позиции школьника; создание преемственности и успешной адаптации при переходе из детского сада в школу.</text:p>
        </text:list-item>
      </text:list>
      <text:p text:style-name="P44"/>
      <text:p text:style-name="P44"/>
      <text:p text:style-name="P44"/>
      <text:p text:style-name="P45"><text:page-number text:select-page="current">3</text:page-number></text:p>
      <text:p text:style-name="P44"><text:soft-page-break/></text:p>
      <text:p text:style-name="P44">Реализация цели осуществляется в процессе разнообразных видов деятельности: </text:p>
      <text:list xml:id="list910205154" text:style-name="WWNum38">
        <text:list-item>
          <text:p text:style-name="P62">Образовательная деятельность, осуществляемая в процессе организации различных видов детской деятельности (игровой, коммуникативной, трудовой, познавательно-исследовательской, продуктивной, музыкально-художественной, чтения).</text:p>
        </text:list-item>
        <text:list-item>
          <text:p text:style-name="P62">Образовательная деятельность, осуществляемая в ходе режимных моментов; </text:p>
        </text:list-item>
        <text:list-item>
          <text:p text:style-name="P62">Самостоятельная деятельность детей. </text:p>
        </text:list-item>
        <text:list-item>
          <text:p text:style-name="P62">Взаимодействие с семьями детей по реализации образовательной программы. </text:p>
        </text:list-item>
      </text:list>
      <text:p text:style-name="P37">Таким образом, решение программных задач осуществляется <text:s/>в совместной деятельности взрослых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p>
      <text:p text:style-name="P49">Содержание Программы включает совокупность образовательных областей, которые обеспечивают разностороннее развитие детей с учетом их возрастных и индивидуальных особенностей по основным направлениям – физическому, социально-личностному, познавательно-речевому и художественно-эстетическому. </text:p>
      <text:p text:style-name="P37"/>
      <text:p text:style-name="P37">Время занятий и их количество в день регламентируется «Программой» и САНПиНами (не более 3-4 занятия в день от 25 до 30 минут). Обязательным элементом каждого занятия является физминутка, которая позволяет отдохнуть, снять мышечное и умственное <text:s/>напряжение. Занятия с детьми, в основе которых доминирует игровая деятельность, в зависимости от программного содержания, проводятся фронтально, подгруппами, индивидуально. Такая форма организации занятий позволяет педагогу уделить каждому воспитаннику максимум внимания, помочь при затруднении, побеседовать, выслушать ответ.</text:p>
      <text:p text:style-name="P37">При выборе методик обучения предпочтение отдается развивающим методикам, способствующим формированию познавательной, социальной сфере развития.</text:p>
      <text:p text:style-name="P93">Для гарантированной реализации государственного образовательного стандарта в четко определенные временные рамки образовательная нагрузка рассчитывается на 8 месяцев, без учета первой половины сентября, новогодних каникул, второй половины мая и трех летних месяцев.</text:p>
      <text:p text:style-name="P93">Оценка эффективности образовательной деятельности <text:tab/>осуществляется с помощью мониторинга достижения детьми планируемых результатов освоения Программы. В процессе мониторинга исследуются физические, интеллектуальные и личностные качества ребенка путем наблюдений за ребенком, бесед, экспертных оценок, критериально-ориентированных методик <text:span text:style-name="T10">не тестового</text:span> типа, критериально-ориентированного тестирования и др. Такое сочетание низко формализованных и высоко формализованных <text:s/>методов <text:s/>обеспечивает объективность и точность получаемых данных. 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4"><text:page-number text:select-page="current">3</text:page-number></text:p>
      <text:p text:style-name="P93"/>
      <text:p text:style-name="P97"><text:soft-page-break/></text:p>
      <text:p text:style-name="P95"/>
      <text:p text:style-name="P29"><text:span text:style-name="T6">ll. </text:span><text:span text:style-name="T5">Организация двигательного режима.</text:span></text:p>
      <text:p text:style-name="P24"/>
      <text:p text:style-name="P23"><text:tab/>Двигательный режим в детском саду включает всю динамическую деятельность детей, как организованную, так и самостоятельную, и предусматривает рациональное содержание двигательной активности, основанное на оптимальном соотношении разных видов занятий, подобранных с учётом возрастных и индивидуальных возможностей.</text:p>
      <text:p text:style-name="P23"><text:tab/>Первое место в двигательном режиме детей принадлежит физкультурно-оздоровительным занятиям. К ним <text:s/>относятся утренняя гимнастика, подвижные игры и физические упражнения во время прогулок, физкультминутки на занятиях, гимнастика после дневного сна. Второе место в двигательном режиме занимают учебные занятия по физической культуре – как основная форма обучения двигательным навыкам и развития оптимальной двигательной активности, и физкультурные досуги и праздники.</text:p>
      <text:p text:style-name="P23"/>
      <text:p text:style-name="P29"><text:span text:style-name="T11">III</text:span><text:span text:style-name="T12">. Содержание психолого-педагогической работы по освоению детьми </text:span></text:p>
      <text:p text:style-name="P30">образовательных областей. </text:p>
      <text:p text:style-name="P32"/>
      <text:p text:style-name="P38">Задачи психолого-педагогической работы по формированию физических, интеллектуальных и личностных качеств детей решаются интегрировано в ходе освоения всех образовательных областей наряду с задачами, отражающими специфику каждой образовательной области</text:p>
      <text:p text:style-name="P41"/>
      <text:p text:style-name="P96"/>
      <text:p text:style-name="P31">Образовательная область «Познание»</text:p>
      <text:p text:style-name="P29"/>
      <text:p text:style-name="P39">Содержание образовательной области «Познание» направлено на достижение целей развития у детей познавательных интересов, интеллектуального развития детей через решение следующих задач: </text:p>
      <text:p text:style-name="P39"/>
      <text:list xml:id="list725240997" text:style-name="WWNum33">
        <text:list-item>
          <text:p text:style-name="P65">сенсорное развитие; </text:p>
        </text:list-item>
        <text:list-item>
          <text:p text:style-name="P65">развитие познавательно-исследовательской и продуктивной (конструктивной) деятельности; </text:p>
        </text:list-item>
        <text:list-item>
          <text:p text:style-name="P65">формирование элементарных математических представлений; </text:p>
        </text:list-item>
        <text:list-item>
          <text:p text:style-name="P65">формирование целостной картины мира, расширение кругозора детей. </text:p>
        </text:list-item>
        <text:list-item>
          <text:p text:style-name="P65"/>
        </text:list-item>
      </text:list>
      <text:p text:style-name="P23">Образовательная область «Познание» представлена в настоящей программе тремя <text:s/>дисциплинами:</text:p>
      <text:list xml:id="list1285619367" text:style-name="WWNum24">
        <text:list-item>
          <text:p text:style-name="P67">Формирование элементарных математических представлений.</text:p>
        </text:list-item>
        <text:list-item>
          <text:p text:style-name="P66">Ребенок и окружающий мир. Ознакомление с окружающим: предметное окружение (явления общественной жизни) и природное окружение (экологическое воспитание).</text:p>
        </text:list-item>
        <text:list-item>
          <text:p text:style-name="P67">Конструирование.</text:p>
        </text:list-item>
      </text:list>
      <text:p text:style-name="P51">Занятия по элементарной математике предполагают формирование приемов умственной деятельности, творческого и вариативного мышления на основе привлечения внимания детей к количественным отношениям предметов и явлений окружающего мира. <text:s/>В структуру занятий наряду с объяснением воспитателя и совместными действиями детей обязательно включается самостоятельная работа каждого ребенка с раздаточным материалом.</text:p>
      <text:p text:style-name="P47">К концу года дети могут: </text:p>
      <text:p text:style-name="P47"/>
      <text:p text:style-name="P47">Уметь</text:p>
      <text:list xml:id="list1965314753" text:style-name="WWNum15">
        <text:list-item>
          <text:p text:style-name="P68">Самостоятельно объединять различные группы предметов, имеющие общий признак, <text:soft-page-break/>в единое множество и удалять из множества отдельные его части (часть предметов). Устанавливать связи и отношения между целым множеством и различными его частями (частью); находить части целого множества и целое по известным частям</text:p>
        </text:list-item>
        <text:list-item>
          <text:p text:style-name="P68">Считать до 10 и дальше (количественный, порядковый счет в пределах 20).</text:p>
        </text:list-item>
        <text:list-item>
          <text:p text:style-name="P88">Называть числа в прямом (обратном) порядке до 10, начиная с любого числа натурального ряда (в пределах 10).</text:p>
        </text:list-item>
        <text:list-item>
          <text:p text:style-name="P88">Соотносить цифру (0-9) и количество предметов.</text:p>
        </text:list-item>
        <text:list-item>
          <text:p text:style-name="P88">Составлять и решать задачи в одно действие на сложение и вычитание, пользоваться цифрами и арифметическими знаками (+, —, =).</text:p>
        </text:list-item>
        <text:list-item>
          <text:p text:style-name="P88">Различать величины: длину (ширину, высоту), объем (вместимость), массу (вес предметов) и способы их измерения.</text:p>
        </text:list-item>
        <text:list-item>
          <text:p text:style-name="P88">Измерять длину предметов, отрезки прямых линий, объемы жидких и сыпучих веществ с помощью условных мер. Понимать зависимость между величиной меры и числом (результатом измерения).</text:p>
        </text:list-item>
        <text:list-item>
          <text:p text:style-name="P88">Делить предметы (фигуры) на несколько равных частей. Сравнивать целый предмет и его часть. Соотносить величину предметов и частей.</text:p>
        </text:list-item>
        <text:list-item>
          <text:p text:style-name="P88">Различать, называть: отрезок, угол, круг (овал), многоугольники (треугольники, четырехугольники, пятиугольники и др.), шар, куб, цилиндр. Проводить их сравнение.</text:p>
        </text:list-item>
        <text:list-item>
          <text:p text:style-name="P88">Воссоздавать из частей, видоизменять геометрические фигуры по условию и конечному результату; составлять из малых форм большие.</text:p>
        </text:list-item>
        <text:list-item>
          <text:p text:style-name="P88">Сравнивать предметы по форме; узнавать знакомые фигуры в предметах реального мира.</text:p>
        </text:list-item>
        <text:list-item>
          <text:p text:style-name="P88">Ориентироваться в окружающем пространстве и на плоскости (лист, страница, поверхность стола и др.), обозначать взаимное расположение и направление движения объектов; пользоваться знаковыми обозначениями.</text:p>
        </text:list-item>
        <text:list-item>
          <text:p text:style-name="P88">Определять временные отношения (день — неделя — месяц); время по часам с точностью до 1 часа.</text:p>
        </text:list-item>
      </text:list>
      <text:p text:style-name="P47">Знать</text:p>
      <text:list xml:id="list2033046261" text:style-name="WWNum21">
        <text:list-item>
          <text:p text:style-name="P89">Состав чисел первого десятка (из отдельных единиц) и состав чисел первого пятка из двух меньших.</text:p>
        </text:list-item>
        <text:list-item>
          <text:p text:style-name="P89">Как получить каждое число первого десятка, прибавляя единицу к предыдущему и вычитая единицу из следующего за ним в ряду.</text:p>
        </text:list-item>
        <text:list-item>
          <text:p text:style-name="P89">Монеты достоинством 1,5, 10 копеек; 1, 2, 5 рублей.</text:p>
        </text:list-item>
        <text:list-item>
          <text:p text:style-name="P69">Название текущего месяца года; последовательность всех дней недели, времен года.</text:p>
        </text:list-item>
      </text:list>
      <text:p text:style-name="P50"/>
      <text:p text:style-name="P40">Программное содержание раздела «Ребенок и окружающий мир» состоит из двух составляющих, каждая из которых имеет свою базовую основу. Реализация программных задач осуществляется в процессе как повседневного общения с детьми, так и на специальных занятиях, фронтальных и подгрупповых.</text:p>
      <text:p text:style-name="P47"/>
      <text:p text:style-name="P47">К концу года дети могут </text:p>
      <text:p text:style-name="P47"/>
      <text:p text:style-name="P47">В предметном окружении:</text:p>
      <text:list xml:id="list1935280286" text:style-name="WWNum31">
        <text:list-item>
          <text:p text:style-name="P90">Различать и называть виды транспорта (наземный, подземный, воздушный, водный); предметы, облегчающие труд человека на производстве; объекты, создающие комфорт и уют в помещениях и на улице; определять материал, из которого сделан предмет: ткань (ситец, сатин, капрон, драп, трикотаж и т. п.), серебро, алюминий, железо, <text:s/>дерево (фанера, доска, бревно), искусственные материалы (пластмасса, полиэтилен, пластик и т. п.).</text:p>
        </text:list-item>
        <text:list-item>
          <text:p text:style-name="P90">Устанавливать связи между свойствами и признаками разнообразных материалов и их использованием.</text:p>
        </text:list-item>
        <text:list-item>
          <text:p text:style-name="P90"><text:soft-page-break/>Обследовать предмет с помощью системы сенсорных эталонов и перцептивных действий.</text:p>
        </text:list-item>
        <text:list-item>
          <text:p text:style-name="P90">Знать, что предметы – творение человеческой мысли (человек постоянно изменяет предметы, делая их более полезными и удобными).</text:p>
        </text:list-item>
        <text:list-item>
          <text:p text:style-name="P90">Выбирать и группировать предметы в соответствии с познавательной задачей.</text:p>
        </text:list-item>
        <text:list-item>
          <text:p text:style-name="P90">Знать дату своего рождения, свое отчество, домашний адрес и номер телефона; имена и отчества родителей; адрес детского сада.</text:p>
        </text:list-item>
        <text:list-item>
          <text:p text:style-name="P90">Знать герб, флаг, гимн России. Иметь представления о Президенте, Правительстве России.</text:p>
        </text:list-item>
        <text:list-item>
          <text:p text:style-name="P90">Иметь представление о разных родах войск и почетной обязанности — защищать Родину.</text:p>
        </text:list-item>
        <text:list-item>
          <text:p text:style-name="P90">Иметь представление о родном крае; о людях разных национальностей, их обычаях, о традициях, фольклоре, труде и т. д.; о Земле, о людях разных рас, живущих на нашей планете.</text:p>
        </text:list-item>
        <text:list-item>
          <text:p text:style-name="P90">Иметь представление о труде взрослых, их деловых и личностных качествах, творчестве; о героях космоса; государственных праздниках.</text:p>
        </text:list-item>
        <text:list-item>
          <text:p text:style-name="P73">Иметь первичные представления о школе, библиотеке.</text:p>
        </text:list-item>
        <text:list-item>
          <text:p text:style-name="P73"/>
        </text:list-item>
      </text:list>
      <text:p text:style-name="P42">В природном окружении:</text:p>
      <text:p text:style-name="P42"/>
      <text:list xml:id="list184952326" text:style-name="WWNum8">
        <text:list-item>
          <text:p text:style-name="P74">Объяснять экологические зависимости; устанавливать связи и взаимодействия человека с природой</text:p>
        </text:list-item>
        <text:list-item>
          <text:p text:style-name="P91">Ухаживать за растениями и животными в уголке природы.</text:p>
        </text:list-item>
        <text:list-item>
          <text:p text:style-name="P91">Иметь представления о различных природных объектах; о растительности леса, луга, сада, поля; домашних и диких животных, птицах; Красной книге; природе родного края.</text:p>
        </text:list-item>
        <text:list-item>
          <text:p text:style-name="P91">Устанавливать причинно-следственные связи между состоянием окружающей среды и жизнью живых организмов.</text:p>
        </text:list-item>
        <text:list-item>
          <text:p text:style-name="P91">Делать элементарные выводы и умозаключения.</text:p>
        </text:list-item>
        <text:list-item>
          <text:p text:style-name="P91">Устанавливать связи между свойствами и признаками разнообразных материалов и их использованием.</text:p>
        </text:list-item>
        <text:list-item>
          <text:p text:style-name="P91">Определять происхождение рукотворных предметов.</text:p>
        </text:list-item>
        <text:list-item>
          <text:p text:style-name="P91">Обследовать предмет с помощью системы сенсорных эталонов и перцептивных действий.</text:p>
        </text:list-item>
        <text:list-item>
          <text:p text:style-name="P91">Знать существенные характеристики предметов, их свойства и качества.</text:p>
        </text:list-item>
        <text:list-item>
          <text:p text:style-name="P70">Иметь представление о родном крае; о людях разных национальностей, их обычаях, о традициях, фольклоре, труде и т. д.; о Земле, о людях разных рас, живущих на нашей планете; о труде взрослых. Содействовать интересу детей к объектам природы: уточнять представления детей о растениях (трава, деревья), учить рассматривать комнатные растения (выделять листья и цветы}, наблюдать <text:span text:style-name="T13">за домашними </text:span>животными (кошка с котятами, собака с щенками и т. д.), знакомить с домашними птицами (петушок, курочка с цыплятами) и птицами на участке детского сада (ворона, воробей и т. п.).</text:p>
        </text:list-item>
      </text:list>
      <text:p text:style-name="P52"/>
      <text:p text:style-name="P53">Конструирование имеет большое значение для умственного и эстетического воспитания, для овладения трудовыми навыками. По программе на занятия по конструированию отводится 2 часа в месяц.</text:p>
      <text:p text:style-name="P42"/>
      <text:p text:style-name="P42"/>
      <text:p text:style-name="P42"/>
      <text:p text:style-name="P54"/>
      <text:p text:style-name="P54"><text:soft-page-break/>К концу года дети могут</text:p>
      <text:p text:style-name="P42"/>
      <text:p text:style-name="P42">В конструировании:</text:p>
      <text:list xml:id="list1552346307" text:style-name="WWNum10">
        <text:list-item>
          <text:p text:style-name="P71">Видеть конструкцию предмета и анализировать ее с учетом практического назначения.</text:p>
        </text:list-item>
        <text:list-item>
          <text:p text:style-name="P71">Создавать различные конструкции предмета в соответствии с его назначением.</text:p>
        </text:list-item>
        <text:list-item>
          <text:p text:style-name="P71">Создавать модели из пластмассового и деревянного конструкторов по рисунку и словесной инструкции.</text:p>
        </text:list-item>
      </text:list>
      <text:p text:style-name="P29"/>
      <text:p text:style-name="P24">Методическое сопровождение:</text:p>
      <text:p text:style-name="P29"/>
      <text:p text:style-name="P23">Метлина Л.С. Математика в детском саду: Пособие для воспитателя детского сада. – М.: Просвещение, 1986.</text:p>
      <text:p text:style-name="P23">Колесникова Е.В. Математика для детей 5-6 лет: Методическое пособие к рабочей тетради. – М.: ООО «ТЦ Сфера», 2006</text:p>
      <text:p text:style-name="P23">Колесникова Е.В. Математика для детей 6-7 лет: Методическое пособие к рабочей тетради. – М.: ООО «ТЦ Сфера», 2006</text:p>
      <text:p text:style-name="P19">Колесникова Е.В. Я умею считать 6-7 лет рабочая тетрадь <text:s/>ООО «ТЦ Сфера»</text:p>
      <text:p text:style-name="P20">Куцакова Л.В. Конструирование и ручной труд в детском саду: пособие для воспитателей детского сада. – М.: Просвещение, 1990. <text:s text:c="3"/></text:p>
      <text:p text:style-name="P20">Николаева С.Н. Юный эколог: Программа воспитания экологической культуры детей. – М.: Новая школа, 1999.</text:p>
      <text:p text:style-name="P18">Дыбина О.Б. «Ребенок и окружающий мир»</text:p>
      <text:p text:style-name="P18">Дыбина О.Б. «Что было до... Игры — путешествие в прошлое время»</text:p>
      <text:p text:style-name="P18">Соломенникова О.А. «Экологическое воспитание в детском саду»</text:p>
      <text:p text:style-name="P18">Серия наглядных пособий «Мир в картинках»</text:p>
      <text:p text:style-name="P20"/>
      <text:p text:style-name="P50"/>
      <text:p text:style-name="P24"/>
      <text:p text:style-name="P26"/>
      <text:p text:style-name="P31">Образовательная область «Коммуникация»</text:p>
      <text:p text:style-name="P48">Содержание образовательной области «Коммуникация» направлено на достижение целей овладения конструктивными способами и средствами взаимодействия с окружающими людьми через решение следующих задач: </text:p>
      <text:list xml:id="list824456138" text:style-name="WWNum28">
        <text:list-item>
          <text:p text:style-name="P72">развитие свободного общения со взрослыми и детьми; </text:p>
        </text:list-item>
        <text:list-item>
          <text:p text:style-name="P72">развитие всех компонентов устной речи детей (лексической стороны, грамматического строя речи, произносительной стороны речи; связной речи – диалогической и монологической форм) в различных формах и видах детской деятельности; </text:p>
        </text:list-item>
        <text:list-item>
          <text:p text:style-name="P72">практическое овладение воспитанниками нормами речи. </text:p>
        </text:list-item>
      </text:list>
      <text:p text:style-name="P40">Среди важнейших задач развития детей дошкольного возраста обучение родному языку – одна из главных. Эта общая задача включает такие, как обогащение и активизация словаря, воспитание звуковой культуры речи, совершенствование грамматически правильной речи, развитие связной речи. В содержание блока «Подготовка к обучению грамоте» входит совершенствование фонематического слуха, формирование представления о предложении, обучение делению предложения на слова, слова – на слоги и звуки, составление предложений из 2-3 слов и слов из 2-3 слогов.</text:p>
      <text:p text:style-name="P34"/>
      <text:p text:style-name="P47">К концу года дети могут:</text:p>
      <text:list xml:id="list733368945" text:style-name="WWNum35">
        <text:list-item>
          <text:p text:style-name="P75">Участвовать в коллективном разговоре: задавать вопросы, отвечать на них, аргументируя ответ; последовательно и логично, понятно для собеседников рассказывать о факте, событии, явлении.</text:p>
        </text:list-item>
        <text:list-item>
          <text:p text:style-name="P75">Быть доброжелательными собеседниками, говорить спокойно, не повышая голоса.</text:p>
        </text:list-item>
        <text:list-item>
          <text:p text:style-name="P75"><text:soft-page-break/>В общении со взрослыми и сверстниками пользоваться формулами словесной вежливости.</text:p>
        </text:list-item>
        <text:list-item>
          <text:p text:style-name="P75">Употреблять синонимы, антонимы, сложные предложения разных видов.</text:p>
        </text:list-item>
        <text:list-item>
          <text:p text:style-name="P75">Различать понятия «звук», «слог», «слово», «предложение». Называть в последовательности слова в предложении, звуки и слоги в словах. Находить в предложении слова с заданным звуком, определять место звука в слове.</text:p>
        </text:list-item>
        <text:list-item>
          <text:p text:style-name="P75">Пересказывать и драматизировать небольшие литературные произведения; составлять по плану и образцу рассказы из опыта, о предмете, по сюжетной картинке, набору картин с фабульным развитием действия.</text:p>
        </text:list-item>
      </text:list>
      <text:p text:style-name="P29"/>
      <text:p text:style-name="P24">Методическое сопровождение:</text:p>
      <text:p text:style-name="P24"/>
      <text:p text:style-name="P20">Гербова В.В. Занятия по развитию речи с детьми 4-6 лет. <text:s/>– М.: Просвещение, 1998</text:p>
      <text:p text:style-name="P33"><text:span text:style-name="T4">Журова Л.Е. Дурова Н.В. Обучение дошкольников</text:span><text:span text:style-name="T2"> грамоте. </text:span></text:p>
      <text:p text:style-name="P20">Ушакова О.С. Программа развития речи детей дошкольного возраста в детском саду. – М.: Совершенство, 1998г.</text:p>
      <text:p text:style-name="P20">Ушакова О.С. Занятия по развитию речи в детском саду. – М.: Совершенство, 1998г.</text:p>
      <text:p text:style-name="P21">Кыласова Л.Е. Развитие речи в подготовительной группе. Волгоград: учитель 2008г.</text:p>
      <text:p text:style-name="P21">Серия наглядных пособий «Рассказы по картинкам»</text:p>
      <text:p text:style-name="P20">Максимов А.А, Тумакова Г.А. Учите, играя: Игры и упражнения со звучащим словом. – М.: Просвещение,1993</text:p>
      <text:p text:style-name="P34"/>
      <text:p text:style-name="P24"/>
      <text:p text:style-name="P24"/>
      <text:p text:style-name="P31">Образовательная область «Чтение художественной литературы»</text:p>
      <text:p text:style-name="P29"/>
      <text:p text:style-name="P37">Содержание образовательной области «Чтение художественной литературы» направлено на достижение цели формирования интереса и потребности в чтении (восприятии) книг через решение следующих задач:</text:p>
      <text:list xml:id="list374379458" text:style-name="WWNum34">
        <text:list-item>
          <text:p text:style-name="P14">формирование целостной картины мира, в том числе первичных ценностных представлений; </text:p>
        </text:list-item>
        <text:list-item>
          <text:p text:style-name="P14">развитие литературной речи; </text:p>
        </text:list-item>
        <text:list-item>
          <text:p text:style-name="P14">приобщение к словесному искусству, в том числе развитие художественного восприятия и эстетического вкуса. </text:p>
        </text:list-item>
      </text:list>
      <text:p text:style-name="P46"/>
      <text:p text:style-name="P37">В Программе художественная литература рассматривается как самостоятельный вид искусства. Литературный материал напрямую не связан ни с одним из программных разделов, хотя оказывает очень большое влияние на развитие интеллекта, речи, позитивного отношения к миру. </text:p>
      <text:p text:style-name="P16">В круг детского чтения входят произведения УНТ, классическая и современная литература (отечественная и зарубежная).</text:p>
      <text:p text:style-name="P37">Система работы по ознакомлению дошкольников с произведениями художественной литературы включает:</text:p>
      <text:list xml:id="list456883667" text:style-name="WWNum20">
        <text:list-item>
          <text:p text:style-name="P63">ежедневное чтение сказок, рассказов, стихотворений; самостоятельное рассматривание детьми книг;</text:p>
        </text:list-item>
        <text:list-item>
          <text:p text:style-name="P63">специальные занятия;</text:p>
        </text:list-item>
        <text:list-item>
          <text:p text:style-name="P63">свободное общение с детьми на основе прочитанной художественной литературы.</text:p>
        </text:list-item>
      </text:list>
      <text:p text:style-name="P92"/>
      <text:p text:style-name="P35">К концу года дети могут</text:p>
      <text:list xml:id="list1541437732" text:style-name="WWNum25">
        <text:list-item>
          <text:p text:style-name="P64">Различать жанры литературных произведений; аргументировать свой ответ («Это <text:soft-page-break/>сказка (рассказ, стихотворение), потому что...»).</text:p>
        </text:list-item>
        <text:list-item>
          <text:p text:style-name="P64">Называть любимые сказки и рассказы; прочесть 1-2 любимых стихотворения, 2-3 считалки; вспомнить 2-3 загадки.</text:p>
        </text:list-item>
        <text:list-item>
          <text:p text:style-name="P64">Называть двух-трех авторов и двух-трех иллюстраторов детских книг.</text:p>
        </text:list-item>
        <text:list-item>
          <text:p text:style-name="P64">Выразительно, в собственной манере прочесть стихотворение, пересказать отрывок из сказки, рассказа.</text:p>
        </text:list-item>
      </text:list>
      <text:p text:style-name="P55"/>
      <text:p text:style-name="P56">Методическое сопровождение:</text:p>
      <text:p text:style-name="P57"/>
      <text:list xml:id="list1344521823" text:style-name="L3">
        <text:list-item>
          <text:p text:style-name="P15">Книга для чтения в детском саду и дома: 5-7 лет: Пособие для воспитателей детских садов и родителей/ Составитель Гербова В.В и др. – М.: Издательство «Оникс», 2010.</text:p>
        </text:list-item>
        <text:list-item>
          <text:p text:style-name="P15">Ушакова О.С., Гавриш Н.В. знакомим с литературой детей 3-7 лет: Методические рекомендации. Конспекты занятий. – М.: ТЦ «Сфера», 2009.</text:p>
          <text:p text:style-name="P25"/>
        </text:list-item>
      </text:list>
      <text:p text:style-name="P26"/>
      <text:p text:style-name="P26"/>
      <text:p text:style-name="P27"><text:span text:style-name="T1">О</text:span>бразовательная область «Художественное творчество»</text:p>
      <text:p text:style-name="P22"/>
      <text:p text:style-name="P37">Данная образовательная область включает в себя следующие дисциплины: рисование, лепка, аппликация, ручной труд. </text:p>
      <text:p text:style-name="P37"><text:span text:style-name="T14">Цель:</text:span> <text:s/>формирование интереса к эстетической стороне окружающей действительности, удовлетворение потребности детей в самовыражении </text:p>
      <text:p text:style-name="P43">Задачи: </text:p>
      <text:list xml:id="list333705448" text:style-name="WWNum6">
        <text:list-item>
          <text:p text:style-name="P76">развитие продуктивной деятельности детей (рисование, лепка, аппликация, ручной труд); </text:p>
        </text:list-item>
        <text:list-item>
          <text:p text:style-name="P76">развитие детского творчества; </text:p>
        </text:list-item>
        <text:list-item>
          <text:p text:style-name="P76">приобщение к изобразительному искусству.</text:p>
        </text:list-item>
      </text:list>
      <text:p text:style-name="P37">Для успешного овладения детьми художественно-творческой деятельностью и развития креативности необходимы следующие условия:</text:p>
      <text:list xml:id="list1350148945" text:style-name="WWNum16">
        <text:list-item>
          <text:p text:style-name="P77">обогащение сенсорного опыта, уточнение и расширение представлений о тех предметах, объектах и явлениях, которые им предстоит изображать;</text:p>
        </text:list-item>
        <text:list-item>
          <text:p text:style-name="P77">разнообразие тематики детских работ, форм организации занятий (создание индивидуальных и коллективных композиций), художественных материалов;</text:p>
        </text:list-item>
        <text:list-item>
          <text:p text:style-name="P77">уважение к творчеству детей, использование детских работ в оформлении помещений детского сада, в организации разнообразных выставок, а также для подарков детям и взрослым.</text:p>
        </text:list-item>
      </text:list>
      <text:p text:style-name="P37">Одна из важнейших задач художественно-творческой деятельности – научить детей оценивать свои работы и работы сверстников, выделять наиболее интересные изобразительные решения в работах других, стремиться к содержательному общению, связанному с художественно-творческой деятельностью.</text:p>
      <text:p text:style-name="P16"><text:span text:style-name="T15"><text:tab/></text:span>По Программе количество занятий по рисованию – 2 <text:s/>в неделю, <text:s/>по лепке и аппликации – <text:s/>1 (чередуются), по ручному труду – 2 в месяц.</text:p>
      <text:p text:style-name="P16"/>
      <text:p text:style-name="P26">К концу года дети могут:</text:p>
      <text:list xml:id="list596176768" text:style-name="WWNum29">
        <text:list-item>
          <text:p text:style-name="P78">Знать разные виды изобразительного искусства: живопись, графика, скульптура, декоративно-прикладное и народное искусство.</text:p>
        </text:list-item>
        <text:list-item>
          <text:p text:style-name="P78">Называть основные <text:s/>выразительные средства.</text:p>
        </text:list-item>
        <text:list-item>
          <text:p text:style-name="P78">Высказывать эстетические суждения о произведениях искусства, эстетической развивающей среде. </text:p>
        </text:list-item>
      </text:list>
      <text:p text:style-name="P83"/>
      <text:p text:style-name="P84"><text:soft-page-break/>В рисовании:</text:p>
      <text:list xml:id="list1406441447" text:style-name="WWNum26">
        <text:list-item>
          <text:p text:style-name="P79">Создавать индивидуальные и коллективные рисунки, декоративные, предметные и сюжетные композиции на темы окружающей жизни, литературных произведений.</text:p>
        </text:list-item>
        <text:list-item>
          <text:p text:style-name="P79">Использовать в рисовании разные материалы и способы создания изображения. </text:p>
        </text:list-item>
      </text:list>
      <text:p text:style-name="P58"/>
      <text:p text:style-name="P59">В лепке:</text:p>
      <text:list xml:id="list1174446729" text:style-name="WWNum22">
        <text:list-item>
          <text:p text:style-name="P80">Лепить различные предметы, передавая их форму, пропорции, позы и движения фигур; создавать сюжетные композиции из двух-трех и более изображений.</text:p>
        </text:list-item>
        <text:list-item>
          <text:p text:style-name="P80">Выполнять декоративные композиции способами налепа и рельефа.</text:p>
        </text:list-item>
        <text:list-item>
          <text:p text:style-name="P80">Расписывать вылепленные изделия по мотивам народного искусства.</text:p>
        </text:list-item>
      </text:list>
      <text:p text:style-name="P58"/>
      <text:p text:style-name="P59">В аппликации:</text:p>
      <text:list xml:id="list213512795" text:style-name="WWNum17">
        <text:list-item>
          <text:p text:style-name="P81">Создавать изображения различных предметов, используя бумагу разной фактуры и усвоенные способы вырезания и обрывания.</text:p>
        </text:list-item>
        <text:list-item>
          <text:p text:style-name="P81">Создавать сюжетные и декоративные композиции.</text:p>
        </text:list-item>
      </text:list>
      <text:p text:style-name="P83"/>
      <text:p text:style-name="P84">В ручном труде:</text:p>
      <text:list xml:id="list1471700554" text:style-name="WWNum32">
        <text:list-item>
          <text:p text:style-name="P82">Переплетать бумажную основу полосками цветной бумаги.</text:p>
        </text:list-item>
        <text:list-item>
          <text:p text:style-name="P82">Делать разметку по шаблону бумаги при изготовлении игрушек.</text:p>
        </text:list-item>
        <text:list-item>
          <text:p text:style-name="P82">Изготовлять объемные игрушки.</text:p>
        </text:list-item>
        <text:list-item>
          <text:p text:style-name="P82">Работать с иголкой.</text:p>
        </text:list-item>
      </text:list>
      <text:p text:style-name="P16"/>
      <text:p text:style-name="P26">Методическое сопровождение:</text:p>
      <text:p text:style-name="P26"/>
      <text:p text:style-name="P16">Комарова Т. С. Изобразительная деятельность в детском саду. – М.: Мозаика-Синтез, 2005.</text:p>
      <text:p text:style-name="P16">Комарова Т.С., Филлипс О.Ю. Эстетическая развивающая среда. – М.: Педагогическое общество России, 2005. </text:p>
      <text:p text:style-name="P16">Куцакова Л.В. Творим и мастерим. Ручной труд в детском саду и дома. – М.: Мозаика-Синтез, 2007.</text:p>
      <text:p text:style-name="P16">Куцакова Л.В. Конструирование и ручной труд в детском саду: пособие для воспитателей детского сада. – М.: Просвещение, 1990. <text:s text:c="312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Wingdings" svg:font-family="Wingding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Абзац_20_списка" style:display-name="Абзац списка" style:family="paragraph" style:parent-style-name="Standard"/>
    <style:style style:name="Стиль" style:family="paragraph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ListLabel_20_2" style:display-name="ListLabel 2" style:family="text">
      <style:text-properties fo:font-weight="bold" style:font-weight-asian="bold" style:font-name-complex="Symbol1" style:font-weight-complex="bold"/>
    </style:style>
    <style:style style:name="ListLabel_20_1" style:display-name="ListLabel 1" style:family="text">
      <style:text-properties style:font-name-complex="Wingdings1"/>
    </style:style>
    <style:style style:name="ListLabel_20_4" style:display-name="ListLabel 4" style:family="text">
      <style:text-properties fo:font-size="10pt" style:font-size-asian="10pt" style:font-name-complex="Wingdings1"/>
    </style:style>
    <style:style style:name="ListLabel_20_5" style:display-name="ListLabel 5" style:family="text">
      <style:text-properties fo:color="#000000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ртем </meta:initial-creator>
    <meta:creation-date>2011-11-02T20:12:15</meta:creation-date>
    <meta:document-statistic meta:table-count="0" meta:image-count="0" meta:object-count="0" meta:page-count="10" meta:paragraph-count="201" meta:word-count="2810" meta:character-count="23117"/>
    <dc:date>2011-11-02T20:24:30</dc:date>
    <dc:creator>Артем </dc:creator>
    <meta:editing-duration>PT00H12M15S</meta:editing-duration>
    <meta:editing-cycles>1</meta:editing-cycles>
    <meta:generator>OpenOffice.org/3.2$Linux OpenOffice.org_project/320m19$Build-9505</meta:generator>
  </office:meta>
</office:document-meta>
</file>