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СЦЕНАРИЙ <text:s/>ПРАЗДНИКА « 8 <text:s/>МАРТА» </text:p>
      <text:p text:style-name="Standard"><text:s text:c="20"/></text:p>
      <text:p text:style-name="Standard"/>
      <text:p text:style-name="Standard">Дети под музыку <text:s/>входят в зал, <text:s/>Встают в сбодном порядке.</text:p>
      <text:p text:style-name="Standard"/>
      <text:p text:style-name="Standard">Ведущий: <text:s/>Мы собрались сегодня в зале</text:p>
      <text:p text:style-name="Standard"><text:s text:c="19"/>Чтобы смеяться и плясать.</text:p>
      <text:p text:style-name="Standard"><text:s text:c="19"/>Мы дорогих гостей позвали</text:p>
      <text:p text:style-name="Standard"><text:s text:c="19"/>Весёлый праздник начинать.</text:p>
      <text:p text:style-name="Standard"/>
      <text:p text:style-name="Standard">Дети: 1. <text:s text:c="5"/>Маму нежно обниму,</text:p>
      <text:p text:style-name="Standard"><text:s text:c="20"/>Крепко поцелую.</text:p>
      <text:p text:style-name="Standard"><text:s text:c="20"/>Потомому что я люблю</text:p>
      <text:p text:style-name="Standard"><text:s text:c="20"/>Мамочку родную.</text:p>
      <text:p text:style-name="Standard"/>
      <text:list xml:id="list1248860939496240135" text:style-name="L1">
        <text:list-item>
          <text:list>
            <text:list-item>
              <text:list>
                <text:list-item>
                  <text:p text:style-name="P1">Пусть звучат сегодня в зале</text:p>
                  <text:p text:style-name="P1">Песни, музыка и смех.</text:p>
                  <text:p text:style-name="P1">Мы на праздник мам позвали,</text:p>
                </text:list-item>
              </text:list>
            </text:list-item>
          </text:list>
        </text:list-item>
      </text:list>
      <text:p text:style-name="Standard"><text:s text:c="15"/>Все: <text:s/>Наши мамы лучше всех!</text:p>
      <text:p text:style-name="Standard"><text:s text:c="15"/></text:p>
      <text:list xml:id="list2555054464308128980" text:style-name="L2">
        <text:list-item>
          <text:list>
            <text:list-item>
              <text:list>
                <text:list-item>
                  <text:list>
                    <text:list-item>
                      <text:p text:style-name="P2">Дорогие мамы очень любят вас,</text:p>
                      <text:p text:style-name="P2">Песенку для мамы <text:s/>мы споём сейчас!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9"/>ПЕСНЯ « Мы поздравим мамочку» <text:s/>муз. З.Роот</text:p>
      <text:p text:style-name="Standard"/>
      <text:p text:style-name="Standard">Ведущий: Слышу, кто-то спешит к нам на праздник.</text:p>
      <text:p text:style-name="Standard"><text:s text:c="18"/>Да это же Художник ( взрослый, звучит музыка: « Оранжевая песня»</text:p>
      <text:p text:style-name="Standard"/>
      <text:p text:style-name="Standard">Художник: <text:s/>Здравствуйте, мои друзья,</text:p>
      <text:p text:style-name="Standard"><text:s text:c="21"/>К вам пришёл на праздник я.</text:p>
      <text:p text:style-name="Standard"><text:s text:c="21"/>Вашу песню услыхал,</text:p>
      <text:p text:style-name="Standard"><text:s text:c="21"/>Но туда ли я попал?</text:p>
      <text:p text:style-name="Standard"><text:s text:c="21"/>Здесь ли все поют, играют,</text:p>
      <text:p text:style-name="Standard"><text:s text:c="21"/>Здесь ли маму поздравляют?</text:p>
      <text:p text:style-name="Standard"/>
      <text:p text:style-name="Standard">Дети: <text:s text:c="5"/>Здесь!</text:p>
      <text:p text:style-name="Standard">Художник: <text:s text:c="9"/>Всех я тоже поздравляю,</text:p>
      <text:p text:style-name="Standard"><text:s text:c="28"/>Бабушек, сестрёнок , мам</text:p>
      <text:p text:style-name="Standard"><text:s text:c="28"/>Счастья, радости желаю</text:p>
      <text:p text:style-name="Standard"><text:s text:c="28"/>И здоровья вам!</text:p>
      <text:p text:style-name="Standard">На ваш праздник я пришёл не один, со мной пришли мои краски.</text:p>
      <text:p text:style-name="Standard"><text:s text:c="20"/>Смотрите. Политра моя оживает</text:p>
      <text:p text:style-name="Standard"><text:s text:c="20"/>И яркими красками мам поздравляет!</text:p>
      <text:p text:style-name="Standard"/>
      <text:p text:style-name="Standard">Голубая краска (девочка в голубой накидке , с голубым бантом):</text:p>
      <text:p text:style-name="Standard"><text:s text:c="26"/>Я голубая краска, друзья.</text:p>
      <text:p text:style-name="Standard"><text:s text:c="26"/>Без меня обойтись на рисунке нельзя.</text:p>
      <text:p text:style-name="Standard"><text:s text:c="26"/>Небо раскрашу я , небо и море.</text:p>
      <text:p text:style-name="Standard"><text:s text:c="26"/>Весенних подснежников синее поле.</text:p>
      <text:p text:style-name="Standard">Жудожник: <text:s text:c="6"/>Чтоб увидеть их сперва</text:p>
      <text:p text:style-name="Standard"><text:s text:c="27"/>Нужно всем закрыть глаза.( разложить цветы)</text:p>
      <text:p text:style-name="Standard"><text:s text:c="27"/>Раз, два, три, четыре, пять</text:p>
      <text:p text:style-name="Standard"><text:soft-page-break/><text:s text:c="25"/>Глазки можно открывать.( дети разбирают цветы)</text:p>
      <text:p text:style-name="Standard"/>
      <text:p text:style-name="Standard">Дети: <text:s text:c="13"/>Я поздравлю мамочку,</text:p>
      <text:p text:style-name="Standard"><text:s text:c="24"/>Цветы ей подарю.</text:p>
      <text:p text:style-name="Standard"><text:s text:c="24"/>Ты ведь знаешь, милая.</text:p>
      <text:p text:style-name="Standard"><text:s text:c="24"/>Как я тебя люблю!</text:p>
      <text:p text:style-name="Standard"/>
      <text:p text:style-name="Standard"><text:s text:c="10"/>ТАНЕЦ С ПОДСНЕЖНИКАМИ . Муз. Вихарёвой</text:p>
      <text:p text:style-name="Standard"/>
      <text:p text:style-name="Standard">Художник: <text:s text:c="2"/>Вот красная краска ваыходит вперёд,</text:p>
      <text:p text:style-name="Standard"><text:s text:c="21"/>И ребятишек с собою <text:s/>ведёт.</text:p>
      <text:p text:style-name="Standard"/>
      <text:p text:style-name="Standard">Красная краска (ребёнок в красной пелерине и красном берете)</text:p>
      <text:p text:style-name="Standard"><text:s text:c="22"/>Цветом я своим горжусь,</text:p>
      <text:p text:style-name="Standard"><text:s text:c="22"/>И для ягод пригожусь.</text:p>
      <text:p text:style-name="Standard"><text:s text:c="22"/>Нарисую я зарю</text:p>
      <text:p text:style-name="Standard"><text:s text:c="22"/>Грудку птичке-снегирю</text:p>
      <text:p text:style-name="Standard"><text:s text:c="22"/>Танцевать сейчас пойду и дете с собой возьму.</text:p>
      <text:p text:style-name="Standard"/>
      <text:p text:style-name="Standard"><text:s text:c="33"/>ТАНЕЦ « КНОПОЧКА»</text:p>
      <text:p text:style-name="Standard">Художник: <text:s/>Будем снова веселиться.</text:p>
      <text:p text:style-name="Standard"><text:s text:c="21"/>Кто в корытце льёт водицу?</text:p>
      <text:p text:style-name="Standard"/>
      <text:p text:style-name="Standard">Мальчик: <text:s text:c="4"/>Я один у мамы сын</text:p>
      <text:p text:style-name="Standard"><text:s text:c="21"/>Нет у мамы дочки.</text:p>
      <text:p text:style-name="Standard"><text:s text:c="21"/>Как же маме не помочь</text:p>
      <text:p text:style-name="Standard"><text:s text:c="21"/>Постирать платочки?</text:p>
      <text:p text:style-name="Standard"><text:s text:c="22"/>Мне стирать совсем не лень</text:p>
      <text:p text:style-name="Standard"><text:s text:c="20"/>Я стираю целый день!</text:p>
      <text:p text:style-name="Standard"/>
      <text:p text:style-name="Standard"><text:s text:c="15"/>ИНСЦЕНИРОВАННЫЙ ТАНЕЦ «СТИРКА» (мальчики)</text:p>
      <text:p text:style-name="Standard">Художник: <text:s text:c="2"/>Зелёную краску привёл я с собой</text:p>
      <text:p text:style-name="Standard"><text:s text:c="22"/>Она вас сама поздравит с весной1</text:p>
      <text:p text:style-name="Standard"/>
      <text:p text:style-name="Standard">Зелёная раска ( ребёнок в зелёной пелерине и зелёным бантом или берете):</text:p>
      <text:p text:style-name="Standard"><text:s text:c="31"/>Зелёная краска-это трава,</text:p>
      <text:p text:style-name="Standard"><text:s text:c="31"/>Стебельцветка и деревьев листва.</text:p>
      <text:p text:style-name="Standard"><text:s text:c="31"/>Любят ребята по травке гулять.</text:p>
      <text:p text:style-name="Standard"><text:s text:c="31"/>Кукол в колясках качать и играть.</text:p>
      <text:p text:style-name="Standard"/>
      <text:p text:style-name="Standard"><text:s text:c="21"/>ИНСЦЕНИРОВАНИЕ ПЕСНИ: <text:s/>« Губки бантиком»</text:p>
      <text:p text:style-name="Standard"/>
      <text:p text:style-name="Standard">Художник: <text:s text:c="5"/>Настал черёд, пришла пора,</text:p>
      <text:p text:style-name="Standard"><text:s text:c="23"/></text:p>
      <text:p text:style-name="Standard">АТТРАКЦИОНЫ: <text:s/>1.»Завяжи банты»</text:p>
      <text:p text:style-name="Standard"><text:s text:c="33"/>2. <text:s/>« Перенеси мамины покупки» </text:p>
      <text:p text:style-name="Standard"><text:s text:c="33"/>3. <text:s/>« Мотальщицы»</text:p>
      <text:p text:style-name="Standard">Художник: <text:s/>Чтобы праздник продолжать </text:p>
      <text:p text:style-name="Standard"><text:s text:c="21"/>Стихи нам надо почитать.</text:p>
      <text:p text:style-name="Standard"/>
      <text:p text:style-name="Standard"><text:s text:c="31"/>СТИХИ О МАМЕ, О БАБУШКЕ</text:p>
      <text:p text:style-name="Standard">Ребёнок: <text:s text:c="5"/>Много есть друзей вокруг,</text:p>
      <text:p text:style-name="Standard"><text:soft-page-break/><text:s text:c="25"/>Но считаю я.</text:p>
      <text:p text:style-name="Standard"><text:s text:c="25"/>Что мой самый лучший друг</text:p>
      <text:p text:style-name="Standard"><text:s text:c="25"/>Бабушка моя.</text:p>
      <text:p text:style-name="Standard"><text:s text:c="25"/>Для всех бабушек на свете</text:p>
      <text:p text:style-name="Standard"><text:s text:c="25"/>Пропоём мы песню эту.ю</text:p>
      <text:p text:style-name="Standard"/>
      <text:p text:style-name="Standard">Песня о бабушке на усмотрение музыкального руководителя</text:p>
      <text:p text:style-name="Standard"/>
      <text:p text:style-name="Standard">ЖЁЛТАЯ КРАСКА: Художник, как мог ты обо мне забыть?</text:p>
      <text:p text:style-name="Standard"><text:s text:c="35"/>На праздник весёлый не пригласить?</text:p>
      <text:p text:style-name="Standard"/>
      <text:p text:style-name="Standard">Художник: <text:s text:c="5"/>Ну что ты,жёлтую краску мы ждём,</text:p>
      <text:p text:style-name="Standard"><text:s text:c="24"/>Ты ведь приходишь с солнцем, с теплом.</text:p>
      <text:p text:style-name="Standard"><text:s text:c="24"/>С чем же сегодня пришла ты к нам , краска?</text:p>
      <text:p text:style-name="Standard"/>
      <text:p text:style-name="Standard">Жёлтая краска: <text:s text:c="2"/>Со мною пришла интересная сказка.</text:p>
      <text:p text:style-name="Standard"/>
      <text:p text:style-name="Standard"><text:s/>Сценка « Сказка о маленьком цыплёнке, который очень хотел вырасти».</text:p>
      <text:p text:style-name="Standard"/>
      <text:p text:style-name="Standard">Художник: <text:s text:c="2"/>Мои краски, друзья,</text:p>
      <text:p text:style-name="Standard"><text:s text:c="21"/>Позабыть никак нельзя.</text:p>
      <text:p text:style-name="Standard"><text:s text:c="21"/>Давайте будем дружно жить.</text:p>
      <text:p text:style-name="Standard"><text:s text:c="21"/>Маму-Солнышко любить1</text:p>
      <text:p text:style-name="Standard"/>
      <text:p text:style-name="Standard">УПРАЖНЕНИЕ С ЦВЕТНЫМИ САЛЮТАМИ : « СОЛНЫШКО»( диск « КУ, .КО.ША»)</text:p>
      <text:p text:style-name="Standard"/>
      <text:p text:style-name="Standard">Художник: <text:s text:c="5"/>Вот пришла пора прощаться</text:p>
      <text:p text:style-name="Standard"><text:s text:c="24"/>Мне пора уж возвращаться(уходит из зала)</text:p>
      <text:p text:style-name="Standard"/>
      <text:p text:style-name="Standard">Ведущий говорит о конце праздника, ещё раз всех поздраляет , приглашает гостей в группу.</text:p>
      <text:p text:style-name="Standard"/>
      <text:p text:style-name="Standard"/>
      <text:p text:style-name="Standard"><text:s text:c="18"/></text:p>
      <text:p text:style-name="Standard"><text:s text:c="11"/></text:p>
      <text:p text:style-name="Standard"><text:s text:c="27"/></text:p>
      <text:p text:style-name="Standard"><text:s text:c="5"/></text:p>
      <text:p text:style-name="Standard">..</text:p>
      <text:p text:style-name="Standard"><text:s text:c="19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16:54.81</meta:creation-date>
    <meta:document-statistic meta:table-count="0" meta:image-count="0" meta:object-count="0" meta:page-count="3" meta:paragraph-count="111" meta:word-count="540" meta:character-count="5059"/>
    <dc:date>2014-05-22T15:36:53.12</dc:date>
    <meta:editing-duration>PT5M37S</meta:editing-duration>
    <meta:editing-cycles>1</meta:editing-cycles>
    <meta:generator>OpenOffice.org/3.4.1$Win32 OpenOffice.org_project/341m1$Build-9593</meta:generator>
  </office:meta>
</office:document-meta>
</file>