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150e1" style:font-size-asian="14pt" style:font-size-complex="14pt"/>
    </style:style>
    <style:style style:name="P2" style:family="paragraph" style:parent-style-name="Standard">
      <style:text-properties officeooo:paragraph-rsid="000150e1"/>
    </style:style>
    <style:style style:name="P3" style:family="paragraph" style:parent-style-name="Text_20_body">
      <style:paragraph-properties fo:line-height="115%" fo:text-align="center" style:justify-single-word="false"/>
      <style:text-properties fo:font-size="16pt" fo:font-weight="bold" officeooo:paragraph-rsid="000150e1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6pt" fo:font-weight="bold" officeooo:paragraph-rsid="000150e1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line-height="115%" fo:text-align="start" style:justify-single-word="false"/>
      <style:text-properties fo:font-size="14pt" fo:font-weight="normal" officeooo:paragraph-rsid="000150e1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line-height="115%" fo:text-align="justify" style:justify-single-word="false"/>
      <style:text-properties fo:font-size="14pt" officeooo:paragraph-rsid="000150e1" style:font-size-asian="14pt" style:font-size-complex="14pt"/>
    </style:style>
    <style:style style:name="P7" style:family="paragraph" style:parent-style-name="Text_20_body" style:list-style-name="L1">
      <style:text-properties officeooo:paragraph-rsid="000150e1"/>
    </style:style>
    <style:style style:name="P8" style:family="paragraph" style:parent-style-name="Text_20_body" style:list-style-name="L15">
      <style:text-properties fo:font-style="italic" officeooo:paragraph-rsid="000150e1" style:font-style-asian="italic" style:font-style-complex="italic"/>
    </style:style>
    <style:style style:name="P9" style:family="paragraph" style:parent-style-name="Text_20_body" style:list-style-name="L18">
      <style:text-properties fo:font-style="italic" officeooo:paragraph-rsid="000150e1" style:font-style-asian="italic" style:font-style-complex="italic"/>
    </style:style>
    <style:style style:name="P10" style:family="paragraph" style:parent-style-name="Text_20_body" style:list-style-name="L20">
      <style:text-properties fo:font-style="italic" officeooo:paragraph-rsid="000150e1" style:font-style-asian="italic" style:font-style-complex="italic"/>
    </style:style>
    <style:style style:name="P11" style:family="paragraph" style:parent-style-name="Text_20_body" style:list-style-name="L22">
      <style:text-properties fo:font-style="italic" officeooo:paragraph-rsid="000150e1" style:font-style-asian="italic" style:font-style-complex="italic"/>
    </style:style>
    <style:style style:name="P12" style:family="paragraph" style:parent-style-name="Text_20_body" style:list-style-name="L24">
      <style:text-properties fo:font-style="italic" officeooo:paragraph-rsid="000150e1" style:font-style-asian="italic" style:font-style-complex="italic"/>
    </style:style>
    <style:style style:name="P13" style:family="paragraph" style:parent-style-name="Text_20_body" style:list-style-name="L16">
      <style:text-properties officeooo:paragraph-rsid="000150e1"/>
    </style:style>
    <style:style style:name="P14" style:family="paragraph" style:parent-style-name="Text_20_body" style:list-style-name="L17">
      <style:text-properties officeooo:paragraph-rsid="000150e1"/>
    </style:style>
    <style:style style:name="P15" style:family="paragraph" style:parent-style-name="Text_20_body" style:list-style-name="L19">
      <style:text-properties officeooo:paragraph-rsid="000150e1"/>
    </style:style>
    <style:style style:name="P16" style:family="paragraph" style:parent-style-name="Text_20_body" style:list-style-name="L21">
      <style:text-properties officeooo:paragraph-rsid="000150e1"/>
    </style:style>
    <style:style style:name="P17" style:family="paragraph" style:parent-style-name="Text_20_body" style:list-style-name="L23">
      <style:text-properties officeooo:paragraph-rsid="000150e1"/>
    </style:style>
    <style:style style:name="P18" style:family="paragraph" style:parent-style-name="Text_20_body" style:list-style-name="L25">
      <style:text-properties officeooo:paragraph-rsid="000150e1"/>
    </style:style>
    <style:style style:name="P19" style:family="paragraph" style:parent-style-name="Text_20_body" style:list-style-name="L26">
      <style:text-properties officeooo:paragraph-rsid="000150e1"/>
    </style:style>
    <style:style style:name="P20" style:family="paragraph" style:parent-style-name="Text_20_body" style:list-style-name="L27">
      <style:text-properties officeooo:paragraph-rsid="000150e1"/>
    </style:style>
    <style:style style:name="P21" style:family="paragraph" style:parent-style-name="Text_20_body">
      <style:text-properties officeooo:paragraph-rsid="000150e1"/>
    </style:style>
    <style:style style:name="P22" style:family="paragraph" style:parent-style-name="Text_20_body" style:list-style-name="L15">
      <style:paragraph-properties fo:margin-top="0cm" fo:margin-bottom="0cm"/>
      <style:text-properties fo:font-style="italic" officeooo:paragraph-rsid="000150e1" style:font-style-asian="italic" style:font-style-complex="italic"/>
    </style:style>
    <style:style style:name="P23" style:family="paragraph" style:parent-style-name="Text_20_body" style:list-style-name="L18">
      <style:paragraph-properties fo:margin-top="0cm" fo:margin-bottom="0cm"/>
      <style:text-properties fo:font-style="italic" officeooo:paragraph-rsid="000150e1" style:font-style-asian="italic" style:font-style-complex="italic"/>
    </style:style>
    <style:style style:name="P24" style:family="paragraph" style:parent-style-name="Text_20_body" style:list-style-name="L20">
      <style:paragraph-properties fo:margin-top="0cm" fo:margin-bottom="0cm"/>
      <style:text-properties fo:font-style="italic" officeooo:paragraph-rsid="000150e1" style:font-style-asian="italic" style:font-style-complex="italic"/>
    </style:style>
    <style:style style:name="P25" style:family="paragraph" style:parent-style-name="Text_20_body" style:list-style-name="L22">
      <style:paragraph-properties fo:margin-top="0cm" fo:margin-bottom="0cm"/>
      <style:text-properties fo:font-style="italic" officeooo:paragraph-rsid="000150e1" style:font-style-asian="italic" style:font-style-complex="italic"/>
    </style:style>
    <style:style style:name="P26" style:family="paragraph" style:parent-style-name="Text_20_body" style:list-style-name="L24">
      <style:paragraph-properties fo:margin-top="0cm" fo:margin-bottom="0cm"/>
      <style:text-properties fo:font-style="italic" officeooo:paragraph-rsid="000150e1" style:font-style-asian="italic" style:font-style-complex="italic"/>
    </style:style>
    <style:style style:name="T1" style:family="text">
      <style:text-properties officeooo:rsid="0008c409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нкета для родителей.</text:p>
      <text:p text:style-name="P3">«<text:span text:style-name="T1">Патриотическое воспитание ребенка»</text:span></text:p>
      <text:p text:style-name="P5"><text:span text:style-name="T1">Данная анкета является анонимной (вы не называете свою фамилию), поэтому, пожалуйста, будьте предельно откровенны.</text:span></text:p>
      <text:p text:style-name="P6">1.Что Вы понимаете под термином «патриотическое воспитание»?</text:p>
      <text:p text:style-name="P6"/>
      <text:p text:style-name="P6"/>
      <text:p text:style-name="P6">2.Возможно ли патриотическое воспитание в детском саду?</text:p>
      <text:p text:style-name="P6"/>
      <text:p text:style-name="P6"/>
      <text:p text:style-name="P6">3.Как, по Вашему мнению, следует сформулировать цель патриотического воспитания детей дошкольного возраста?</text:p>
      <text:p text:style-name="P6"/>
      <text:p text:style-name="P6"/>
      <text:p text:style-name="P6">4.Как Вы считаете, кто несет основную ответственность за патриотическое воспитание детей - педагоги или родители?</text:p>
      <text:p text:style-name="P6"/>
      <text:p text:style-name="P6"/>
      <text:p text:style-name="P6">5.Как Вы считаете, следует ли знакомить детей дошкольного возраста с символикой государства, традициями, памятными датами?</text:p>
      <text:p text:style-name="P6"/>
      <text:p text:style-name="P6"/>
      <text:p text:style-name="P6">6.Как Вы считаете, актуальна ли в современном обществе тема ознакомления с родословной семьи? Есть ли в Вашем доме семейные традиции?</text:p>
      <text:p text:style-name="P6"/>
      <text:p text:style-name="P6"/>
      <text:p text:style-name="P6"/>
      <text:p text:style-name="P6">Спасибо за сотрудничество!</text:p>
      <text:p text:style-name="P1"/>
      <text:p text:style-name="P2"/>
      <text:p text:style-name="P2"/>
      <text:p text:style-name="P2"/>
      <text:p text:style-name="P4"><text:soft-page-break/>Анкета для родителей</text:p>
      <text:p text:style-name="P3">«<text:span text:style-name="T1">Патриотическое воспитание ребенка»</text:span></text:p>
      <text:p text:style-name="P21">Данная анкета является анонимной (вы не называете свою фамилию), поэтому, пожалуйста, будьте предельно откровенны.</text:p>
      <text:list xml:id="list543339229" text:style-name="L1">
        <text:list-item>
          <text:p text:style-name="P7">Считаете ли вы себя компетентным в вопросах патриотического воспитания?</text:p>
        </text:list-item>
      </text:list>
      <text:list xml:id="list206781200" text:style-name="L15">
        <text:list-item>
          <text:p text:style-name="P22">Да.</text:p>
        </text:list-item>
        <text:list-item>
          <text:p text:style-name="P8">Нет.</text:p>
        </text:list-item>
      </text:list>
      <text:list xml:id="list1521075870" text:style-name="L16">
        <text:list-item>
          <text:p text:style-name="P13">Что для вас означает выражение «быть патриотом»? 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list xml:id="list884657964" text:style-name="L17">
        <text:list-item>
          <text:p text:style-name="P14">Считаете ли вы важным воспитание у детей дошкольного возраста нравственно-патриотических чувств? <text:s/></text:p>
        </text:list-item>
      </text:list>
      <text:list xml:id="list1192161647" text:style-name="L18">
        <text:list-item>
          <text:p text:style-name="P23">Да.</text:p>
        </text:list-item>
        <text:list-item>
          <text:p text:style-name="P9">Нет. </text:p>
        </text:list-item>
      </text:list>
      <text:list xml:id="list463928157" text:style-name="L19">
        <text:list-item>
          <text:p text:style-name="P15">Где, по-вашему, <text:s/>ребенок получает основы патриотизма?</text:p>
        </text:list-item>
      </text:list>
      <text:list xml:id="list964925352" text:style-name="L20">
        <text:list-item>
          <text:p text:style-name="P24">В школе. </text:p>
        </text:list-item>
        <text:list-item>
          <text:p text:style-name="P24">В семье.</text:p>
        </text:list-item>
        <text:list-item>
          <text:p text:style-name="P10">В детском саду.</text:p>
        </text:list-item>
      </text:list>
      <text:list xml:id="list94766040" text:style-name="L21">
        <text:list-item>
          <text:p text:style-name="P16">Есть ли у вашего ребенка желание узнавать о своем родном городе?</text:p>
        </text:list-item>
      </text:list>
      <text:list xml:id="list1554232749" text:style-name="L22">
        <text:list-item>
          <text:p text:style-name="P25">Да.</text:p>
        </text:list-item>
        <text:list-item>
          <text:p text:style-name="P25">Нет.</text:p>
        </text:list-item>
        <text:list-item>
          <text:p text:style-name="P11">Иногда.</text:p>
        </text:list-item>
      </text:list>
      <text:list xml:id="list1959236613" text:style-name="L23">
        <text:list-item>
          <text:p text:style-name="P17">Рассказываете ли вы своему ребенку о <text:span text:style-name="T1">Железнодорожном</text:span>, его истории, достопримечательностях, знаменитых людях?</text:p>
        </text:list-item>
      </text:list>
      <text:list xml:id="list207710332" text:style-name="L24">
        <text:list-item>
          <text:p text:style-name="P26">Да.</text:p>
        </text:list-item>
        <text:list-item>
          <text:p text:style-name="P26">Нет.</text:p>
        </text:list-item>
        <text:list-item>
          <text:p text:style-name="P12">Иногда.</text:p>
        </text:list-item>
      </text:list>
      <text:list xml:id="list313643947" text:style-name="L25">
        <text:list-item>
          <text:p text:style-name="P18">В каких местах нашего города вы любите бывать со своим ребенком?</text:p>
          <text:p text:style-name="P18">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list xml:id="list234102795" text:style-name="L26">
        <text:list-item>
          <text:p text:style-name="P19">Что лично вы делаете для воспитания у своего ребенка любви к родному городу?</text:p>
          <text:p text:style-name="P19">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list xml:id="list937854895" text:style-name="L27">
        <text:list-item>
          <text:p text:style-name="P20">Какой помощи в этом направлении ждете от детского сада?</text:p>
    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21">Благодарим Вас!</text:p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mbahunt </meta:initial-creator>
    <meta:creation-date>2011-11-14T00:16:35</meta:creation-date>
    <meta:document-statistic meta:table-count="0" meta:image-count="0" meta:object-count="0" meta:page-count="3" meta:paragraph-count="39" meta:word-count="253" meta:character-count="2691"/>
    <dc:date>2011-11-14T00:18:09</dc:date>
    <dc:creator>imbahunt </dc:creator>
    <meta:editing-duration>PT00H01M34S</meta:editing-duration>
    <meta:editing-cycles>1</meta:editing-cycles>
    <meta:generator>OpenOffice.org/3.2$Linux OpenOffice.org_project/320m19$Build-9505</meta:generator>
  </office:meta>
</office:document-meta>
</file>