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2" style:family="table">
      <style:table-properties style:width="26.732cm" fo:margin-left="-0.423cm" fo:margin-right="-0.609cm" table:align="margins" style:writing-mode="lr-tb"/>
    </style:style>
    <style:style style:name="Таблица2.A" style:family="table-column">
      <style:table-column-properties style:column-width="5.001cm" style:rel-column-width="1995*"/>
    </style:style>
    <style:style style:name="Таблица2.B" style:family="table-column">
      <style:table-column-properties style:column-width="6.542cm" style:rel-column-width="2610*"/>
    </style:style>
    <style:style style:name="Таблица2.C" style:family="table-column">
      <style:table-column-properties style:column-width="6.466cm" style:rel-column-width="2580*"/>
    </style:style>
    <style:style style:name="Таблица2.D" style:family="table-column">
      <style:table-column-properties style:column-width="4.06cm" style:rel-column-width="1620*"/>
    </style:style>
    <style:style style:name="Таблица2.E" style:family="table-column">
      <style:table-column-properties style:column-width="4.662cm" style:rel-column-width="1860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5" style:family="table-row">
      <style:table-row-properties style:min-row-height="2.157cm" style:keep-together="false" fo:keep-together="always"/>
    </style:style>
    <style:style style:name="P1" style:family="paragraph" style:parent-style-name="Standard">
      <style:paragraph-properties fo:line-height="90%" fo:text-align="center" style:justify-single-word="false"/>
      <style:text-properties fo:font-size="14pt" fo:font-weight="bold" officeooo:paragraph-rsid="000e09ae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officeooo:paragraph-rsid="000e09ae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officeooo:paragraph-rsid="000e09a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2pt" officeooo:paragraph-rsid="000e09ae" style:font-size-asian="12pt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fo:font-size="11pt" fo:font-weight="bold" officeooo:paragraph-rsid="000e09a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fo:font-size="11pt" officeooo:paragraph-rsid="000e09a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fo:font-size="11pt" officeooo:paragraph-rsid="000e09ae" style:font-size-asian="11pt" style:font-size-complex="11pt"/>
    </style:style>
    <style:style style:name="P8" style:family="paragraph" style:parent-style-name="Standard">
      <style:text-properties officeooo:paragraph-rsid="000e09ae"/>
    </style:style>
    <style:style style:name="P9" style:family="paragraph" style:parent-style-name="Standard">
      <style:paragraph-properties fo:margin-left="0.339cm" fo:margin-right="-0.005cm" fo:text-align="start" style:justify-single-word="false" fo:text-indent="0cm" style:auto-text-indent="false" style:snap-to-layout-grid="false"/>
      <style:text-properties fo:color="#000000" fo:font-size="11pt" fo:font-weight="bold" officeooo:paragraph-rsid="000e09a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25.426cm"/>
        </style:tab-stops>
      </style:paragraph-properties>
      <style:text-properties officeooo:paragraph-rsid="000e09ae"/>
    </style:style>
    <style:style style:name="P11" style:family="paragraph" style:parent-style-name="Text_20_body">
      <style:paragraph-properties fo:text-align="start" style:justify-single-word="false" style:snap-to-layout-grid="false"/>
      <style:text-properties fo:color="#000000" fo:font-size="11pt" officeooo:paragraph-rsid="000e09ae" style:font-size-asian="11pt" style:font-size-complex="11pt"/>
    </style:style>
    <style:style style:name="T1" style:family="text">
      <style:text-properties officeooo:rsid="00166509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officeooo:rsid="00147d02"/>
    </style:style>
    <style:style style:name="T7" style:family="text">
      <style:text-properties officeooo:rsid="000e09ae"/>
    </style:style>
    <style:style style:name="T8" style:family="text">
      <style:text-properties fo:color="#000000"/>
    </style:style>
    <style:style style:name="T9" style:family="text">
      <style:text-properties fo:font-size="12pt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ЛАН ТЕМАТИЧЕСКОЙ ПРОВЕРК<text:span text:style-name="T1">И</text:span></text:p>
      <text:p text:style-name="P3">«<text:span text:style-name="T3">Организация работы по патриотическому воспитанию детей </text:span></text:p>
      <text:p text:style-name="P3"><text:span text:style-name="T3">дошкольного возраста.</text:span>»</text:p>
      <text:p text:style-name="P4"><text:span text:style-name="T4">Цель проверки:</text:span> исполнени<text:span text:style-name="T1">е</text:span><text:span text:style-name="T5"> </text:span>ст.32., п.3.1. Закона Российской Федерации «Об образовании», определения уровня воспитательно - образовательной работы по о<text:span text:style-name="T6">рганизации работы по патриотическому воспитанию детей </text:span><text:span text:style-name="T1">старшего </text:span><text:span text:style-name="T6">дошкольного возраста</text:span>, выявление уровня знаний у дошкольников; выяснение причин и факторов, определяющих качество работы по гражданскому <text:s/>воспитанию дошкольников.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Разделы плана</text:p>
          </table:table-cell>
          <table:table-cell table:style-name="Таблица2.A1" office:value-type="string">
            <text:p text:style-name="P5">Содержание</text:p>
          </table:table-cell>
          <table:table-cell table:style-name="Таблица2.A1" office:value-type="string">
            <text:p text:style-name="P5">Метод<text:span text:style-name="T1">ы </text:span></text:p>
          </table:table-cell>
          <table:table-cell table:style-name="Таблица2.A1" office:value-type="string">
            <text:p text:style-name="P5">Сроки</text:p>
          </table:table-cell>
          <table:table-cell table:style-name="Таблица2.E1" office:value-type="string">
            <text:p text:style-name="P5">Кто проводит</text:p>
          </table:table-cell>
        </table:table-row>
        <table:table-row table:style-name="Таблица2.1">
          <table:table-cell table:style-name="Таблица2.A1" office:value-type="string">
            <text:p text:style-name="P6">1.Обследование ЗУН детей</text:p>
          </table:table-cell>
          <table:table-cell table:style-name="Таблица2.A1" office:value-type="string">
            <text:p text:style-name="P11">1.1.Соответствие уровня ЗУН детей <text:span text:style-name="T1">по </text:span>требованиям программы</text:p>
            <text:p text:style-name="P7"/>
          </table:table-cell>
          <table:table-cell table:style-name="Таблица2.A1" office:value-type="string">
            <text:p text:style-name="P6">1.1.Анализ диагностических карт</text:p>
            <text:p text:style-name="P7">1.<text:span text:style-name="T7">2</text:span>.Наблюдения за детьми на занятиях, в свободной деятельности, на прогулке.</text:p>
          </table:table-cell>
          <table:table-cell table:style-name="Таблица2.A1" office:value-type="string">
            <text:p text:style-name="P6"><text:span text:style-name="T1">14-18 ноября</text:span></text:p>
          </table:table-cell>
          <table:table-cell table:style-name="Таблица2.E1" office:value-type="string">
            <text:p text:style-name="P6">Зав<text:span text:style-name="T7">едующая</text:span></text:p>
            <text:p text:style-name="P7">Члены комиссии</text:p>
          </table:table-cell>
        </table:table-row>
        <table:table-row table:style-name="Таблица2.1">
          <table:table-cell table:style-name="Таблица2.A1" office:value-type="string">
            <text:p text:style-name="P6">2. Оценка профессионального мастерства <text:s/>воспитателей</text:p>
          </table:table-cell>
          <table:table-cell table:style-name="Таблица2.A1" office:value-type="string">
            <text:p text:style-name="P6">2.1.Знание программных задач и владение методикой работы по разделу «Ознакомление с окружающим».</text:p>
            <text:p text:style-name="P7">2.2.Умение планировать и организовывать работу <text:span text:style-name="T1">по патриотическому в-ю</text:span> с детьми <text:s/>в течение дня.</text:p>
          </table:table-cell>
          <table:table-cell table:style-name="Таблица2.A1" office:value-type="string">
            <text:p text:style-name="P6">2.1.Анализ проведения занятий.</text:p>
            <text:p text:style-name="P7">2.2.Анкетирование воспитателей.</text:p>
            <text:p text:style-name="P7"/>
            <text:p text:style-name="P7"/>
          </table:table-cell>
          <table:table-cell table:style-name="Таблица2.A1" office:value-type="string">
            <text:p text:style-name="P6"><text:span text:style-name="T1">гр.1 — 14.11</text:span></text:p>
            <text:p text:style-name="P6"><text:span text:style-name="T1">гр.4 — 15.11</text:span></text:p>
            <text:p text:style-name="P6"><text:span text:style-name="T1">гр.5 — 16.11</text:span></text:p>
            <text:p text:style-name="P6"><text:span text:style-name="T1">гр.8 — 17.11</text:span></text:p>
            <text:p text:style-name="P6"><text:span text:style-name="T1">гр.9 — 18.11 </text:span></text:p>
            <text:p text:style-name="P6"><text:span text:style-name="T1"/></text:p>
          </table:table-cell>
          <table:table-cell table:style-name="Таблица2.E1" office:value-type="string">
            <text:p text:style-name="P6">Зав<text:span text:style-name="T7">едующая</text:span></text:p>
            <text:p text:style-name="P7">Члены комиссии</text:p>
          </table:table-cell>
        </table:table-row>
        <table:table-row table:style-name="Таблица2.1">
          <table:table-cell table:style-name="Таблица2.A1" office:value-type="string">
            <text:p text:style-name="P6">3.Создание условий:</text:p>
            <text:p text:style-name="P7">- в группе</text:p>
            <text:p text:style-name="P7"/>
          </table:table-cell>
          <table:table-cell table:style-name="Таблица2.A1" office:value-type="string">
            <text:p text:style-name="P7">3.<text:span text:style-name="T1">1</text:span>.Соответствие наглядно- дидактического материала, уголков краеведения в группах возрастным и индивидуальным особенностям детей. </text:p>
            <text:p text:style-name="P7">3.<text:span text:style-name="T1">2</text:span>.Наличие методической литературы <text:span text:style-name="T1">по патриотическому воспитанию</text:span></text:p>
          </table:table-cell>
          <table:table-cell table:style-name="Таблица2.A1" office:value-type="string">
            <text:p text:style-name="P6">3.1.Анализ предметно - развивающей среды в группах, на участке.</text:p>
            <text:p text:style-name="P7"><text:s/></text:p>
          </table:table-cell>
          <table:table-cell table:style-name="Таблица2.A1" office:value-type="string">
            <text:p text:style-name="P6"><text:span text:style-name="T1">21 ноября</text:span></text:p>
          </table:table-cell>
          <table:table-cell table:style-name="Таблица2.E1" office:value-type="string">
            <text:p text:style-name="P6">Зав<text:span text:style-name="T7">едующая</text:span></text:p>
            <text:p text:style-name="P7">Члены комиссии</text:p>
          </table:table-cell>
        </table:table-row>
        <table:table-row table:style-name="Таблица2.5">
          <table:table-cell table:style-name="Таблица2.A1" office:value-type="string">
            <text:p text:style-name="P6">4.Планирование работы</text:p>
            <text:p text:style-name="P7"/>
          </table:table-cell>
          <table:table-cell table:style-name="Таблица2.A1" office:value-type="string">
            <text:p text:style-name="P6">4.1.Соответствие перспективно- календарных планов возрасту и индивидуальным особенностям детей.</text:p>
          </table:table-cell>
          <table:table-cell table:style-name="Таблица2.A1" office:value-type="string">
            <text:p text:style-name="P6">4.1.Проверка планов.</text:p>
          </table:table-cell>
          <table:table-cell table:style-name="Таблица2.A1" office:value-type="string">
            <text:p text:style-name="P6"><text:span text:style-name="T1">21 ноября</text:span></text:p>
          </table:table-cell>
          <table:table-cell table:style-name="Таблица2.E1" office:value-type="string">
            <text:p text:style-name="P6">Заведующая</text:p>
            <text:p text:style-name="P7">Члены комиссии</text:p>
          </table:table-cell>
        </table:table-row>
        <table:table-row table:style-name="Таблица2.1">
          <table:table-cell table:style-name="Таблица2.A1" office:value-type="string">
            <text:p text:style-name="P6">5. Работа с родителями по данной проблеме</text:p>
          </table:table-cell>
          <table:table-cell table:style-name="Таблица2.A1" office:value-type="string">
            <text:p text:style-name="P6">5.1.Эффективность организации разнообразных форм работы с родителями </text:p>
          </table:table-cell>
          <table:table-cell table:style-name="Таблица2.A1" office:value-type="string">
            <text:p text:style-name="P6">5.1.Анализ планов.</text:p>
            <text:p text:style-name="P7">5.3.Анализ наглядной информации для родителей в группах</text:p>
            <text:p text:style-name="P7">5.4.Опрос или анкетирование родителей.</text:p>
          </table:table-cell>
          <table:table-cell table:style-name="Таблица2.A1" office:value-type="string">
            <text:p text:style-name="P6"><text:span text:style-name="T1">18 ноября</text:span></text:p>
          </table:table-cell>
          <table:table-cell table:style-name="Таблица2.E1" office:value-type="string">
            <text:p text:style-name="P6">Заведующая</text:p>
            <text:p text:style-name="P7">Члены комиссии</text:p>
          </table:table-cell>
        </table:table-row>
      </table:table>
      <text:p text:style-name="P8">Ознакомлены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26cm" fo:margin-bottom="1.05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mbahunt </meta:initial-creator>
    <meta:creation-date>2011-11-14T22:48:08</meta:creation-date>
    <meta:document-statistic meta:table-count="1" meta:image-count="0" meta:object-count="0" meta:page-count="1" meta:paragraph-count="52" meta:word-count="230" meta:character-count="1894"/>
    <dc:date>2011-11-14T22:52:39</dc:date>
    <dc:creator>imbahunt </dc:creator>
    <meta:editing-duration>PT00H04M31S</meta:editing-duration>
    <meta:editing-cycles>1</meta:editing-cycles>
    <meta:generator>OpenOffice.org/3.2$Linux OpenOffice.org_project/320m19$Build-9505</meta:generator>
  </office:meta>
</office:document-meta>
</file>