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style="italic" style:text-underline-style="solid" style:text-underline-width="auto" style:text-underline-color="font-color" style:text-underline-mode="continuous" style:text-line-through-mode="continuous" style:font-style-asian="italic" style:font-style-complex="italic"/>
    </style:style>
    <style:style style:name="P3" style:family="paragraph" style:parent-style-name="Standard" style:master-page-name="MP0">
      <style:paragraph-properties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Основной_20_шрифт_20_абзаца"><text:span text:style-name="T1">О пользе творога наслышаны все. Этот кисломолочный продукт полезен людям любого возраста, и из него можно приготовить блюда на любой вкус, Для детей творог особенно ценен. Достоинств у </text:span></text:span><text:span text:style-name="Основной_20_шрифт_20_абзаца"><text:span text:style-name="T1">него так много, что ему следовало бы присудить несколько высоких наград.</text:span></text:span></text:p>
      <text:p text:style-name="P1">Первая награда- за хорошую успеваемость .Творог получают путем тепловой обработки кисломолочных продуктов, после после чего молочный белок становится более доступным для расщепления пищеварительными ферментами . Благодаря этому, творог хорошо усваивается , не напрягая ни печень, ни <text:s/>поджелудочную железу, и служит лечебным продуктом при различных расстройствах желудка и кишечника.</text:p>
      <text:p text:style-name="P1">Вторую награду творог заслужил зато, что снабжает организм полноценным белком-источником незаменимых аминокислот,</text:p>
      <text:p text:style-name="P1">Белок — это основной пластический материал для роста, развития и обновления организма, Он представляет собой основной структурный элемент всех тканей, входит в состав жидкой среды организма. Белок , который ребенок получает из пищи, расходуется на построение эритроцитов и гемоглобина, ферментов и гормонов, принимает активное участие в выработке защитных факторов- антител. При нехватке этого биологическокого элемента у ребенка снижается аппетит, он чувствует себя усталым, ему не хочется двигаться, заниматься физкультурой. А если в рационе незаменимых аминокислот не хватает длительное время, то может замедлиться и рост ребенка.</text:p>
      <text:p text:style-name="P1">Кроме того, белок нужен для усвоения целого ряда витаминов, и со временем к проявленим дефицита белка присоединяются еще и признаки авитаминоза.</text:p>
      <text:p text:style-name="P1"><text:s/>Некоторые аминокислоты , содержащиеся в твороге, имеют способность предотвращать или задерживать жировое перерождение печени, возникающее под влиянием неблагоприятных факторов: плохой экологии, нарушение функций поджелудочной железы, неправильного питания с обилием жареных блюди недостатком белковых продуктов, длительного лечения антибиотиками. Липотропные аминокислоты, которые ребенок получает из творга, ценны тем, что помогают вилочковой <text:s/>железе вырабатывать антитела, для борьбы с инфекциями, Кроме того, они <text:s/>стимулируют рост и активность клеток. ответственных за иммунитет, а также способствуют заживлению ран.</text:p>
      <text:p text:style-name="P1">Третью награду этому замечательному кисломолочному продукту можно присудить за содержание кальция, Этот минерал из творога усваивается легко и полно. А ведь кальций необходим детям для нормального роста, хорошей осанки и здоровых зубов. Родителям важно знать признаки недостанка кальция, чтобы вовремя обогатить пищевой рацион ребенка источниками этого минерального вещества.</text:p>
      <text:p text:style-name="P1">Если в период интенсивного роста ребенок жалуется на боли в спине, в голенях, значит его организм недополучает кальция.</text:p>
      <text:p text:style-name="P1">Самой <text:s text:c="2"/>творог заслуживает за ценнейший молочный жир,Жиры молочных продуктов содержат много холестерина. Для детей холестерин- незаменимое вещество, очень ценное для работы мозга., поддержания иммунитета и повышения функциональной способности надпочечников.</text:p>
      <text:p text:style-name="P1">Хотя получают творог из сходных кисломолочных напитков, все же и сами они, и характер, и степень их тепловой обработки различны.</text:p>
      <text:p text:style-name="P1">В натуральных молочных продуктах жир находится в виде мельчайших капелек. в сливочном же масле молочный жир представляет собой сплошную массу Усваивается она несколько тяжелей , требует большого количества желчи и пищеварительного фермента липазы. Именно поэтому при нарушениях пищеварения рекомендуется сливочное масло употреблять не куском ( на бутерброт), а добавлять в тарелку с тем или иным горячим блюдом. В растворенном виде оно приближается <text:s/>к состоянию эмульсии и усваивается значительно легче.</text:p>
      <text:p text:style-name="P1">Что делать, если ребенок обожает глазированные сырки( в которых усваиваемого кальция почти нет) и категорически отказываются от натурального творог <text:s/>обычной <text:s text:c="2"/>жирности? Прекрасный выход- кальцинированный творог <text:s text:c="2"/>вкусные блюда из этого продукты. которые легко приготовит любая мама.</text:p>
      <text:p text:style-name="P1">Кальцинированный творог</text:p>
      <text:p text:style-name="P1">Этот продукт просто необходим детям и подросткам с хрупкими костями и зубами</text:p>
      <text:p text:style-name="P1">А приготовить его очень легко. В кипяченое , только что снятое с огня <text:s text:c="2"/>молоко добавляют соли кальция. Чаще использую раствор хлористого кальция из аптеки, но еще полезней и вкусней получается творог с применением более дорогостоящего молочнокислого кальция, который тоже можно приобрести в аптеке. На литр молока такого кальция обычно требуется чайная ложка без верха, а хлористого кальция в 10% растворе 2-3 ст. ложки. Если через полминуты створаживание не наступило, добавьте еще ложку кальция. Полученную створоженную смесь после охлаждения откидывают на сито- вот обогащенный творог и готов. На вкус он пресный. Смешайте его с обычным творогом, измельченными ягодами и фруктами, домашним вареньем. джемом или медом.</text:p>
      <text:p text:style-name="P1"/>
      <text:p text:style-name="P2"><text:s/>Творожная запеканка с сухофруктами.</text:p>
      <text:p text:style-name="P1">дети очень любят выпечку из творога. Попробуйте приготовить им такую вкусную и полезную запеканку.</text:p>
      <text:p text:style-name="P1">Требуется:</text:p>
      <text:p text:style-name="P1">Жирный творог -500г.</text:p>
      <text:p text:style-name="P1">Молоко-300г.</text:p>
      <text:p text:style-name="P1">Манная крупа -70 г.</text:p>
      <text:p text:style-name="P1">яйца-2шт.</text:p>
      <text:p text:style-name="P1">Масло для смазки формы;</text:p>
      <text:p text:style-name="P1">Сушеные фрукты(изюм, инжир, финики, курага, хурма, выбор и количество фруктов по вкусу;.мед по вкусу.</text:p>
      <text:p text:style-name="P1">В кипящее молоко засыпьте манную крупу, варите 2-3 минуты, остудите добавьте в кашу сырые яйца, творог, слегка размягченные, вымытые и крупно порезанные сухофрукты .Все перемешайте.</text:p>
      <text:p text:style-name="P1">Выложите полученную смесь в смазанную маслом форму и запекайте на сильном огне до румяной корочки. Перед подачей на стол запеканку можно полить медом или сметаной.</text:p>
      <text:p text:style-name="P1">В этом рецепте нет сахара, потому что его заменяет большое количество сладких сухофруктов.</text:p>
      <text:p text:style-name="P1"/>
      <text:p text:style-name="P2">Чернослив, фаршированный творогом и орехами.</text:p>
      <text:p text:style-name="P1">Требуется:</text:p>
      <text:p text:style-name="P1">Чернослив-200г</text:p>
      <text:p text:style-name="P1">творог-200г. желток одного сырого яйца;</text:p>
      <text:p text:style-name="P1">Сахар-1 ст. ложка</text:p>
      <text:p text:style-name="P1">грецкие орехи-0,5 стакана.</text:p>
      <text:p text:style-name="P1">Для приготовления этого блюда лучше взять самый крупный чернослив, для того чтобы его было легко раскрывать и фаршировать. Чернослив замочите в холодной воде <text:s/>на 20 минут, а творог протрите через сито или взбейте в блендоре, Добавьте желток, сахар рубленные грецкие орехи( немного оставьте для украшение перемешайте. Нафаршируйте чернослив творожной смесью и выложите в огнеупорную форму, Запекайте в духовке 10-15 минут</text:p>
      <text:p text:style-name="P1">Выложите чернослив на блюдо и украсьте орехами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Graphics" style:family="graphic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02-10T09:47:00</meta:creation-date>
    <dc:date>2011-12-01T16:13:13</dc:date>
    <dc:language>en-US</dc:language>
    <meta:editing-cycles>13</meta:editing-cycles>
    <meta:editing-duration>PT6H10M26S</meta:editing-duration>
    <meta:template xlink:type="simple" xlink:actuate="onRequest" xlink:href="Normal.dotm" meta:date="2011-12-01T15:56:4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813" meta:character-count="6011"/>
  </office:meta>
</office:document-meta>
</file>