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635cm"/>
    </style:style>
    <style:style style:name="P2" style:family="paragraph" style:parent-style-name="Text_20_body">
      <style:paragraph-properties fo:margin-left="0cm" fo:margin-right="0cm" fo:margin-top="0.132cm" fo:margin-bottom="0.132cm" style:line-height-at-least="0.635cm" fo:text-indent="0cm" style:auto-text-indent="false" fo:padding="0cm" fo:border="none"/>
    </style:style>
    <style:style style:name="P3" style:family="paragraph" style:parent-style-name="Text_20_body">
      <style:paragraph-properties fo:margin-left="0cm" fo:margin-right="0cm" fo:margin-top="0.132cm" fo:margin-bottom="0.132cm" style:line-height-at-least="0.635cm" fo:text-align="start" style:justify-single-word="false" fo:text-indent="0cm" style:auto-text-indent="false" fo:padding="0cm" fo:border="none"/>
    </style:style>
    <style:style style:name="P4" style:family="paragraph" style:parent-style-name="Text_20_body">
      <style:paragraph-properties fo:margin-left="0cm" fo:margin-right="0cm" fo:margin-top="0.132cm" fo:margin-bottom="0.132cm" style:line-height-at-least="0.635cm" fo:text-align="center" style:justify-single-word="false" fo:text-indent="0cm" style:auto-text-indent="false" fo:padding="0cm" fo:border="none"/>
    </style:style>
    <style:style style:name="P5" style:family="paragraph" style:parent-style-name="Text_20_body">
      <style:paragraph-properties fo:margin-left="0cm" fo:margin-right="0cm" fo:margin-top="0.132cm" fo:margin-bottom="0.132cm" style:line-height-at-least="0.635cm" fo:text-indent="0cm" style:auto-text-indent="false" fo:padding="0cm" fo:border="none"/>
      <style:text-properties fo:font-variant="normal" fo:text-transform="none" fo:color="#000000" fo:letter-spacing="normal"/>
    </style:style>
    <style:style style:name="P6" style:family="paragraph" style:parent-style-name="Text_20_body">
      <style:paragraph-properties fo:margin-left="0cm" fo:margin-right="0cm" fo:margin-top="0.132cm" fo:margin-bottom="0.132cm" style:line-height-at-least="0.635cm" fo:text-indent="0cm" style:auto-text-indent="false" fo:padding="0cm" fo:border="none"/>
      <style:text-properties fo:font-variant="normal" fo:text-transform="none" fo:color="#000000" style:font-name="arial" fo:font-size="10.5pt" fo:letter-spacing="normal" fo:font-style="normal" fo:font-weight="normal"/>
    </style:style>
    <style:style style:name="P7" style:family="paragraph" style:parent-style-name="Text_20_body">
      <style:paragraph-properties fo:margin-left="0cm" fo:margin-right="0cm" fo:margin-top="0.132cm" fo:margin-bottom="0.132cm" style:line-height-at-least="0.635cm" fo:text-align="end" style:justify-single-word="false" fo:text-indent="0cm" style:auto-text-indent="false" fo:padding="0cm" fo:border="none"/>
      <style:text-properties fo:font-variant="normal" fo:text-transform="none" fo:color="#000000" style:font-name="arial" fo:font-size="10.5pt" fo:letter-spacing="normal" fo:font-style="normal" fo:font-weight="normal"/>
    </style:style>
    <style:style style:name="P8" style:family="paragraph" style:parent-style-name="Text_20_body" style:list-style-name="L1">
      <style:paragraph-properties fo:margin-left="0cm" fo:margin-right="0cm" fo:margin-top="0cm" fo:margin-bottom="0cm" style:line-height-at-least="0.476cm" fo:text-indent="0cm" style:auto-text-indent="false" fo:padding="0cm" fo:border="none"/>
      <style:text-properties fo:font-variant="normal" fo:text-transform="none" fo:color="#000000" style:font-name="arial" fo:font-size="10.5pt" fo:letter-spacing="normal" fo:font-style="normal" fo:font-weight="normal"/>
    </style:style>
    <style:style style:name="P9" style:family="paragraph" style:parent-style-name="Text_20_body" style:list-style-name="L3">
      <style:paragraph-properties fo:margin-left="0cm" fo:margin-right="0cm" fo:margin-top="0cm" fo:margin-bottom="0cm" style:line-height-at-least="0.476cm" fo:text-indent="0cm" style:auto-text-indent="false" fo:padding="0cm" fo:border="none"/>
      <style:text-properties fo:font-variant="normal" fo:text-transform="none" fo:color="#000000" style:font-name="arial" fo:font-size="10.5pt" fo:letter-spacing="normal" fo:font-style="normal" fo:font-weight="normal"/>
    </style:style>
    <style:style style:name="P10" style:family="paragraph" style:parent-style-name="Text_20_body" style:list-style-name="L4">
      <style:paragraph-properties fo:margin-left="0cm" fo:margin-right="0cm" fo:margin-top="0cm" fo:margin-bottom="0cm" style:line-height-at-least="0.476cm" fo:text-indent="0cm" style:auto-text-indent="false" fo:padding="0cm" fo:border="none"/>
      <style:text-properties fo:font-variant="normal" fo:text-transform="none" fo:color="#000000" style:font-name="arial" fo:font-size="10.5pt" fo:letter-spacing="normal" fo:font-style="normal" fo:font-weight="normal"/>
    </style:style>
    <style:style style:name="P11" style:family="paragraph" style:parent-style-name="Text_20_body" style:list-style-name="L7">
      <style:paragraph-properties fo:margin-left="0cm" fo:margin-right="0cm" fo:margin-top="0cm" fo:margin-bottom="0cm" style:line-height-at-least="0.476cm" fo:text-indent="0cm" style:auto-text-indent="false" fo:padding="0cm" fo:border="none"/>
      <style:text-properties fo:font-variant="normal" fo:text-transform="none" fo:color="#000000" style:font-name="arial" fo:font-size="10.5pt" fo:letter-spacing="normal" fo:font-style="normal" fo:font-weight="normal"/>
    </style:style>
    <style:style style:name="P12" style:family="paragraph" style:parent-style-name="Text_20_body" style:list-style-name="L8">
      <style:paragraph-properties fo:margin-left="0cm" fo:margin-right="0cm" fo:margin-top="0cm" fo:margin-bottom="0cm" style:line-height-at-least="0.476cm" fo:text-indent="0cm" style:auto-text-indent="false" fo:padding="0cm" fo:border="none"/>
      <style:text-properties fo:font-variant="normal" fo:text-transform="none" fo:color="#000000" style:font-name="arial" fo:font-size="10.5pt" fo:letter-spacing="normal" fo:font-style="normal" fo:font-weight="normal"/>
    </style:style>
    <style:style style:name="P13" style:family="paragraph" style:parent-style-name="Text_20_body" style:list-style-name="L9">
      <style:paragraph-properties fo:margin-left="0cm" fo:margin-right="0cm" fo:margin-top="0cm" fo:margin-bottom="0cm" style:line-height-at-least="0.476cm" fo:text-indent="0cm" style:auto-text-indent="false" fo:padding="0cm" fo:border="none"/>
      <style:text-properties fo:font-variant="normal" fo:text-transform="none" fo:color="#000000" style:font-name="arial" fo:font-size="10.5pt" fo:letter-spacing="normal" fo:font-style="normal" fo:font-weight="normal"/>
    </style:style>
    <style:style style:name="P14" style:family="paragraph" style:parent-style-name="Text_20_body" style:list-style-name="L10">
      <style:paragraph-properties fo:margin-left="0cm" fo:margin-right="0cm" fo:margin-top="0cm" fo:margin-bottom="0cm" style:line-height-at-least="0.476cm" fo:text-indent="0cm" style:auto-text-indent="false" fo:padding="0cm" fo:border="none"/>
      <style:text-properties fo:font-variant="normal" fo:text-transform="none" fo:color="#000000" style:font-name="arial" fo:font-size="10.5pt" fo:letter-spacing="normal" fo:font-style="normal" fo:font-weight="normal"/>
    </style:style>
    <style:style style:name="P15" style:family="paragraph" style:parent-style-name="Text_20_body" style:list-style-name="L13">
      <style:paragraph-properties fo:margin-left="0cm" fo:margin-right="0cm" fo:margin-top="0cm" fo:margin-bottom="0cm" style:line-height-at-least="0.476cm" fo:text-indent="0cm" style:auto-text-indent="false" fo:padding="0cm" fo:border="none"/>
      <style:text-properties fo:font-variant="normal" fo:text-transform="none" fo:color="#000000" style:font-name="arial" fo:font-size="10.5pt" fo:letter-spacing="normal" fo:font-style="normal" fo:font-weight="normal"/>
    </style:style>
    <style:style style:name="P16" style:family="paragraph" style:parent-style-name="Text_20_body" style:list-style-name="L2">
      <style:paragraph-properties fo:margin-left="0cm" fo:margin-right="0cm" fo:margin-top="0cm" fo:margin-bottom="0cm" style:line-height-at-least="0.476cm" fo:text-indent="0cm" style:auto-text-indent="false" fo:padding="0cm" fo:border="none"/>
    </style:style>
    <style:style style:name="P17" style:family="paragraph" style:parent-style-name="Text_20_body" style:list-style-name="L5">
      <style:paragraph-properties fo:margin-left="0cm" fo:margin-right="0cm" fo:margin-top="0cm" fo:margin-bottom="0cm" style:line-height-at-least="0.476cm" fo:text-indent="0cm" style:auto-text-indent="false" fo:padding="0cm" fo:border="none"/>
    </style:style>
    <style:style style:name="P18" style:family="paragraph" style:parent-style-name="Text_20_body" style:list-style-name="L6">
      <style:paragraph-properties fo:margin-left="0cm" fo:margin-right="0cm" fo:margin-top="0cm" fo:margin-bottom="0cm" style:line-height-at-least="0.476cm" fo:text-indent="0cm" style:auto-text-indent="false" fo:padding="0cm" fo:border="none"/>
    </style:style>
    <style:style style:name="P19" style:family="paragraph" style:parent-style-name="Text_20_body" style:list-style-name="L11">
      <style:paragraph-properties fo:margin-left="0cm" fo:margin-right="0cm" fo:margin-top="0cm" fo:margin-bottom="0cm" style:line-height-at-least="0.476cm" fo:text-indent="0cm" style:auto-text-indent="false" fo:padding="0cm" fo:border="none"/>
    </style:style>
    <style:style style:name="P20" style:family="paragraph" style:parent-style-name="Text_20_body" style:list-style-name="L12">
      <style:paragraph-properties fo:margin-left="0cm" fo:margin-right="0cm" fo:margin-top="0cm" fo:margin-bottom="0cm" style:line-height-at-least="0.476cm" fo:text-indent="0cm" style:auto-text-indent="false" fo:padding="0cm" fo:border="none"/>
    </style:style>
    <style:style style:name="T1" style:family="text">
      <style:text-properties style:font-name="arial" fo:font-size="10.5pt" fo:font-style="normal" fo:font-weight="normal"/>
    </style:style>
    <style:style style:name="T2" style:family="text">
      <style:text-properties fo:font-variant="normal" fo:text-transform="none" fo:color="#000000" style:font-name="arial" fo:font-size="10.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84c1" style:font-name="arial" fo:font-size="10.5pt" fo:letter-spacing="normal"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Цель:</text:span></text:span><text:span text:style-name="T2">  способствовать воспитанию потребности в здоровом образе жизни; обеспечению физического и психического благополучия.</text:span></text:p>
      <text:p text:style-name="P1"><text:span text:style-name="Strong_20_Emphasis"><text:span text:style-name="T2">I. План подготовки собрания</text:span></text:span></text:p>
      <text:list xml:id="list7966381512439991829" text:style-name="L1">
        <text:list-item>
          <text:p text:style-name="P8">Оформление плакатов по теме собрания.</text:p>
        </text:list-item>
        <text:list-item>
          <text:p text:style-name="P8">Подготовка приглашений каждой семье с текстом.</text:p>
        </text:list-item>
        <text:list-item>
          <text:p text:style-name="P8">Оформление выставки методической литературы по теме родительского собрания.</text:p>
        </text:list-item>
        <text:list-item>
          <text:p text:style-name="P8">Оформление папки-передвижки «Режим дошкольника».</text:p>
        </text:list-item>
        <text:list-item>
          <text:p text:style-name="P8">Оформление фото стенда «...Физическое воспитание – это то, что обеспечивает здоровье и доставляет радость». Крэттен</text:p>
        </text:list-item>
        <text:list-item>
          <text:p text:style-name="P8">Подготовка сообщения для родителей на тему: «Забота о здоровье ребенка».</text:p>
        </text:list-item>
        <text:list-item>
          <text:p text:style-name="P8">Подготовка методических рекомендаций для родителей.</text:p>
        </text:list-item>
        <text:list-item>
          <text:p text:style-name="P8">Оформление места проведения собрания.</text:p>
        </text:list-item>
        <text:list-item>
          <text:p text:style-name="P8">Подготовка видео презентации: «Гигиенические и закаливающие процедуры детей в ДОУ».</text:p>
        </text:list-item>
        <text:list-item>
          <text:p text:style-name="P8">10.  Подготовка  анкет для  родителей.</text:p>
        </text:list-item>
        <text:list-item>
          <text:p text:style-name="P8">11.  Подготовка памяток родителям по здоровому образу жизни.</text:p>
        </text:list-item>
        <text:list-item>
          <text:p text:style-name="P8">12.  Проведение заседания родительского комитета.</text:p>
        </text:list-item>
      </text:list>
      <text:p text:style-name="P4"><text:span text:style-name="T3"> </text:span><text:span text:style-name="Strong_20_Emphasis"><text:span text:style-name="T2">II. План проведения собрания</text:span></text:span></text:p>
      <text:p text:style-name="P5"> </text:p>
      <text:p text:style-name="P2"><text:span text:style-name="T2">1. </text:span><text:span text:style-name="Strong_20_Emphasis"><text:span text:style-name="T2">Вступление. </text:span></text:span><text:span text:style-name="T2">Короткое, эмоциональное выступление</text:span><text:span text:style-name="Strong_20_Emphasis"><text:span text:style-name="T2">, </text:span></text:span><text:span text:style-name="T2">настраивающее на тему предстоящего разговора.  Использование  музыкального фона (П. И. Чайковский «Времена года»).</text:span></text:p>
      <text:p text:style-name="P2"><text:span text:style-name="T2">2. </text:span><text:span text:style-name="Strong_20_Emphasis"><text:span text:style-name="T2">Дискуссия. </text:span></text:span><text:span text:style-name="T2">Рассматривание вопросов и ситуаций по теме «Забота о здоровье ребенка», высказывания  мнения воспитателей, детей, родителей.</text:span></text:p>
      <text:p text:style-name="P2"><text:span text:style-name="T2">3. </text:span><text:span text:style-name="Strong_20_Emphasis"><text:span text:style-name="T2">Музыкальная пауза. </text:span></text:span><text:span text:style-name="T2">Выполнение физкультминутки всеми родителями под музыку, соответственно теме собрания.</text:span></text:p>
      <text:p text:style-name="P2"><text:span text:style-name="T2">4. </text:span><text:span text:style-name="Strong_20_Emphasis"><text:span text:style-name="T2">Мудрые мысли.</text:span></text:span><text:span text:style-name="T2"> На каждом столе лежат карточки с высказываниями великих людей, в соответствии с темой собрания. Под музыку карточки передаются по кругу, таким образом, родители знакомятся с содержанием каждой карточки, наиболее понравившиеся зачитывают вслух.</text:span></text:p>
      <text:p text:style-name="P2"><text:span text:style-name="T2">5. </text:span><text:span text:style-name="Strong_20_Emphasis"><text:span text:style-name="T2">Видео презентация </text:span></text:span><text:span text:style-name="T2">для родителей «Гигиенические и закаливающие процедуры  детей в ДОУ».</text:span></text:p>
      <text:p text:style-name="P2"><text:span text:style-name="T2">6. </text:span><text:span text:style-name="Strong_20_Emphasis"><text:span text:style-name="T2">Работа с памятками. </text:span></text:span><text:span text:style-name="T2"> Родители знакомятся с памятками по здоровому образу жизни. Делают выводы, делятся своим опытом.</text:span></text:p>
      <text:p text:style-name="P2"><text:span text:style-name="T2">7. </text:span><text:span text:style-name="Strong_20_Emphasis"><text:span text:style-name="T2">Заключение.  </text:span></text:span><text:span text:style-name="T2">Вывод по теме. Решение.</text:span></text:p>
      <text:p text:style-name="P2"><text:span text:style-name="T2">8. </text:span><text:span text:style-name="Strong_20_Emphasis"><text:span text:style-name="T2">Анкетирование родителей.</text:span></text:span><text:span text:style-name="T2"> Чтобы увидеть положительные и отрицательные стороны проведенного собрания.</text:span></text:p>
      <text:p text:style-name="P5"> </text:p>
      <text:p text:style-name="P4"><text:span text:style-name="Strong_20_Emphasis"><text:span text:style-name="T2">III. Ход собрания</text:span></text:span></text:p>
      <text:p text:style-name="P2"><text:span text:style-name="Strong_20_Emphasis"><text:span text:style-name="T2">1. Вступление.</text:span></text:span></text:p>
      <text:p text:style-name="P5"><text:soft-page-break/>         <text:span text:style-name="T1">Тихо звучит музыка. Столы расставлены полукругом, на них карточки с именами и отчествами родителей, методические рекомендации для родителей, карточки с высказываниями великих педагогов, анкеты, листочки бумаги, карандаши. На столе педагога: магнитофон,  материалы для проведения собрания.</text:span></text:p>
      <text:p text:style-name="P2"><text:span text:style-name="Strong_20_Emphasis"><text:span text:style-name="T2">2. Дискуссия.</text:span></text:span></text:p>
      <text:p text:style-name="P2"><text:span text:style-name="Strong_20_Emphasis"><text:span text:style-name="T3">         </text:span></text:span><text:span text:style-name="T2">Добрый вечер, уважаемые родители! Мы рады вам. Спасибо, что вы нашли время и пришли на родительское собрание.</text:span></text:p>
      <text:p text:style-name="P7">Человеческое дитя – здоровое… развитое…</text:p>
      <text:p text:style-name="P7">Это не только идеал и абстрактная ценность,</text:p>
      <text:p text:style-name="P7">но и практическая достижимая норма жизни.</text:p>
      <text:p text:style-name="P5">         <text:span text:style-name="T1">Как добиться этого?</text:span></text:p>
      <text:p text:style-name="P5">         <text:span text:style-name="T1">Об этом мы и хотели бы поговорить с вами сегодня.</text:span></text:p>
      <text:p text:style-name="P5">         <text:span text:style-name="T1">В современном обществе, в XXI веке, предъявляются новые, более высокие  требования к человеку, в том числе и к ребенку, к её знаниям и способностям.</text:span></text:p>
      <text:p text:style-name="P5">         <text:span text:style-name="T1">Забота о здоровье ребенка и взрослого человека стала занимать во всем мире приоритетные позиции. Это и понятно, поскольку любой стране нужны личности творческие, гармонично развитые, активные и здоровые.</text:span></text:p>
      <text:p text:style-name="P5">         <text:span text:style-name="T1">Забота о воспитании здорового ребенка является приоритетной в работе и нашего дошкольного  учреждения. Здоровый и развитый ребенок обладает хорошей сопротивляемостью организма к вредным факторам среды и устойчивостью к утомлению, социально и физиологически адаптирован.</text:span></text:p>
      <text:p text:style-name="P5">         <text:span text:style-name="T1">В дошкольном детстве закладывается фундамент здоровья ребенка, происходит интенсивный рост и развитие, формируются основные движения, осанка, а также необходимые навыки и привычки, приобретаются базовые физические качества, вырабатываются черты характера, без которых невозможен здоровый образ жизни.</text:span></text:p>
      <text:p text:style-name="P5">         <text:span text:style-name="T1">Длительное пребывание в неблагоприятных условиях вызывает перенапряжение адаптационных возможностей организма и приводит к истощению  иммунной системы. Возникают хронические заболевания бронхолегочной  системы,  ЛОР-органов и другие болезни.</text:span></text:p>
      <text:p text:style-name="P5">         <text:span text:style-name="T1">Рост количества заболеваний связан не только с социально-экологической обстановкой, но и самим образом жизни семьи ребенка, во многом зависящим от семейных традиций и характера двигательного режима. При недостаточной двигательной активности ребенка (гиподинамии) неизбежно происходит ухудшение развития двигательной функции и снижение физической работоспособности ребенка.</text:span></text:p>
      <text:p text:style-name="P5">         <text:span text:style-name="T1">Сегодня важно нам, взрослым, формировать и поддерживать интерес к оздоровлению, как </text:span><text:soft-page-break/><text:span text:style-name="T1">самих себя, так и своих детей. «Родители являются первыми  педагогами. Они обязаны заложить основы физического, нравственного и интеллектуального развития личности ребенка в младенческом возрасте» (п. 1 ст. 18 Закона РФ «Об образовании»).</text:span></text:p>
      <text:p text:style-name="P5">         <text:span text:style-name="T1">К сожалению, в силу развитого культурного уровня нашего общества,  здоровье ещё не стоит на первом месте среди потребностей человека. Поэтому многие родители не могут служить для ребенка положительным примером здорового образа жизни, так как часто злоупотребляют курением и алкоголем,</text:span></text:p>
      <text:p text:style-name="P6">предпочитают многочасовые просмотры телепередач и видеофильмов, закаливанию, занятиям физкультурой, прогулки на свежем воздухе. Зачастую родители плохо представляют, как же необходимо приобщать ребенка к здоровому образу жизни.</text:p>
      <text:p text:style-name="P2"><text:span text:style-name="T3">         </text:span><text:span text:style-name="Strong_20_Emphasis"><text:span text:style-name="Emphasis"><text:span text:style-name="T2">Что же могут сделать родители для приобщения детей к здоровому образу жизни? </text:span></text:span></text:span><text:span text:style-name="Strong_20_Emphasis"><text:span text:style-name="T2"> </text:span></text:span><text:span text:style-name="T2">(высказывания родителей)</text:span></text:p>
      <text:list xml:id="list3453547153925287425" text:style-name="L2">
        <text:list-item>
          <text:p text:style-name="P16"><text:span text:style-name="T2">Прежде всего, необходимо активно использовать  </text:span><text:span text:style-name="Strong_20_Emphasis"><text:span text:style-name="T2">целебные природные</text:span></text:span></text:p>
        </text:list-item>
      </text:list>
      <text:p text:style-name="P2"><text:span text:style-name="Strong_20_Emphasis"><text:span text:style-name="T2">факторы окружающей среды: </text:span></text:span><text:span text:style-name="T2"> чистую воду, ультрафиолетовые лучи солнечного света, чистый воздух, фитонцидные свойства растений, так как естественные силы природы представляют собой привычные компоненты окружающей среды и необходимы для жизнедеятельности организма.</text:span></text:p>
      <text:list xml:id="list2862247784578885311" text:style-name="L3">
        <text:list-item>
          <text:p text:style-name="P9">Ребенку необходим спокойный, доброжелательный психологический</text:p>
        </text:list-item>
      </text:list>
      <text:p text:style-name="P6">климат.</text:p>
      <text:p text:style-name="P5">         <text:span text:style-name="T1">Перебранки в присутствии ребенка в одних случаях способствуют возникновению у него невроза, а в других усугубляют уже имеющиеся нарушения нервной системы. Все это существенно снижает защитные возможности детского организма. Учитывая это, мы всегда должны стараться быть в хорошем настроении. Вспомните, стоит нам улыбнуться –  сразу становится легче, нахмуриться – подкрадывается грусть. Нахмурились – начал выделяться адреналин, способствующий грустному, тревожному настроению, улыбнулись – помогли другому гормону – эндорфину, обеспечивающему уверенное и бодрое настроение. Ведь один и тот же факт в одном случае способен быть незаметным для нас, а в другом – вызовет гнев, испортит настроение. А ведь наше раздражение механически переходит и на ребенка.</text:span></text:p>
      <text:p text:style-name="P5">         <text:span text:style-name="T1">Эмоциональная устойчивость и связанное с ней поведение воспитываются. Здесь важно умение правильно и рационально относиться к тому, что видится, воспринимается, слышится.</text:span></text:p>
      <text:p text:style-name="P5">         <text:span text:style-name="T1">Так давайте же  больше улыбаться и дарить радость друг другу.</text:span></text:p>
      <text:list xml:id="list704729566636477269" text:style-name="L4">
        <text:list-item>
          <text:p text:style-name="P10">Мы должны не только охранять детский организм от вредных влияний,</text:p>
        </text:list-item>
      </text:list>
      <text:p text:style-name="P2"><text:span text:style-name="T2">но и создавать условия, которые способствуют повышению защитных сил организма ребенка,  его работоспособности. И важным здесь является </text:span><text:span text:style-name="Strong_20_Emphasis"><text:span text:style-name="T2">правильно организованный режим дня, </text:span></text:span><text:span text:style-name="T2">который оптимально сочетает период бодрствования и сна детей в течение суток, удовлетворяет их потребности в пище, в деятельности, отдыхе,  двигательной активности и др. Кроме этого режим дисциплинирует детей, способствует формированию многих полезных </text:span><text:soft-page-break/><text:span text:style-name="T2">навыков, приучает их  к определенному ритму.</text:span></text:p>
      <text:p text:style-name="P2"><text:span text:style-name="T3">         </text:span><text:span text:style-name="Strong_20_Emphasis"><text:span text:style-name="T2">Прогулка является одним из существенных компонентов режима.</text:span></text:span><text:span text:style-name="Emphasis"><text:span text:style-name="T2"> </text:span></text:span><text:span text:style-name="T2">Это наиболее эффективный вид отдыха, хорошо восстанавливает сниженные в процессе деятельности функциональные ресурсы организма, и в первую очередь – работоспособность. Пребывание на воздухе способствует повышению сопротивляемости организма и закаляет его. После активной прогулки у ребенка всегда нормализуется аппетит и сон. Прогулка должна проводиться  в любую погоду, за исключением особо неблагоприятных условий.  При  этом одежда и обувь должны соответствовать  погоде и всем гигиеническим требованиям. Во время прогулки нельзя допускать, чтобы дети длительное время находились в однообразной позе, поэтому необходимо изменять их вид деятельности  и место игры. Хорошо сочетать прогулки  со спортивными и подвижными играми.  Дети должны гулять не менее 2 раз в день по 2 часа, летом – неограниченно.</text:span></text:p>
      <text:p text:style-name="P2"><text:span text:style-name="T3">         </text:span><text:span text:style-name="Strong_20_Emphasis"><text:span text:style-name="T2">Не менее важной составляющей частью режима является сон,</text:span></text:span><text:span text:style-name="Strong_20_Emphasis"><text:span text:style-name="Emphasis"><text:span text:style-name="T2"> </text:span></text:span></text:span><text:span text:style-name="T2">который особенно необходим ослабленным детям. Важно, чтобы малыш ежедневно (и днем, и ночью) засыпал в одно и то же время.</text:span></text:p>
      <text:p text:style-name="P2"><text:span text:style-name="T3">         </text:span><text:span text:style-name="Strong_20_Emphasis"><text:span text:style-name="T2">Таким образом, домашний режим ребенка должен быть продолжением режима дня детского сада.</text:span></text:span></text:p>
      <text:list xml:id="list5657200772766142823" text:style-name="L5">
        <text:list-item>
          <text:p text:style-name="P17"><text:span text:style-name="Strong_20_Emphasis"><text:span text:style-name="T2">Полноценное питание </text:span></text:span><text:span text:style-name="T2">– включение в рацион продуктов, богатых</text:span></text:p>
        </text:list-item>
      </text:list>
      <text:p text:style-name="P6">витаминами А, В, С и Д, минеральными солями (кальцием, фосфором, железом, магнием, медью), а также белком. Все блюда для детей желательно готовить  из натуральных продуктов, нерафинированных, без добавок и специй и консервантов. Чаще включать в рацион детей творог, гречневую и овсяную каши.</text:p>
      <text:p text:style-name="P5">         <text:span text:style-name="T1">Немаловажное значение  имеет режим питания, то есть соблюдение определенных интервалов между приемами пищи.</text:span></text:p>
      <text:list xml:id="list5010079611641648495" text:style-name="L6">
        <text:list-item>
          <text:p text:style-name="P18"><text:span text:style-name="Strong_20_Emphasis"><text:span text:style-name="T2">У детей важно формировать интерес к оздоровлению собственного</text:span></text:span></text:p>
        </text:list-item>
      </text:list>
      <text:p text:style-name="P2"><text:span text:style-name="Strong_20_Emphasis"><text:span text:style-name="T2">организма. </text:span></text:span><text:span text:style-name="T2">Чем раньше ребенок получит представление  о строении тела человека, узнает о важности закаливания, движения, правильного питания, сна, тем раньше он будет приобщен к здоровому образу жизни.  Если же ребенок насильно принуждают заниматься физкультурой, а также соблюдать правила гигиены, то ребенок быстро теряет интерес к этому.</text:span></text:p>
      <text:p text:style-name="P5">         <text:span text:style-name="T1">При поступлении ребенка в школу важно учитывать не только его интеллектуальное развитие, но и уровень его физического развития. И нет никакой необходимости пичкать ребенка перед школой знаниями. Принцип «не навреди» должен быть заложен в основу воспитания и развития ребенка. Следует помнить, что «раннее обучение» приводит к перегрузкам, отрицательно сказывается  на здоровье, провоцирует неврозы и другие нежелательные явления, в результате чего снижается интерес к учебе.</text:span></text:p>
      <text:p text:style-name="P2"><text:span text:style-name="T3">         </text:span><text:span text:style-name="T2">Подготовка к школе в детском саду осуществляется  не только на занятиях  по математике и развитию речи, но и на физкультурных занятиях, на которых у детей формируется  </text:span><text:soft-page-break/><text:span text:style-name="T2">необходимые для успешного обучения в школе внимание, мышление, память, речь, воображение, тонкая моторика рук, координации движений; а также и игровой деятельности детей. </text:span><text:a xlink:type="simple" xlink:href="http://www.wildberries.ru/catalog/244697/detail.aspx" office:target-frame-name="_blank" xlink:show="new"><text:span text:style-name="T4">Игра</text:span></text:a><text:span text:style-name="T2"> – ведущая деятельность в дошкольном возрасте. Чем лучше ребенок играет в сюжетно-ролевые игры, тем успешнее он будет заниматься в школе. </text:span><text:a xlink:type="simple" xlink:href="http://www.wildberries.ru/catalog/244697/detail.aspx" office:target-frame-name="_blank" xlink:show="new"><text:span text:style-name="T4">Игра</text:span></text:a><text:span text:style-name="T2"> хорошо готовит к школе. Пока психика у ребенка развивается, он должен играть. Без игры у детей формируется чувство страха, вялость и пассивность. </text:span><text:a xlink:type="simple" xlink:href="http://www.wildberries.ru/catalog/244697/detail.aspx" office:target-frame-name="_blank" xlink:show="new"><text:span text:style-name="T4">Игра</text:span></text:a><text:span text:style-name="T2"> – ведущая человеческая потребность. Недаром сейчас по телевидению передают много игровых программ для взрослых, которые не наигрались в детстве.</text:span></text:p>
      <text:list xml:id="list3933505952585067953" text:style-name="L7">
        <text:list-item>
          <text:p text:style-name="P11">Для укрепления здоровья и нормализации веса эффективны ходьба и бег,</text:p>
        </text:list-item>
      </text:list>
      <text:p text:style-name="P6">которые предохраняют организм человека от возникновения болезней. Они обладают выраженным тренирующим эффектом и способствуют закаливанию организма.</text:p>
      <text:p text:style-name="P2"><text:span text:style-name="T3">         </text:span><text:span text:style-name="Strong_20_Emphasis"><text:span text:style-name="Emphasis"><text:span text:style-name="T2">Что такое закаливание?</text:span></text:span></text:span><text:span text:style-name="T2"> (высказывания родителей)</text:span></text:p>
      <text:p text:style-name="P5">         <text:span text:style-name="T1">Смысл закаливания состоит в том, чтобы со временем с помощью специальных процедур повысить устойчивость человека к охлаждению за счет того, что организм при этом всякий раз будет реагировать целесообразными защитными реакциями – увеличением выработки тела и уменьшением теплоотдачи. При закаливании одновременно происходит  и повышение иммунитета за счет увеличения выработки в организме интерферона и других защитных факторов. Поэтому было бы здорово, если бы закаливание общим семейным делом.</text:span></text:p>
      <text:p text:style-name="P2"><text:span text:style-name="T3">         </text:span><text:span text:style-name="Strong_20_Emphasis"><text:span text:style-name="Emphasis"><text:span text:style-name="T2">Кто из вас дома проводит закаливающие мероприятия, и какие?</text:span></text:span></text:span><text:span text:style-name="T2"> (высказывания родителей)</text:span></text:p>
      <text:p text:style-name="P5">         <text:span text:style-name="T1">А теперь мы предлагаем послушать высказывания ваших детей (включается магнитофонная запись).</text:span></text:p>
      <text:p text:style-name="P5">         <text:span text:style-name="T1">Не называя ребенка по имени, педагог просит ответить на вопросы: Дети, зачем надо закаляться? Закаляетесь ли вы дома? Как? С кем ты это делаешь? Каждый ли день? Нравится ли это тебе? А почему ты не делаешь?</text:span></text:p>
      <text:p text:style-name="P2"><text:span text:style-name="T3">         </text:span><text:span text:style-name="Strong_20_Emphasis"><text:span text:style-name="T2">Закаливание, </text:span></text:span><text:span text:style-name="T2">как отмечал Е.А. Аркин, для ослабленного ребенка имеет большое значение, чем для здорового. Наряду с традиционными методами закаливания (воздушные ванны, водные ножные ванны, полоскание горла) широко используются и нетрадиционные.</text:span></text:p>
      <text:p text:style-name="P2"><text:span text:style-name="T3">         – </text:span><text:span text:style-name="Strong_20_Emphasis"><text:span text:style-name="T2">Контрастное воздушное закаливание </text:span></text:span><text:span text:style-name="T2">(из теплого помещения дети попадают в «холодное»).</text:span></text:p>
      <text:p text:style-name="P2"><text:span text:style-name="T3">         – </text:span><text:span text:style-name="Strong_20_Emphasis"><text:span text:style-name="T2">Хождение босиком. </text:span></text:span><text:span text:style-name="T2">При этом укрепляются своды и связки стоп, идет профилактика плоскостопия. В летний период предоставляйте детям возможность ходить босиком по горячему песку и асфальту, по мелким камешкам и шишкам, которые действуют как сильные раздражители. Напротив, теплый песок, мягкая трава, комнатный </text:span><text:a xlink:type="simple" xlink:href="http://www.enter.ru/reg/14974/product/household/kover-60-h-180-sm-remiling-silver-check-v-assortimente-2040503001089" office:target-frame-name="_blank" xlink:show="new"><text:span text:style-name="T4">ковер</text:span></text:a><text:span text:style-name="T2"> действуют успокаивающе. При ходьбе босиком увеличивается интенсивность деятельности почти всех мышц, стимулируется кровообращение во всем организм, улучшается умственная деятельность.</text:span></text:p>
      <text:p text:style-name="P2"><text:span text:style-name="T3">         –</text:span><text:span text:style-name="Strong_20_Emphasis"><text:span text:style-name="T3"> </text:span></text:span><text:span text:style-name="Strong_20_Emphasis"><text:span text:style-name="T2">Контрастный </text:span></text:span><text:a xlink:type="simple" xlink:href="http://www.enter.ru/reg/14974/product/doityourself/dush-sadoviy-na-odnoy-opore-210-sm-2080203001248" office:target-frame-name="_blank" xlink:show="new"><text:span text:style-name="Strong_20_Emphasis"><text:span text:style-name="T4">душ</text:span></text:span></text:a><text:span text:style-name="Strong_20_Emphasis"><text:span text:style-name="T2"> </text:span></text:span><text:span text:style-name="T2">– наиболее эффективный метод закаливания в домашних условиях.</text:span></text:p>
      <text:p text:style-name="P2"><text:soft-page-break/><text:span text:style-name="T3">         </text:span><text:span text:style-name="T2">(После непродолжительной зарядки ребенок встает под </text:span><text:a xlink:type="simple" xlink:href="http://www.enter.ru/reg/14974/product/doityourself/dush-sadoviy-na-odnoy-opore-210-sm-2080203001248" office:target-frame-name="_blank" xlink:show="new"><text:span text:style-name="T4">душ</text:span></text:a><text:span text:style-name="T2">, обливается водой 36 – 38 градусов в течение 30 – 40 секунд, затем температура воды снижается на 2 – 3 градуса, а продолжительность обливания сокращается до 20 – 25 секунд. Процедура повторяется 2 раза. Через 1 – 1,5 недели разница температур воды возрастает до 4 – 5 градусов и в течение 2 – 3 месяцев доводится до 19 – 20 градусов).</text:span></text:p>
      <text:p text:style-name="P2"><text:span text:style-name="T3">         – </text:span><text:span text:style-name="Strong_20_Emphasis"><text:span text:style-name="T2">Полоскание горла прохладной водой </text:span></text:span><text:span text:style-name="T2">со снижением температуры является методом профилактики заболевания носоглотки. (Полоскание горла начинается  при температуре воды 36 – 37 градусов, снижается каждые 2 – 3 дня на 1 градус и доводится до комнатной.)</text:span></text:p>
      <text:p text:style-name="P5">         <text:span text:style-name="T1">При этом следует помнить, что перерыв в закаливании на две – три недели снижает сопротивляемость организма простудным факторам и потому крайне не желателен.</text:span></text:p>
      <text:p text:style-name="P5">         <text:span text:style-name="T1">Нельзя и не учитывать индивидуальные особенности ребенка, его возраст, его чувствительность к закаливающим процедурам. Не рекомендуется проводить закаливание на фоне отрицательных эмоциональных состояний, например, страха, обиды, беспокойства. Это может привести к невротическим расстройствам.</text:span></text:p>
      <text:p text:style-name="P2"><text:span text:style-name="T3">         </text:span><text:span text:style-name="Strong_20_Emphasis"><text:span text:style-name="Emphasis"><text:span text:style-name="T2">Какой же можно сделать вывод по поводу закаливания?  </text:span></text:span></text:span><text:span text:style-name="T2">(высказывания родителей)</text:span></text:p>
      <text:p text:style-name="P5">         <text:span text:style-name="T1">Да если мы хотим видеть своего ребенка здоровым – надо ежедневно проводить закаливающие процедуры. В «минимум» закаливания включать воздушные и водные процедуры, правильно подобранную одежду.</text:span></text:p>
      <text:p text:style-name="P2"><text:span text:style-name="T3">         </text:span><text:span text:style-name="Strong_20_Emphasis"><text:span text:style-name="T2">Закаливать организм ребенка можно и продуктами питания.</text:span></text:span></text:p>
      <text:p text:style-name="P5">         <text:span text:style-name="T1">Повысить сопротивляемость организма помогают некоторые растения – биостимуляторы и адаптогены. Последние приспосабливают, адаптируют организм к воздействию некоторых вредных, физических, химических, биологических факторов, в том числе и к непривычным условиям среды.</text:span></text:p>
      <text:p text:style-name="P2"><text:span text:style-name="T3">         </text:span><text:span text:style-name="Strong_20_Emphasis"><text:span text:style-name="Emphasis"><text:span text:style-name="T2">Давайте поговорим, какие же пищевые продукты или вещества помогают ребенку стать более закаленным? </text:span></text:span></text:span><text:span text:style-name="T2">(раздать родителям карточки  для ответов на вопросы)</text:span></text:p>
      <text:p text:style-name="P5">         <text:span text:style-name="T1">Правильные ответы:</text:span></text:p>
      <text:list xml:id="list5078189690509243654" text:style-name="L8">
        <text:list-item>
          <text:p text:style-name="P12">Черная смородина и шиповник повышают устойчивость организма  к</text:p>
        </text:list-item>
      </text:list>
      <text:p text:style-name="P6">охлаждению и ОРВИ.</text:p>
      <text:list xml:id="list4781574205421761071" text:style-name="L9">
        <text:list-item>
          <text:p text:style-name="P13">Напиток «защиты» – морковный сок. Рекомендуется пить свежий</text:p>
        </text:list-item>
      </text:list>
      <text:p text:style-name="P6">морковный сок от 1 столовой ложки до половины стакана, в день, но не более 100 г, так как в больших количествах  он способен вызвать желтушное  окрашивание кожи. Кроме того, у некоторых  детей он вызывает аллергию.</text:p>
      <text:p text:style-name="P5">         <text:span text:style-name="T1">3. Соки являются более чистыми экологическими продуктами. Они быстрее усваиваются организмом (уже через час) и, следовательно, чуть ли не сразу после употребления  включаются в обмен веществ, что благоприятно влияет на восстановительные процессы организма. В соках </text:span><text:soft-page-break/><text:span text:style-name="T1">много воды, но это поистине живая вода – она обогащена биологически активными веществами растительных клеток.</text:span></text:p>
      <text:p text:style-name="P5">         <text:span text:style-name="T1">Все соки обладают общеукрепляющим действием, стимулируют пищеварение и усвоение пищи, а также выводят из организма токсические вещества, в том числе и радиоактивные (морковный и яблочный). Наконец, соки – это и источник витаминов, минеральных солей и многочисленных микроэлементов.</text:span></text:p>
      <text:list xml:id="list6256321839398667237" text:style-name="L10">
        <text:list-item>
          <text:p text:style-name="P14">Чтобы повысить защитные силы организма ребенка, рекомендуется</text:p>
        </text:list-item>
      </text:list>
      <text:p text:style-name="P2"><text:span text:style-name="Strong_20_Emphasis"><text:span text:style-name="T2">прием витаминов.</text:span></text:span></text:p>
      <text:p text:style-name="P2"><text:span text:style-name="T3">         </text:span><text:span text:style-name="T2">Слово «</text:span><text:a xlink:type="simple" xlink:href="http://apteka-ifk.ru/" office:target-frame-name="_blank" xlink:show="new"><text:span text:style-name="T4">витамин</text:span></text:a><text:span text:style-name="T2">» происходит от латинского вита – жизнь. Витамины участвуют в обмене веществ и регулируют отдельные биохимические и физиологические процессы. Недостаток витаминов в пище или изменение процессов их усвоения приводит к нарушению обмена веществ и в конечном счете к развитию гипо- и авитаминозов. Чтобы достичь определенного уровня насыщенности витаминами, необходимо применять препараты, включающие комплексы витаминов в оптимальных соотношениях, особенно в зимне-весенний период. Кстати, использование поливитаминов по 1 – 2 драже в день в обычных дозировках  в период эпидемии гриппа и гриппоподобных заболеваний снижает заболеваемость детей не менее чем в 2 раза.</text:span></text:p>
      <text:list xml:id="list6523326282206376538" text:style-name="L11">
        <text:list-item>
          <text:p text:style-name="P19"><text:span text:style-name="T2">Удар по здоровью ребенка наносят </text:span><text:span text:style-name="Strong_20_Emphasis"><text:span text:style-name="T2">вредные наклонности родителей.</text:span></text:span><text:span text:style-name="T2"> Не</text:span></text:p>
        </text:list-item>
      </text:list>
      <text:p text:style-name="P6">секрет, что дети курящих отцов и матерей болеют бронхолегочными заболеваниями чаще, чем дети не курящих.</text:p>
      <text:list xml:id="list706717509881787720" text:style-name="L12">
        <text:list-item>
          <text:p text:style-name="P20"><text:span text:style-name="T2">Тяжелые последствия  для здоровья ребенка имеют </text:span><text:span text:style-name="Strong_20_Emphasis"><text:span text:style-name="T2">травмы и</text:span></text:span></text:p>
        </text:list-item>
      </text:list>
      <text:p text:style-name="P2"><text:span text:style-name="Strong_20_Emphasis"><text:span text:style-name="T2">несчастные случаи. </text:span></text:span><text:span text:style-name="T2"> </text:span></text:p>
      <text:p text:style-name="P2"><text:span text:style-name="T3">         </text:span><text:span text:style-name="Strong_20_Emphasis"><text:span text:style-name="Emphasis"><text:span text:style-name="T2">Скажите, пожалуйста, что в условия дома может представлять опасность для жизни ребенка? </text:span></text:span></text:span><text:span text:style-name="T2">(высказывания родителей)</text:span></text:p>
      <text:p text:style-name="P5">         <text:span text:style-name="T1">Да,  дети очень любознательны и во всем стараются подражать нам, взрослым. Они могут включать электронагревательные приборы, любят играть с мелкими предметами.</text:span></text:p>
      <text:p text:style-name="P4"><text:span text:style-name="Strong_20_Emphasis"><text:span text:style-name="T2">Помните, здоровье ребенка в ваших руках!</text:span></text:span></text:p>
      <text:p text:style-name="P5">         <text:span text:style-name="T1">Вместе с тем уже замечено: в тех семьях, где взрослые болеют мало, и дети, как правило, здоровы.</text:span></text:p>
      <text:p text:style-name="P6">3. Физкультминутка.</text:p>
      <text:p text:style-name="P5">         <text:span text:style-name="T1">Уважаемые родители, мы, немножко засиделись, давайте отдохнём. (Воспитатель предлагает родителям поиграть в подвижные игры по их желанию).</text:span></text:p>
      <text:p text:style-name="P6">4. Мудрые мысли.</text:p>
      <text:p text:style-name="P5">         <text:span text:style-name="T1">Что же говорят о развитии речи ребенка наши великие педагоги, обратите внимание на их высказывания. Прочтите их вслух. (Родители читают высказывания.)  (Материал смотреть в приложении 1.3.).</text:span></text:p>
      <text:p text:style-name="P2"><text:soft-page-break/><text:span text:style-name="Strong_20_Emphasis"><text:span text:style-name="T2">5.</text:span></text:span><text:span text:style-name="T2"> </text:span><text:span text:style-name="Strong_20_Emphasis"><text:span text:style-name="T2">Видео презентация для родителей «Гигиенические и закаливающие процедуры детей в ДОУ».</text:span></text:span></text:p>
      <text:p text:style-name="P5">         <text:span text:style-name="T1">(Смотреть папку  «Закаливающие и гигиенические процедуры».)</text:span></text:p>
      <text:p text:style-name="P2"><text:span text:style-name="Strong_20_Emphasis"><text:span text:style-name="T2">6.</text:span></text:span><text:span text:style-name="T2"> </text:span><text:span text:style-name="Strong_20_Emphasis"><text:span text:style-name="T2">Работа с памятками. </text:span></text:span><text:span text:style-name="T2"> </text:span></text:p>
      <text:p text:style-name="P5">         <text:span text:style-name="T1">Уважаемые родители! На ваших столах лежат памятки по здоровому образу жизни ребёнка в семье. Познакомьтесь, пожалуйста, с ними.</text:span></text:p>
      <text:p text:style-name="P5">         <text:span text:style-name="T1">Согласны ли вы с данными советами? Если да, то какой из них считаете наиболее значимым? Какие из этих советов вы уже использовали в практике воспитания? Насколько успешно?</text:span></text:p>
      <text:p text:style-name="P6">(Родители вслух зачитывают те советы, которые, по их мнению, самые важные и нужные.)</text:p>
      <text:p text:style-name="P5">         <text:span text:style-name="T1">Эти памятки мы дарим вам. Пусть они помогут вам найти золотую середину в укреплении здоровья вашего ребёнка.</text:span></text:p>
      <text:p text:style-name="P6">(Содержание памяток для родителей смотреть в приложении 1.5.).</text:p>
      <text:p text:style-name="P2"><text:span text:style-name="Strong_20_Emphasis"><text:span text:style-name="T2">7.</text:span></text:span><text:span text:style-name="T2"> </text:span><text:span text:style-name="Strong_20_Emphasis"><text:span text:style-name="T2"> Заключение. </text:span></text:span></text:p>
      <text:p text:style-name="P5">         <text:span text:style-name="T1">Забота о здоровье ребенка и взрослого человека стала занимать во всем мире приоритетные позиции. Чем больше мы будем ребенку показывать и рассказывать о здоровье, тем лучше для его развития.</text:span></text:p>
      <text:p text:style-name="P5">         <text:span text:style-name="T1">Предлагаем Вам поддержать инициативу детского сада и внедрять здоровый образ жизни в семью.</text:span></text:p>
      <text:p text:style-name="P2"><text:span text:style-name="T3">         </text:span><text:span text:style-name="T2">По результатам анкет, дискуссии, игровой терапии с родителями, детьми  предлагаем такое </text:span><text:span text:style-name="Strong_20_Emphasis"><text:span text:style-name="T2">решение родительского собрания:</text:span></text:span></text:p>
      <text:list xml:id="list4824110453642442716" text:style-name="L13">
        <text:list-item>
          <text:p text:style-name="P15">Внедрять здоровый образ жизни в каждую семью.</text:p>
        </text:list-item>
        <text:list-item>
          <text:p text:style-name="P15">Домашний режим ребенка должен быть продолжением режима дня детского сада.</text:p>
        </text:list-item>
        <text:list-item>
          <text:p text:style-name="P15">Систематически проводить закаливание ребенка в условиях семьи.</text:p>
        </text:list-item>
        <text:list-item>
          <text:p text:style-name="P15">В выходные дни обязательно выходить с детьми на прогулку не менее 2 раз в день. Пусть на прогулке ребенок больше двигается, играет в подвижные игры. Детей играми – оздоровим, себя омолодим.</text:p>
        </text:list-item>
        <text:list-item>
          <text:p text:style-name="P15">Проверить дома все травмоопастные места и не допускать детского травматизма.</text:p>
        </text:list-item>
      </text:list>
      <text:p text:style-name="P2"><text:span text:style-name="Strong_20_Emphasis"><text:span text:style-name="T2">8. Анкетирование родителей.</text:span></text:span></text:p>
      <text:p text:style-name="P5">         <text:span text:style-name="T1">Уважаемые родители! В заключение, чтобы узнать, насколько тема и содержание родительского собрания отвечают требованиям родительских собраний, требованиям семьи, предлагаем вам заполнить анкету.</text:span></text:p>
      <text:p text:style-name="P6">(Родители заполняют анкет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9T17:39:27.04</meta:creation-date>
    <meta:document-statistic meta:table-count="0" meta:image-count="0" meta:object-count="0" meta:page-count="8" meta:paragraph-count="126" meta:word-count="2516" meta:character-count="19234"/>
    <dc:date>2014-02-09T17:40:37.04</dc:date>
    <meta:editing-duration>PT1M15S</meta:editing-duration>
    <meta:editing-cycles>1</meta:editing-cycles>
    <meta:generator>OpenOffice.org/3.4$Win32 OpenOffice.org_project/340m1$Build-9590</meta:generator>
  </office:meta>
</office:document-meta>
</file>