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6.424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0.741cm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8"/>Утверждаю:</text:p>
      <text:p text:style-name="P2"><text:s text:c="116"/>Заведующий МДОУ д/с № 7</text:p>
      <text:p text:style-name="P2"><text:s text:c="125"/>_______________ И.В. Маркевич</text:p>
      <text:p text:style-name="P2"/>
      <text:p text:style-name="P2"/>
      <text:p text:style-name="P2"/>
      <text:p text:style-name="P2"/>
      <text:p text:style-name="P2"/>
      <text:p text:style-name="P2"/>
      <text:p text:style-name="P2">ПЛАН</text:p>
      <text:p text:style-name="P2">духовно-нравственного воспитания</text:p>
      <text:p text:style-name="P2">в Муниципальном дошкольном образовательном учреждении </text:p>
      <text:p text:style-name="P2">деткий сад комбинированного вида № 7</text:p>
      <text:p text:style-name="P2">города Кропоткин муниципального образования Кавказский район</text:p>
      <text:p text:style-name="P1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4">Месяц</text:p>
          </table:table-cell>
          <table:table-cell table:style-name="Таблица1.A1" office:value-type="string">
            <text:p text:style-name="P4">Работа с воспитателями</text:p>
          </table:table-cell>
          <table:table-cell table:style-name="Таблица1.A1" office:value-type="string">
            <text:p text:style-name="P4">Работа с родителями</text:p>
          </table:table-cell>
          <table:table-cell table:style-name="Таблица1.D1" office:value-type="string">
            <text:p text:style-name="P4">Работа с детьми</text:p>
          </table:table-cell>
        </table:table-row>
        <table:table-row>
          <table:table-cell table:style-name="Таблица1.A2" office:value-type="string">
            <text:p text:style-name="P3">СЕНТЯБРЬ</text:p>
          </table:table-cell>
          <table:table-cell table:style-name="Таблица1.B2" table:number-columns-spanned="3" office:value-type="string">
            <text:p text:style-name="P4">Тема: «Православная Россия в лицах»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Беседы нравственного и духовно-нравственного содержания с приглашением священнослужителя</text:p>
          </table:table-cell>
          <table:table-cell table:style-name="Таблица1.A2" office:value-type="string">
            <text:p text:style-name="P3">Оформление семейных работ: «Мое генеалогическое дерево»</text:p>
          </table:table-cell>
          <table:table-cell table:style-name="Таблица1.B2" office:value-type="string">
            <text:p text:style-name="P3">«Наши предки.</text:p>
            <text:p text:style-name="P3">Крещение Руси»</text:p>
            <text:p text:style-name="P3">Чтение литературных произведений. Обсуждение прочитанного.</text:p>
          </table:table-cell>
        </table:table-row>
        <table:table-row>
          <table:table-cell table:style-name="Таблица1.A2" office:value-type="string">
            <text:p text:style-name="P3">ОКТЯБРЬ</text:p>
          </table:table-cell>
          <table:table-cell table:style-name="Таблица1.B2" table:number-columns-spanned="3" office:value-type="string">
            <text:p text:style-name="P5"><text:span text:style-name="T1">Тема: «История в архитектурных памятниках»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Консультация «Методы и приемы духовно-нравственного воспитания дошкольников»</text:p>
          </table:table-cell>
          <table:table-cell table:style-name="Таблица1.A2" office:value-type="string">
            <text:p text:style-name="P3">Конкурс семейных фотографий «Любимый уголок России»</text:p>
          </table:table-cell>
          <table:table-cell table:style-name="Таблица1.B2" office:value-type="string">
            <text:p text:style-name="P3">«Храмы и соборы»</text:p>
            <text:p text:style-name="P3"><text:s/>Просмотр слайдов, иллюстраций, видеофильмов. Познавательный рассказ педагога.</text:p>
          </table:table-cell>
        </table:table-row>
        <table:table-row>
          <table:table-cell table:style-name="Таблица1.A2" office:value-type="string">
            <text:p text:style-name="P3">НОЯБРЬ</text:p>
          </table:table-cell>
          <table:table-cell table:style-name="Таблица1.B2" table:number-columns-spanned="3" office:value-type="string">
            <text:p text:style-name="P4">Тема: «Их почитают на Руси»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Чтение жития святых. Обсуждение прочитанного.</text:p>
          </table:table-cell>
          <table:table-cell table:style-name="Таблица1.A2" office:value-type="string">
            <text:p text:style-name="P3">Консультация для родителей: «Что за праздник «именины»?</text:p>
            <text:p text:style-name="P3">Акция "Расскажи ребенку о его небесном покровителе" </text:p>
          </table:table-cell>
          <table:table-cell table:style-name="Таблица1.B2" office:value-type="string">
            <text:p text:style-name="P3">«Святые великомученники, блаженые, преподобные старцы»</text:p>
            <text:p text:style-name="P3">Чтение литературных произведений. Обсуждение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3">ДЕКАБРЬ</text:p>
          </table:table-cell>
          <table:table-cell table:style-name="Таблица1.B2" table:number-columns-spanned="3" office:value-type="string">
            <text:p text:style-name="P4">Тема: «Рождество. Новый год»</text:p>
            <text:p text:style-name="P4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Чтение духовной литературы. Обсуждение прочитанного.</text:p>
          </table:table-cell>
          <table:table-cell table:style-name="Таблица1.A2" office:value-type="string">
            <text:p text:style-name="P3">Выставка работ семейного творчества на тему: <text:s/>«Светлый Ангел» </text:p>
            <text:p text:style-name="P3"/>
          </table:table-cell>
          <table:table-cell table:style-name="Таблица1.B2" office:value-type="string">
            <text:p text:style-name="P3">«Рождество Христово. Святки»</text:p>
            <text:p text:style-name="P3">Познавательный рассказ воспитателя.</text:p>
          </table:table-cell>
        </table:table-row>
        <table:table-row>
          <table:table-cell table:style-name="Таблица1.A2" office:value-type="string">
            <text:p text:style-name="P3">ЯНВАРЬ</text:p>
          </table:table-cell>
          <table:table-cell table:style-name="Таблица1.B2" table:number-columns-spanned="3" office:value-type="string">
            <text:p text:style-name="P4">Тема: «Святки»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Просмотр фильма «Поп»</text:p>
            <text:p text:style-name="P3">Обсуждение после просмотра.</text:p>
          </table:table-cell>
          <table:table-cell table:style-name="Таблица1.A2" office:value-type="string">
            <text:p text:style-name="P3">Открытый показ представления рождественского вертепа</text:p>
            <text:p text:style-name="P3">Изготовление совместно с детьми поделок для реализации на благотворительных базарах</text:p>
          </table:table-cell>
          <table:table-cell table:style-name="Таблица1.B2" office:value-type="string">
            <text:p text:style-name="P3">Предствление рождественского вертепа.</text:p>
            <text:p text:style-name="P3">«Кто такой Николай Угодник. Благотворительность.»</text:p>
            <text:p text:style-name="P3">Чтение литературных произведений. Обсуждение прочитанного.</text:p>
          </table:table-cell>
        </table:table-row>
        <table:table-row>
          <table:table-cell table:style-name="Таблица1.A2" office:value-type="string">
            <text:p text:style-name="P3">ФЕВРАЛЬ</text:p>
          </table:table-cell>
          <table:table-cell table:style-name="Таблица1.B2" table:number-columns-spanned="3" office:value-type="string">
            <text:p text:style-name="P2">Тема: «Дерево добра»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Педагогическая дискуссия по теме</text:p>
          </table:table-cell>
          <table:table-cell table:style-name="Таблица1.A2" office:value-type="string">
            <text:p text:style-name="P3">Дискуссия на тему : «Ребенок и деньги»</text:p>
          </table:table-cell>
          <table:table-cell table:style-name="Таблица1.B2" office:value-type="string">
            <text:p text:style-name="P3">Тема: «Бедность и богатство»</text:p>
            <text:p text:style-name="P3">Этическая беседа. Чтение литературных произведений. Обсуждение прочитанного.</text:p>
          </table:table-cell>
        </table:table-row>
        <table:table-row>
          <table:table-cell table:style-name="Таблица1.A2" office:value-type="string">
            <text:p text:style-name="P3">МАРТ</text:p>
          </table:table-cell>
          <table:table-cell table:style-name="Таблица1.B2" table:number-columns-spanned="3" office:value-type="string">
            <text:p text:style-name="P4">Тема: «Мать и дитя»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Чтение духовной литературы. Обсуждение прочитанного.</text:p>
          </table:table-cell>
          <table:table-cell table:style-name="Таблица1.A2" office:value-type="string">
            <text:p text:style-name="P3">Концерт для мам и бабушек</text:p>
          </table:table-cell>
          <table:table-cell table:style-name="Таблица1.B2" office:value-type="string">
            <text:p text:style-name="P3">Тема: «Пресветлая Мать»</text:p>
            <text:p text:style-name="P3">Рассматривание икон с изображением Богородицы.</text:p>
            <text:p text:style-name="P3">Познавательный рассказ педагога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table:number-columns-spanned="3" office:value-type="string">
            <text:p text:style-name="P4">Тема: «Дерево добра»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>АПРЕЛЬ</text:p>
          </table:table-cell>
          <table:table-cell table:style-name="Таблица1.A2" office:value-type="string">
            <text:p text:style-name="P3">Чтение духовной литературы. Обсуждение прочитанного.</text:p>
          </table:table-cell>
          <table:table-cell table:style-name="Таблица1.A2" office:value-type="string">
            <text:p text:style-name="P3">Консулльтация для родителей «Пасхи светлый праздник»</text:p>
            <text:p text:style-name="P3">Конкурс пасхальных композиций</text:p>
          </table:table-cell>
          <table:table-cell table:style-name="Таблица1.B2" office:value-type="string">
            <text:p text:style-name="P3">Тема: «Светлое Воскресенье»</text:p>
            <text:p text:style-name="P3">Познавательнй рассказ педагога. Рассматривание икон, иллюстраций, чтение художественной литературы</text:p>
          </table:table-cell>
        </table:table-row>
        <text:soft-page-break/>
        <table:table-row>
          <table:table-cell table:style-name="Таблица1.A2" office:value-type="string">
            <text:p text:style-name="P3">МАЙ</text:p>
          </table:table-cell>
          <table:table-cell table:style-name="Таблица1.B2" table:number-columns-spanned="3" office:value-type="string">
            <text:p text:style-name="P4">Тема: «Защитники земли русской»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Чтение духовной литературы. Обсуждение прочитанного.</text:p>
          </table:table-cell>
          <table:table-cell table:style-name="Таблица1.A2" office:value-type="string">
            <text:p text:style-name="P3">Папка-передвижка для родителей на тему: «Ко с мечом к нам прийдет, тот от меча и погибнет»</text:p>
          </table:table-cell>
          <table:table-cell table:style-name="Таблица1.B2" office:value-type="string">
            <text:p text:style-name="P3">Тема: «Герои былин и песен. Мужество. Отвага»</text:p>
            <text:p text:style-name="P3">Чтение литературных произведений. Обсуждение прочитанного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4M04S</meta:editing-duration>
    <meta:editing-cycles>3</meta:editing-cycles>
    <meta:generator>OpenOffice.org/3.1$Win32 OpenOffice.org_project/310m11$Build-9399</meta:generator>
    <dc:date>2010-08-06T13:08:26.31</dc:date>
    <meta:printed-by>Татьяна Кузьменко</meta:printed-by>
    <meta:print-date>2010-08-06T13:07:38.81</meta:print-date>
    <meta:document-statistic meta:table-count="1" meta:image-count="0" meta:object-count="0" meta:page-count="3" meta:paragraph-count="73" meta:word-count="312" meta:character-count="2986"/>
    <dc:creator>Татьяна Кузьменко</dc:creator>
    <meta:user-defined meta:name="Info 1"/>
    <meta:user-defined meta:name="Info 2"/>
    <meta:user-defined meta:name="Info 3"/>
    <meta:user-defined meta:name="Info 4"/>
  </office:meta>
</office:document-meta>
</file>