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76cm" fo:margin-left="-1.021cm" fo:margin-right="-1.057cm" table:align="margins"/>
    </style:style>
    <style:style style:name="Таблица1.A" style:family="table-column">
      <style:table-column-properties style:column-width="2.644cm" style:rel-column-width="9083*"/>
    </style:style>
    <style:style style:name="Таблица1.B" style:family="table-column">
      <style:table-column-properties style:column-width="6.907cm" style:rel-column-width="23729*"/>
    </style:style>
    <style:style style:name="Таблица1.C" style:family="table-column">
      <style:table-column-properties style:column-width="4.736cm" style:rel-column-width="16270*"/>
    </style:style>
    <style:style style:name="Таблица1.D" style:family="table-column">
      <style:table-column-properties style:column-width="4.789cm" style:rel-column-width="164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7" style:family="table-row">
      <style:table-row-properties style:min-row-height="0.598cm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Standard" style:list-style-name="L1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ЕРСПЕКТИВНОЕ ПЛАНИРОВАНИЕ </text:p>
      <text:p text:style-name="P2">РАБОТЫ ПО ЗАКРЕПЛЕНИЮ ЗНАНИЙ</text:p>
      <text:p text:style-name="P2"><text:s/>О ПРАВИЛАХ ДОРОЖНОГО ДВИЖЕНИЯ У ДЕТЕЙ </text:p>
      <text:p text:style-name="P2">ПОДГОТОВИТЕЛЬНОЙ ГРУППЫ</text:p>
      <text:p text:style-name="P2"/>
      <text:p text:style-name="P1">Подготовительная <text:s/>группа:</text:p>
      <text:p text:style-name="P1">Задачи:</text:p>
      <text:list xml:id="list36555232" text:style-name="L1">
        <text:list-item>
          <text:p text:style-name="P7"><text:s/>Уточнить знания о назначении светофора</text:p>
        </text:list-item>
        <text:list-item>
          <text:p text:style-name="P7">Расширить представления об улице, дороге, дать элементарные знания о правилах безопасного поведения</text:p>
        </text:list-item>
        <text:list-item>
          <text:p text:style-name="P7">Познакомить с классификацией транспорта, формировать навыки культурного поведения в транспорте</text:p>
        </text:list-item>
      </text:list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месяц</text:p>
          </table:table-cell>
          <table:table-cell table:style-name="Таблица1.A1" office:value-type="string">
            <text:p text:style-name="P4">Работа на занятии</text:p>
          </table:table-cell>
          <table:table-cell table:style-name="Таблица1.A1" office:value-type="string">
            <text:p text:style-name="P4">Работа вне занятия</text:p>
          </table:table-cell>
          <table:table-cell table:style-name="Таблица1.D1" office:value-type="string">
            <text:p text:style-name="P4">Работа с родителями</text:p>
          </table:table-cell>
        </table:table-row>
        <table:table-row>
          <table:table-cell table:style-name="Таблица1.A2" table:number-columns-spanned="4" office:value-type="string">
            <text:p text:style-name="P5">Тема: «Дорожные знак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Сентябрь</text:p>
          </table:table-cell>
          <table:table-cell table:style-name="Таблица1.A3" office:value-type="string">
            <text:p text:style-name="P3">Беседа на тему «Зачем нужны дорожные знаки»</text:p>
            <text:p text:style-name="P3">Цель: Закрепить внешний вид и назначение дорожных знаков</text:p>
            <text:p text:style-name="P3">Материал: Макеты дорожных знаков</text:p>
          </table:table-cell>
          <table:table-cell table:style-name="Таблица1.A3" office:value-type="string">
            <text:p text:style-name="P3">Сюжетно-ролевая игра «Водители и пешеходы»</text:p>
            <text:p text:style-name="P3"/>
            <text:p text:style-name="P3">Дидактическая игра «Путешествие по городу»</text:p>
          </table:table-cell>
          <table:table-cell table:style-name="Таблица1.A2" office:value-type="string">
            <text:p text:style-name="P3">Составление совместно с родителями схем маршрутов наиболее безопасного <text:s/>пути от дома к детскому саду</text:p>
          </table:table-cell>
        </table:table-row>
        <table:table-row>
          <table:table-cell table:style-name="Таблица1.A2" table:number-columns-spanned="4" office:value-type="string">
            <text:p text:style-name="P5">Тема: «Транспорт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Октябрь</text:p>
          </table:table-cell>
          <table:table-cell table:style-name="Таблица1.A3" office:value-type="string">
            <text:p text:style-name="P3">Беседа на тему «Транспорт: наземный, воздушный, водный»</text:p>
            <text:p text:style-name="P3">Цель: Систематизировать имеющиеся знания о различных видах транспорта</text:p>
            <text:p text:style-name="P3">Материал: Иллюстрации</text:p>
          </table:table-cell>
          <table:table-cell table:style-name="Таблица1.A3" office:value-type="string">
            <text:p text:style-name="P3">Дидактическая игра «Цветные автомобили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>Анкетирование родителей по теме: «Я и мой ребенок на улицах города»</text:p>
          </table:table-cell>
        </table:table-row>
        <table:table-row>
          <table:table-cell table:style-name="Таблица1.A2" table:number-columns-spanned="4" office:value-type="string">
            <text:p text:style-name="P5">Тема: «Общественный транспорт»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3" office:value-type="string">
            <text:p text:style-name="P3">Ноябрь</text:p>
          </table:table-cell>
          <table:table-cell table:style-name="Таблица1.A3" office:value-type="string">
            <text:p text:style-name="P3">Беседа на тему «Мы — пассажиры автобуса»</text:p>
            <text:p text:style-name="P3">Цель: Закрепить представления о внешнем виде и назначении автобуса; познакомить с правилами культурного поведения в транспорте; активизировать слова: пассажир, остановка, водитель</text:p>
            <text:p text:style-name="P3">Материалы: иллюстрации общественного транспорта</text:p>
          </table:table-cell>
          <table:table-cell table:style-name="Таблица1.A3" office:value-type="string">
            <text:p text:style-name="P3">Сюжетно-ролевая игра «Поездка в автобусе»</text:p>
            <text:p text:style-name="P3"/>
            <text:p text:style-name="P3">Конструирование «Автобус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>Конкурс стенгазет на тему безопасности дорожного движения</text:p>
          </table:table-cell>
        </table:table-row>
        <table:table-row table:style-name="Таблица1.7">
          <table:table-cell table:style-name="Таблица1.A2" table:number-columns-spanned="4" office:value-type="string">
            <text:p text:style-name="P5">Тема: «Наша улиц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Декабрь</text:p>
          </table:table-cell>
          <table:table-cell table:style-name="Таблица1.A3" office:value-type="string">
            <text:p text:style-name="P3">Беседа на тему «Что нам расскажут дорожные знаки»</text:p>
            <text:p text:style-name="P3">Цель: Закрепить правила поведения на улице пешеходов и водителей</text:p>
            <text:p text:style-name="P3">Материал: иллюстрации</text:p>
            <text:p text:style-name="P3"/>
            <text:p text:style-name="P3"/>
          </table:table-cell>
          <table:table-cell table:style-name="Таблица1.A3" office:value-type="string">
            <text:p text:style-name="P3">Дидактическая игра «Светофор»</text:p>
            <text:p text:style-name="P3"/>
            <text:p text:style-name="P3">Рассматривание иллюстраций</text:p>
            <text:p text:style-name="P3"/>
          </table:table-cell>
          <table:table-cell table:style-name="Таблица1.A2" office:value-type="string">
            <text:p text:style-name="P3">Консультация для родителей «Правила дорожной безопасности для ребенка и взрослого»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5">Тема: «У нас в гостях инспектор ГИБДД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Январь</text:p>
          </table:table-cell>
          <table:table-cell table:style-name="Таблица1.A3" office:value-type="string">
            <text:p text:style-name="P3">Встреча с инспектором ГИБДД</text:p>
            <text:p text:style-name="P3">Цель: Познакомить с работой инспектора, вызвать эмоциональный отклик в ходе беседы</text:p>
          </table:table-cell>
          <table:table-cell table:style-name="Таблица1.A3" office:value-type="string">
            <text:p text:style-name="P3">Сюжетно-ролевая игра «Скорая помощь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>Оформление наглядно-информационного материала для родителей на тему: «Опасности зимней дороги»</text:p>
          </table:table-cell>
        </table:table-row>
        <table:table-row>
          <table:table-cell table:style-name="Таблица1.A2" table:number-columns-spanned="4" office:value-type="string">
            <text:p text:style-name="P5">Тема: «Дорога зимой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Февраль</text:p>
          </table:table-cell>
          <table:table-cell table:style-name="Таблица1.A3" office:value-type="string">
            <text:p text:style-name="P3">Беседа «Опасности зимней дороги»</text:p>
            <text:p text:style-name="P3">Цель: уточнить представления детей об опасности, которую представляет собой скользкая дорога</text:p>
            <text:p text:style-name="P3">Материал: иллюстрации, плакаты</text:p>
          </table:table-cell>
          <table:table-cell table:style-name="Таблица1.A3" office:value-type="string">
            <text:p text:style-name="P3">Чтение стихотворения В. Берекстова «Гололедица»</text:p>
            <text:p text:style-name="P3"/>
            <text:p text:style-name="P3">Рассматривание иллюстраций</text:p>
          </table:table-cell>
          <table:table-cell table:style-name="Таблица1.A2" office:value-type="string">
            <text:p text:style-name="P3">Викторина для родителей «Знаете ли Вы правила дорожного движения»</text:p>
          </table:table-cell>
        </table:table-row>
        <table:table-row>
          <table:table-cell table:style-name="Таблица1.A2" table:number-columns-spanned="4" office:value-type="string">
            <text:p text:style-name="P5">Тема: «Транспорт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Март</text:p>
          </table:table-cell>
          <table:table-cell table:style-name="Таблица1.A3" office:value-type="string">
            <text:p text:style-name="P3">Целевая прогулка «Наблюдение за транспортом»</text:p>
            <text:p text:style-name="P3">Цель: Пронаблюдать за выполнением правил дорожного движения пешеходами и водителями</text:p>
          </table:table-cell>
          <table:table-cell table:style-name="Таблица1.A3" office:value-type="string">
            <text:p text:style-name="P3">Дидактическая игра</text:p>
            <text:p text:style-name="P3"><text:s/>«Дорожные знаки»</text:p>
            <text:p text:style-name="P3"/>
            <text:p text:style-name="P3"/>
          </table:table-cell>
          <table:table-cell table:style-name="Таблица1.A2" office:value-type="string">
            <text:p text:style-name="P3">Консультация для родителей «Чтобы не было беды»</text:p>
          </table:table-cell>
        </table:table-row>
        <table:table-row>
          <table:table-cell table:style-name="Таблица1.A2" table:number-columns-spanned="4" office:value-type="string">
            <text:p text:style-name="P5">Тема: «Улицы нашего город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Апрель</text:p>
          </table:table-cell>
          <table:table-cell table:style-name="Таблица1.A3" office:value-type="string">
            <text:p text:style-name="P3">Составление рассказов об улице, на которой живет ребенок, по плану</text:p>
            <text:p text:style-name="P3">Цель: Закрепить представления об улицах города; правила дорожного движения</text:p>
          </table:table-cell>
          <table:table-cell table:style-name="Таблица1.A3" office:value-type="string">
            <text:p text:style-name="P3">Рассматривание иллюстраций</text:p>
          </table:table-cell>
          <table:table-cell table:style-name="Таблица1.A2" office:value-type="string">
            <text:p text:style-name="P3">Конкурс семейного творчества «Что мы видели по дороге в детский сад»</text:p>
          </table:table-cell>
        </table:table-row>
        <table:table-row>
          <table:table-cell table:style-name="Таблица1.A2" table:number-columns-spanned="4" office:value-type="string">
            <text:p text:style-name="P5">Тема: «Автобусная остановк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Март</text:p>
          </table:table-cell>
          <table:table-cell table:style-name="Таблица1.A3" office:value-type="string">
            <text:p text:style-name="P3">Целевая прогулка к автобусной остановке. </text:p>
            <text:p text:style-name="P3">Цель: закрепить правила поведения при посадке в общественный транспорт, а так же в общественном транспорте</text:p>
          </table:table-cell>
          <table:table-cell table:style-name="Таблица1.A3" office:value-type="string">
            <text:p text:style-name="P3">Сюжетно-ролевая игра «Пассажиры автобуса»</text:p>
            <text:p text:style-name="P3"/>
          </table:table-cell>
          <table:table-cell table:style-name="Таблица1.A2" office:value-type="string">
            <text:p text:style-name="P3">Конкурс семейных сочинений: «Нам на улице не страшно»</text:p>
          </table:table-cell>
        </table:table-row>
        <table:table-row>
          <table:table-cell table:style-name="Таблица1.A2" table:number-columns-spanned="4" office:value-type="string">
            <text:p text:style-name="P5">Тема: «Дорожное движение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>Май</text:p>
          </table:table-cell>
          <table:table-cell table:style-name="Таблица1.A3" office:value-type="string">
            <text:p text:style-name="P3">Итоговое обобщающее занятие по правилам дорожного движения</text:p>
          </table:table-cell>
          <table:table-cell table:style-name="Таблица1.A3" office:value-type="string">
            <text:p text:style-name="P3">Дидактическая игра «Пешеходы и переходы»</text:p>
            <text:p text:style-name="P3"/>
            <text:p text:style-name="P3"/>
            <text:p text:style-name="P3"/>
          </table:table-cell>
          <table:table-cell table:style-name="Таблица1.A2" office:value-type="string">
            <text:p text:style-name="P3">Консультация для родителей: «Наших детей нам и беречь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23M16S</meta:editing-duration>
    <meta:editing-cycles>11</meta:editing-cycles>
    <meta:generator>OpenOffice.org/3.1$Win32 OpenOffice.org_project/310m11$Build-9399</meta:generator>
    <dc:date>2009-10-30T17:06:04.10</dc:date>
    <meta:print-date>2009-10-30T17:04:23.48</meta:print-date>
    <meta:document-statistic meta:table-count="1" meta:image-count="0" meta:object-count="0" meta:page-count="2" meta:paragraph-count="85" meta:word-count="434" meta:character-count="3414"/>
    <meta:user-defined meta:name="Info 1"/>
    <meta:user-defined meta:name="Info 2"/>
    <meta:user-defined meta:name="Info 3"/>
    <meta:user-defined meta:name="Info 4"/>
  </office:meta>
</office:document-meta>
</file>