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76cm" fo:margin-left="-1.021cm" fo:margin-right="-1.057cm" table:align="margins"/>
    </style:style>
    <style:style style:name="Таблица1.A" style:family="table-column">
      <style:table-column-properties style:column-width="2.644cm" style:rel-column-width="1499*"/>
    </style:style>
    <style:style style:name="Таблица1.B" style:family="table-column">
      <style:table-column-properties style:column-width="6.907cm" style:rel-column-width="3916*"/>
    </style:style>
    <style:style style:name="Таблица1.C" style:family="table-column">
      <style:table-column-properties style:column-width="4.736cm" style:rel-column-width="2685*"/>
    </style:style>
    <style:style style:name="Таблица1.D" style:family="table-column">
      <style:table-column-properties style:column-width="4.789cm" style:rel-column-width="27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7" style:family="table-row">
      <style:table-row-properties style:min-row-height="0.598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 style:list-style-name="L1"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ПЕРСПЕКТИВНОЕ ПЛАНИРОВАНИЕ </text:p>
      <text:p text:style-name="P5">РАБОТЫ ПО ЗАКРЕПЛЕНИЮ ЗНАНИЙ</text:p>
      <text:p text:style-name="P5"><text:s/>О ПРАВИЛАХ ДОРОЖНОГО ДВИЖЕНИЯ У ДЕТЕЙ </text:p>
      <text:p text:style-name="P5">СТАРШЕЙ ГРУППЫ</text:p>
      <text:p text:style-name="P5"/>
      <text:p text:style-name="P4">Старшая <text:s/>группа:</text:p>
      <text:p text:style-name="P4">Задачи:</text:p>
      <text:list xml:id="list35269578" text:style-name="L1">
        <text:list-item>
          <text:p text:style-name="P6"><text:s/>Познакомить детей с дорожными знаками: предупреждающими, запрещающими, информационно-указательными</text:p>
        </text:list-item>
        <text:list-item>
          <text:p text:style-name="P6">Продолжать закреплять и дополнять знания о некоторых правилах дорожного движения</text:p>
        </text:list-item>
        <text:list-item>
          <text:p text:style-name="P6">Воспитывать культуруры поведения на улице и в транспорте</text:p>
        </text:list-item>
      </text:list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месяц</text:p>
          </table:table-cell>
          <table:table-cell table:style-name="Таблица1.A1" office:value-type="string">
            <text:p text:style-name="P2">Работа на занятии</text:p>
          </table:table-cell>
          <table:table-cell table:style-name="Таблица1.A1" office:value-type="string">
            <text:p text:style-name="P2">Работа вне занятия</text:p>
          </table:table-cell>
          <table:table-cell table:style-name="Таблица1.D1" office:value-type="string">
            <text:p text:style-name="P2">Работа с родителями</text:p>
          </table:table-cell>
        </table:table-row>
        <table:table-row>
          <table:table-cell table:style-name="Таблица1.A2" table:number-columns-spanned="4" office:value-type="string">
            <text:p text:style-name="P1"><text:span text:style-name="T1">Тема: «Моя улица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Сентябрь</text:p>
          </table:table-cell>
          <table:table-cell table:style-name="Таблица1.A3" office:value-type="string">
            <text:p text:style-name="P1">Рассказ воспитателя о правилах безопасного перехода улиц</text:p>
            <text:p text:style-name="P1">Цель: закрепить правила дорожного движения для пешеходов</text:p>
            <text:p text:style-name="P1">Материал: Иллюстрации</text:p>
          </table:table-cell>
          <table:table-cell table:style-name="Таблица1.A3" office:value-type="string">
            <text:p text:style-name="P1">Рисование «Я иду по улице»</text:p>
            <text:p text:style-name="P1"/>
            <text:p text:style-name="P1">Рассматривание иллюстраций</text:p>
          </table:table-cell>
          <table:table-cell table:style-name="Таблица1.A2" office:value-type="string">
            <text:p text:style-name="P1">Составление совместно с родителями схем маршрутов наиболее безопасного <text:s/>пути от дома к детскому саду</text:p>
          </table:table-cell>
        </table:table-row>
        <table:table-row>
          <table:table-cell table:style-name="Таблица1.A2" table:number-columns-spanned="4" office:value-type="string">
            <text:p text:style-name="P3">Тема: «Опасные шалости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Октябрь</text:p>
          </table:table-cell>
          <table:table-cell table:style-name="Таблица1.A3" office:value-type="string">
            <text:p text:style-name="P1">Чтение рассказа Н.Носова «Автомобиль». Беседа по прочитанному</text:p>
            <text:p text:style-name="P1">Цель: Выявить опасные последствия детских шалостей на проезжей части</text:p>
            <text:p text:style-name="P1">Материал: иллюстрации</text:p>
          </table:table-cell>
          <table:table-cell table:style-name="Таблица1.A3" office:value-type="string">
            <text:p text:style-name="P1">Дидактическая игра «Цветные автомобили»</text:p>
            <text:p text:style-name="P1"/>
            <text:p text:style-name="P1">Рассматривание иллюстраций</text:p>
          </table:table-cell>
          <table:table-cell table:style-name="Таблица1.A2" office:value-type="string">
            <text:p text:style-name="P1">Анкетирование родителей по теме: «Я и мой ребенок на улицах города»</text:p>
          </table:table-cell>
        </table:table-row>
        <table:table-row>
          <table:table-cell table:style-name="Таблица1.A2" table:number-columns-spanned="4" office:value-type="string">
            <text:p text:style-name="P3">Тема: «Дорожные знаки»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3" office:value-type="string">
            <text:p text:style-name="P1">Ноябрь</text:p>
          </table:table-cell>
          <table:table-cell table:style-name="Таблица1.A3" office:value-type="string">
            <text:p text:style-name="P1">Беседа на тему «Когда знаки предупреждают»</text:p>
            <text:p text:style-name="P1">Цель: Познакомить с группой предупреждающих знаков: «Дети», «Пешеходный переход». Познакомить с обенностями внешнего вида знаков этой группы</text:p>
            <text:p text:style-name="P1">Материал: макеты знаков</text:p>
          </table:table-cell>
          <table:table-cell table:style-name="Таблица1.A3" office:value-type="string">
            <text:p text:style-name="P1">Подвижная <text:s/>игра «Светофор»</text:p>
            <text:p text:style-name="P1"/>
            <text:p text:style-name="P1">Конструирование «Автобус»</text:p>
            <text:p text:style-name="P1"/>
            <text:p text:style-name="P1">Рассматривание иллюстраций</text:p>
          </table:table-cell>
          <table:table-cell table:style-name="Таблица1.A2" office:value-type="string">
            <text:p text:style-name="P1">Изготовление макетов предупреждающих знаков</text:p>
          </table:table-cell>
        </table:table-row>
        <table:table-row table:style-name="Таблица1.7">
          <table:table-cell table:style-name="Таблица1.A2" table:number-columns-spanned="4" office:value-type="string">
            <text:p text:style-name="P3">Тема: «Дорожные знаки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Декабрь</text:p>
          </table:table-cell>
          <table:table-cell table:style-name="Таблица1.A3" office:value-type="string">
            <text:p text:style-name="P1">Беседа на тему «Когда знаки запрещают»</text:p>
            <text:p text:style-name="P1">Цель: Познакомить с группой запрещающих знаков: «Движение пешеходов запрещено», «Движение на велосипедах запрещено»</text:p>
            <text:p text:style-name="P1">Материал: макеты знаков</text:p>
          </table:table-cell>
          <table:table-cell table:style-name="Таблица1.A3" office:value-type="string">
            <text:p text:style-name="P1">Дидактическая игра «Дорожные знаки»</text:p>
            <text:p text:style-name="P1"/>
            <text:p text:style-name="P1">Рассматривание иллюстраций</text:p>
            <text:p text:style-name="P1"/>
          </table:table-cell>
          <table:table-cell table:style-name="Таблица1.A2" office:value-type="string">
            <text:p text:style-name="P1">Изготовление макетов запрещающих знаков</text:p>
          </table:table-cell>
        </table:table-row>
        <table:table-row>
          <table:table-cell table:style-name="Таблица1.A2" table:number-columns-spanned="4" office:value-type="string">
            <text:p text:style-name="P3">Тема: «Дорожные знаки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Январь</text:p>
          </table:table-cell>
          <table:table-cell table:style-name="Таблица1.A3" office:value-type="string">
            <text:p text:style-name="P1">Беседа на тему «Когда знаки сообщают <text:s/>и указывают»</text:p>
            <text:p text:style-name="P1"><text:soft-page-break/>Цель: <text:s/>Познакомить с группой информационных знаков: «Знаки сервиса, «Пешеходный переход»»</text:p>
            <text:p text:style-name="P1">Материал: макеты знаков</text:p>
          </table:table-cell>
          <table:table-cell table:style-name="Таблица1.A3" office:value-type="string">
            <text:p text:style-name="P1">Сюжетно-ролевая игра «Водители»</text:p>
            <text:p text:style-name="P1"><text:soft-page-break/></text:p>
            <text:p text:style-name="P1">Рассматривание иллюстраций</text:p>
          </table:table-cell>
          <table:table-cell table:style-name="Таблица1.A2" office:value-type="string">
            <text:p text:style-name="P1">Изготовление макетов указывающих знаков</text:p>
          </table:table-cell>
        </table:table-row>
        <table:table-row>
          <table:table-cell table:style-name="Таблица1.A2" table:number-columns-spanned="4" office:value-type="string">
            <text:p text:style-name="P3">Тема: «Мы - пассажиры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Февраль</text:p>
          </table:table-cell>
          <table:table-cell table:style-name="Таблица1.A3" office:value-type="string">
            <text:p text:style-name="P1">Беседа на тему:«Что можно, а что нельзя делать в общественном транспорте»</text:p>
            <text:p text:style-name="P1">Цель: закрепить правила поведения в общественном транспорте</text:p>
            <text:p text:style-name="P1">Материал: макет автобуса</text:p>
          </table:table-cell>
          <table:table-cell table:style-name="Таблица1.A3" office:value-type="string">
            <text:p text:style-name="P1">Чтение рассказа Н.Носова «Метро»</text:p>
            <text:p text:style-name="P1"/>
            <text:p text:style-name="P1">Рассматривание иллюстраций</text:p>
          </table:table-cell>
          <table:table-cell table:style-name="Таблица1.A2" office:value-type="string">
            <text:p text:style-name="P1">Викторина для родителей «Знаете ли Вы правила дорожного движения»</text:p>
          </table:table-cell>
        </table:table-row>
        <table:table-row>
          <table:table-cell table:style-name="Таблица1.A2" table:number-columns-spanned="4" office:value-type="string">
            <text:p text:style-name="P3">Тема: «Про того, кто головой рисковал на мостовой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Март</text:p>
          </table:table-cell>
          <table:table-cell table:style-name="Таблица1.A3" office:value-type="string">
            <text:p text:style-name="P1">Рассматривание плакатов на тему безопасности дорожного движения. Беседа по ситуациям.</text:p>
            <text:p text:style-name="P1">Цель: Показать последствия неправильного поведения на улице</text:p>
            <text:p text:style-name="P1">Материал: Плакаты и изображением различных ситуаций</text:p>
          </table:table-cell>
          <table:table-cell table:style-name="Таблица1.A3" office:value-type="string">
            <text:p text:style-name="P1">Дидактическая игра</text:p>
            <text:p text:style-name="P1"><text:s/>«Дорожные знаки»</text:p>
            <text:p text:style-name="P1"/>
            <text:p text:style-name="P1">Чтение стихотворения С.Михалкова «Скверная история»</text:p>
          </table:table-cell>
          <table:table-cell table:style-name="Таблица1.A2" office:value-type="string">
            <text:p text:style-name="P1">Консультация для родителей «Чтобы не было беды»</text:p>
          </table:table-cell>
        </table:table-row>
        <table:table-row>
          <table:table-cell table:style-name="Таблица1.A2" table:number-columns-spanned="4" office:value-type="string">
            <text:p text:style-name="P3">Тема: «Работа инспектора ГАИ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Апрель</text:p>
          </table:table-cell>
          <table:table-cell table:style-name="Таблица1.A3" office:value-type="string">
            <text:p text:style-name="P1">Беседа на тему: «Кто следит за соблюдением правил дорожного движения»</text:p>
            <text:p text:style-name="P1">Цель: познакомить с работой инспектора ГАИ</text:p>
          </table:table-cell>
          <table:table-cell table:style-name="Таблица1.A3" office:value-type="string">
            <text:p text:style-name="P1">Сюжетно-ролевая игра «Инспектор ГАИ»</text:p>
          </table:table-cell>
          <table:table-cell table:style-name="Таблица1.A2" office:value-type="string">
            <text:p text:style-name="P1">Конкурс семейного творчества «Что мы видели по дороге в детский сад»</text:p>
          </table:table-cell>
        </table:table-row>
        <table:table-row>
          <table:table-cell table:style-name="Таблица1.A2" table:number-columns-spanned="4" office:value-type="string">
            <text:p text:style-name="P3">Тема: «Автобусная остановка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Март</text:p>
          </table:table-cell>
          <table:table-cell table:style-name="Таблица1.A3" office:value-type="string">
            <text:p text:style-name="P1">Целевая прогулка к автобусной остановке. </text:p>
            <text:p text:style-name="P1">Цель: закрепить правила поведения при посадке в общественный транспорт</text:p>
          </table:table-cell>
          <table:table-cell table:style-name="Таблица1.A3" office:value-type="string">
            <text:p text:style-name="P1">Сюжетно-ролевая игра «Пассажиры автобуса»</text:p>
            <text:p text:style-name="P1"/>
          </table:table-cell>
          <table:table-cell table:style-name="Таблица1.A2" office:value-type="string">
            <text:p text:style-name="P1">Конкурс семейных сочинений: «Нам на улице не страшно»</text:p>
          </table:table-cell>
        </table:table-row>
        <table:table-row>
          <table:table-cell table:style-name="Таблица1.A2" table:number-columns-spanned="4" office:value-type="string">
            <text:p text:style-name="P3">Тема: «Правила дорожного движения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Май</text:p>
          </table:table-cell>
          <table:table-cell table:style-name="Таблица1.A3" office:value-type="string">
            <text:p text:style-name="P1">Итоговая викторина «Знактоки правил дорожного движения»</text:p>
            <text:p text:style-name="P1">Цель: Закрепить правила дорожного движения</text:p>
          </table:table-cell>
          <table:table-cell table:style-name="Таблица1.A3" office:value-type="string">
            <text:p text:style-name="P1">Коллективное рисование «Улицы нашего города»</text:p>
            <text:p text:style-name="P1"/>
            <text:p text:style-name="P1"/>
          </table:table-cell>
          <table:table-cell table:style-name="Таблица1.A2" office:value-type="string">
            <text:p text:style-name="P1">Консультация для родителей: «Наших детей нам и беречь»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1M05S</meta:editing-duration>
    <meta:editing-cycles>3</meta:editing-cycles>
    <meta:generator>OpenOffice.org/3.1$Win32 OpenOffice.org_project/310m11$Build-9399</meta:generator>
    <dc:date>2009-10-30T16:45:38.70</dc:date>
    <meta:print-date>2009-10-30T16:42:32.46</meta:print-date>
    <meta:document-statistic meta:table-count="1" meta:image-count="0" meta:object-count="0" meta:page-count="2" meta:paragraph-count="89" meta:word-count="431" meta:character-count="3403"/>
    <meta:user-defined meta:name="Info 1"/>
    <meta:user-defined meta:name="Info 2"/>
    <meta:user-defined meta:name="Info 3"/>
    <meta:user-defined meta:name="Info 4"/>
  </office:meta>
</office:document-meta>
</file>