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76cm" fo:margin-left="-1.021cm" fo:margin-right="-1.057cm" table:align="margins"/>
    </style:style>
    <style:style style:name="Таблица1.A" style:family="table-column">
      <style:table-column-properties style:column-width="2.646cm" style:rel-column-width="1500*"/>
    </style:style>
    <style:style style:name="Таблица1.B" style:family="table-column">
      <style:table-column-properties style:column-width="5.662cm" style:rel-column-width="3210*"/>
    </style:style>
    <style:style style:name="Таблица1.C" style:family="table-column">
      <style:table-column-properties style:column-width="5.715cm" style:rel-column-width="3240*"/>
    </style:style>
    <style:style style:name="Таблица1.D" style:family="table-column">
      <style:table-column-properties style:column-width="5.054cm" style:rel-column-width="286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7" style:family="table-row">
      <style:table-row-properties style:min-row-height="0.598cm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 style:list-style-name="L1">
      <style:text-properties fo:language="ru" fo:country="RU"/>
    </style:style>
    <style:style style:name="P7" style:family="paragraph" style:parent-style-name="Standard" style:list-style-name="L1"/>
    <style:style style:name="P8" style:family="paragraph" style:parent-style-name="Table_20_Contents">
      <style:text-properties fo:language="ru" fo:country="RU"/>
    </style:style>
    <style:style style:name="P9" style:family="paragraph" style:parent-style-name="Table_20_Contents"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ПЕРСПЕКТИВНОЕ ПЛАНИРОВАНИЕ </text:p>
      <text:p text:style-name="P5">РАБОТЫ ПО ЗАКРЕПЛЕНИЮ ЗНАНИЙ</text:p>
      <text:p text:style-name="P5"><text:s/>О ПРАВИЛАХ ДОРОЖНОГО ДВИЖЕНИЯ У ДЕТЕЙ </text:p>
      <text:p text:style-name="P5">ВТОРОЙ МЛАДШЕЙ ГРУППЫ</text:p>
      <text:p text:style-name="P5"/>
      <text:p text:style-name="P5"/>
      <text:p text:style-name="P1">Вторая младшая группа:</text:p>
      <text:p text:style-name="P1">Задачи:</text:p>
      <text:list xml:id="list36110877" text:style-name="L1">
        <text:list-item>
          <text:p text:style-name="P7"><text:span text:style-name="T1"><text:s/>Познакомить со светофором</text:span></text:p>
        </text:list-item>
        <text:list-item>
          <text:p text:style-name="P6">Формирование представлений об улице, ее основных частях</text:p>
        </text:list-item>
        <text:list-item>
          <text:p text:style-name="P6">Учить различать виды наземного транспорта</text:p>
        </text:list-item>
      </text:list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месяц</text:p>
          </table:table-cell>
          <table:table-cell table:style-name="Таблица1.A1" office:value-type="string">
            <text:p text:style-name="P3">Работа на занятии</text:p>
          </table:table-cell>
          <table:table-cell table:style-name="Таблица1.A1" office:value-type="string">
            <text:p text:style-name="P3">Работа вне занятия</text:p>
          </table:table-cell>
          <table:table-cell table:style-name="Таблица1.D1" office:value-type="string">
            <text:p text:style-name="P3">Работа с родителями</text:p>
          </table:table-cell>
        </table:table-row>
        <table:table-row>
          <table:table-cell table:style-name="Таблица1.A2" table:number-columns-spanned="4" office:value-type="string">
            <text:p text:style-name="P2"/>
            <text:p text:style-name="P9">Тема: «Три сигнала светофора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Сентябрь</text:p>
          </table:table-cell>
          <table:table-cell table:style-name="Таблица1.A3" office:value-type="string">
            <text:p text:style-name="P2">Беседа «Наш друг светофор»</text:p>
            <text:p text:style-name="P2">Цель: познакомить детей с внешним видом и назначением светофора, закрепить значения цветов светофора</text:p>
            <text:p text:style-name="P2">Материалы: макет светофора, иллюстрации по теме</text:p>
          </table:table-cell>
          <table:table-cell table:style-name="Таблица1.A3" office:value-type="string">
            <text:p text:style-name="P2">Чтение стихотворения К.Обойщикова «Зайка-пешеход»</text:p>
            <text:p text:style-name="P2"/>
            <text:p text:style-name="P2">Дидактическая игра «Красный и зеленый»</text:p>
          </table:table-cell>
          <table:table-cell table:style-name="Таблица1.A2" office:value-type="string">
            <text:p text:style-name="P2">Оформление «Уголка безопасности»</text:p>
          </table:table-cell>
        </table:table-row>
        <table:table-row>
          <table:table-cell table:style-name="Таблица1.A2" table:number-columns-spanned="4" office:value-type="string">
            <text:p text:style-name="P9">Тема: «Наша улица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Октябрь</text:p>
          </table:table-cell>
          <table:table-cell table:style-name="Таблица1.A3" office:value-type="string">
            <text:p text:style-name="P2">Беседа <text:s/>«Знакомство с улицей»</text:p>
            <text:p text:style-name="P2">Цель: Уточнить представление об улице, дороге, тротуаре, грузовых и легковых автомобилях</text:p>
          </table:table-cell>
          <table:table-cell table:style-name="Таблица1.A3" office:value-type="string">
            <text:p text:style-name="P2">Дидактическая игра «Воробышки и автомобиль»</text:p>
            <text:p text:style-name="P2"/>
            <text:p text:style-name="P2">Рассматривание иллюстраций</text:p>
          </table:table-cell>
          <table:table-cell table:style-name="Таблица1.A2" office:value-type="string">
            <text:p text:style-name="P2">Анкетирование родителей по теме: «Я и мой ребенок на улицах города»</text:p>
          </table:table-cell>
        </table:table-row>
        <table:table-row>
          <table:table-cell table:style-name="Таблица1.A2" table:number-columns-spanned="4" office:value-type="string">
            <text:p text:style-name="P9">Тема: «Машины»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3" office:value-type="string">
            <text:p text:style-name="P2">Ноябрь</text:p>
          </table:table-cell>
          <table:table-cell table:style-name="Таблица1.A3" office:value-type="string">
            <text:p text:style-name="P2">Тема: «Рассматривание грузового автомобиля»</text:p>
            <text:p text:style-name="P2">Цель: Познакомить детей с основными частями грузовика (кабина, кузов, и т.д.). Уточнить знания о работе шофера. </text:p>
          </table:table-cell>
          <table:table-cell table:style-name="Таблица1.A3" office:value-type="string">
            <text:p text:style-name="P2">Сюжетно-ролевая игра «Шоферы»</text:p>
            <text:p text:style-name="P2"/>
            <text:p text:style-name="P2">Рассматривание иллюстраций</text:p>
          </table:table-cell>
          <table:table-cell table:style-name="Таблица1.A2" office:value-type="string">
            <text:p text:style-name="P2">Составление совместно с родителями безопасного маршрута от дома до детского сада</text:p>
          </table:table-cell>
        </table:table-row>
        <table:table-row table:style-name="Таблица1.7">
          <table:table-cell table:style-name="Таблица1.A2" table:number-columns-spanned="4" office:value-type="string">
            <text:p text:style-name="P9">Тема: «Автобус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Декабрь</text:p>
          </table:table-cell>
          <table:table-cell table:style-name="Таблица1.A3" office:value-type="string">
            <text:p text:style-name="P2">Беседа «Знакомстово с автобусом»</text:p>
            <text:p text:style-name="P2">Цель: Познакомить с автобусом, дать представление о назначении общественного транспорта</text:p>
          </table:table-cell>
          <table:table-cell table:style-name="Таблица1.A3" office:value-type="string">
            <text:p text:style-name="P2">Сюжетно-ролевая игра «Поездка в автобусе»</text:p>
            <text:p text:style-name="P2"/>
            <text:p text:style-name="P2">Рассматривание иллюстраций</text:p>
            <text:p text:style-name="P2"/>
          </table:table-cell>
          <table:table-cell table:style-name="Таблица1.A2" office:value-type="string">
            <text:p text:style-name="P2">Консультация для родителей «Правила дорожной безопасности для ребенка и взрослого»</text:p>
          </table:table-cell>
        </table:table-row>
        <text:soft-page-break/>
        <table:table-row>
          <table:table-cell table:style-name="Таблица1.A2" table:number-columns-spanned="4" office:value-type="string">
            <text:p text:style-name="P9">Тема: «Мы - пешеходы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Январь</text:p>
          </table:table-cell>
          <table:table-cell table:style-name="Таблица1.A3" office:value-type="string">
            <text:p text:style-name="P2">Тема: «Пешеходы и водители»</text:p>
            <text:p text:style-name="P2">Цель: Уточнить понимание слов «пешеход» и «водитель», закрепить элементарные представления о правилах поведения на улице</text:p>
          </table:table-cell>
          <table:table-cell table:style-name="Таблица1.A3" office:value-type="string">
            <text:p text:style-name="P2">Дидактическая игра «Найди свой цвет»</text:p>
            <text:p text:style-name="P2"/>
            <text:p text:style-name="P2">Строительно-конструктивная игра «Строим улицу»</text:p>
          </table:table-cell>
          <table:table-cell table:style-name="Таблица1.A2" office:value-type="string">
            <text:p text:style-name="P2">Конкурс плаката «Безопасная дорога»</text:p>
          </table:table-cell>
        </table:table-row>
        <table:table-row>
          <table:table-cell table:style-name="Таблица1.A2" table:number-columns-spanned="4" office:value-type="string">
            <text:p text:style-name="P9">Тема: «Кто управляет дорожным движение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Февраль</text:p>
          </table:table-cell>
          <table:table-cell table:style-name="Таблица1.A3" office:value-type="string">
            <text:p text:style-name="P2">Просмотр кукольного спектакля «Уважайте светофор»</text:p>
          </table:table-cell>
          <table:table-cell table:style-name="Таблица1.A3" office:value-type="string">
            <text:p text:style-name="P2">Чтение стихотворения С.Михалкова </text:p>
            <text:p text:style-name="P2">«Дядя Степа»</text:p>
            <text:p text:style-name="P2"/>
            <text:p text:style-name="P2">Рассматривание иллюстраций</text:p>
          </table:table-cell>
          <table:table-cell table:style-name="Таблица1.A2" office:value-type="string">
            <text:p text:style-name="P2">Викторина для родителей «Знаете ли Вы правила дорожного движения»</text:p>
          </table:table-cell>
        </table:table-row>
        <table:table-row>
          <table:table-cell table:style-name="Таблица1.A2" table:number-columns-spanned="4" office:value-type="string">
            <text:p text:style-name="P9">Тема: «Транспорт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Март</text:p>
          </table:table-cell>
          <table:table-cell table:style-name="Таблица1.A3" office:value-type="string">
            <text:p text:style-name="P2">Целевая прогулка «Наблюдение за транспортом»</text:p>
            <text:p text:style-name="P2">Цель: закрепить представления об известных видах транспорта: грузовая машина, автобус, легковая машина</text:p>
          </table:table-cell>
          <table:table-cell table:style-name="Таблица1.A3" office:value-type="string">
            <text:p text:style-name="P2">Дидактическая игра</text:p>
            <text:p text:style-name="P2"><text:s/>«Цветные автомобили»</text:p>
            <text:p text:style-name="P2"/>
            <text:p text:style-name="P2">Чтение стихотворения С.Маршака «Мяч»</text:p>
          </table:table-cell>
          <table:table-cell table:style-name="Таблица1.A2" office:value-type="string">
            <text:p text:style-name="P2">Консультация для родителей «Чтобы не было беды»</text:p>
          </table:table-cell>
        </table:table-row>
        <table:table-row>
          <table:table-cell table:style-name="Таблица1.A2" table:number-columns-spanned="4" office:value-type="string">
            <text:p text:style-name="P9">Тема: «Мы - пассажиры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Апрель</text:p>
          </table:table-cell>
          <table:table-cell table:style-name="Таблица1.A3" office:value-type="string">
            <text:p text:style-name="P2">Игровое занятие «Едем на автобусе»</text:p>
            <text:p text:style-name="P2">Цель: Познакомить с правилами поведения в общественном транспорте</text:p>
          </table:table-cell>
          <table:table-cell table:style-name="Таблица1.A3" office:value-type="string">
            <text:p text:style-name="P2">Чтение рассказа Б.Житкова «Что я видел»</text:p>
            <text:p text:style-name="P2"/>
            <text:p text:style-name="P2">Рассматривание иллюстраций</text:p>
          </table:table-cell>
          <table:table-cell table:style-name="Таблица1.A2" office:value-type="string">
            <text:p text:style-name="P2">Конкурс семейного творчества «Что мы видели по дороге в детский сад»</text:p>
          </table:table-cell>
        </table:table-row>
        <table:table-row>
          <table:table-cell table:style-name="Таблица1.A2" table:number-columns-spanned="4" office:value-type="string">
            <text:p text:style-name="P9">Тема: «Автобусная остановка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Март</text:p>
          </table:table-cell>
          <table:table-cell table:style-name="Таблица1.A3" office:value-type="string">
            <text:p text:style-name="P2">Целевая прогулка к автобусной остановке. </text:p>
            <text:p text:style-name="P2">Цель: закрепить правила поведения при посадке в общественный транспорт</text:p>
          </table:table-cell>
          <table:table-cell table:style-name="Таблица1.A3" office:value-type="string">
            <text:p text:style-name="P2">Сюжетно-ролевая игра «Пассажиры автобуса»</text:p>
            <text:p text:style-name="P2"/>
          </table:table-cell>
          <table:table-cell table:style-name="Таблица1.A2" office:value-type="string">
            <text:p text:style-name="P2">Конкурс семейных сочинений: «Нам на улице не страшно»</text:p>
          </table:table-cell>
        </table:table-row>
        <table:table-row>
          <table:table-cell table:style-name="Таблица1.A2" table:number-columns-spanned="4" office:value-type="string">
            <text:p text:style-name="P9">Тема: «Светофор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Май</text:p>
          </table:table-cell>
          <table:table-cell table:style-name="Таблица1.A3" office:value-type="string">
            <text:p text:style-name="P2">Целевая прогулка «Наблюдение за светофором»</text:p>
            <text:p text:style-name="P2">Цель: Закрепить правила перехода через улицу по сигналу светофора</text:p>
          </table:table-cell>
          <table:table-cell table:style-name="Таблица1.A3" office:value-type="string">
            <text:p text:style-name="P2">Дидактическая игра «Пешеходы и переходы»</text:p>
            <text:p text:style-name="P2"/>
            <text:p text:style-name="P2">Просмотр диафильма «Светофор Светофорыч»</text:p>
          </table:table-cell>
          <table:table-cell table:style-name="Таблица1.A2" office:value-type="string">
            <text:p text:style-name="P2">Консультация для родителей: «Основные законы безопасного движения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12M30S</meta:editing-duration>
    <meta:editing-cycles>7</meta:editing-cycles>
    <meta:generator>OpenOffice.org/3.1$Win32 OpenOffice.org_project/310m11$Build-9399</meta:generator>
    <dc:date>2009-10-23T16:11:28.60</dc:date>
    <meta:print-date>2009-10-23T16:10:33.85</meta:print-date>
    <meta:document-statistic meta:table-count="1" meta:image-count="0" meta:object-count="0" meta:page-count="2" meta:paragraph-count="84" meta:word-count="394" meta:character-count="3114"/>
    <meta:user-defined meta:name="Info 1"/>
    <meta:user-defined meta:name="Info 2"/>
    <meta:user-defined meta:name="Info 3"/>
    <meta:user-defined meta:name="Info 4"/>
  </office:meta>
</office:document-meta>
</file>