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Monotype Corsiva" svg:font-family="'Monotype Corsiva'"/>
    <style:font-face style:name="Trebuchet MS" svg:font-family="'Trebuchet MS', Helvetica, Jamru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background-color="transparent"/>
    </style:style>
    <style:style style:name="P2" style:family="paragraph" style:parent-style-name="Standard">
      <style:text-properties fo:color="#000000" fo:font-size="16pt" fo:background-color="transparent" style:font-size-asian="16pt" style:font-size-complex="16pt"/>
    </style:style>
    <style:style style:name="P3" style:family="paragraph" style:parent-style-name="Standard">
      <style:text-properties fo:color="#000000" fo:font-size="18pt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00" fo:font-size="18pt" fo:font-style="italic" fo:background-color="transparent" style:font-size-asian="18pt" style:font-style-asian="italic" style:font-size-complex="18pt" style:font-style-complex="italic"/>
    </style:style>
    <style:style style:name="P5" style:family="paragraph" style:parent-style-name="Standard">
      <style:text-properties fo:color="#000000" style:font-name="Times New Roman" fo:font-size="18pt" fo:font-style="normal" fo:background-color="transparent" style:font-size-asian="18pt" style:font-style-asian="normal" style:font-size-complex="18pt" style:font-style-complex="normal"/>
    </style:style>
    <style:style style:name="P6" style:family="paragraph" style:parent-style-name="Standard">
      <style:text-properties fo:color="#000000" style:font-name="Times New Roman" fo:font-size="16pt" fo:font-style="normal" fo:background-color="transparent" style:font-size-asian="16pt" style:font-style-asian="normal" style:font-size-complex="16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letter-spacing="normal" fo:font-style="normal"/>
    </style:style>
    <style:style style:name="P8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0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1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italic" fo:font-weight="bold"/>
    </style:style>
    <style:style style:name="P12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style-asian="normal" style:font-size-complex="18pt" style:font-style-complex="normal"/>
    </style:style>
    <style:style style:name="P14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.499cm" fo:text-indent="0cm" style:auto-text-indent="false"/>
      <style:text-properties fo:font-variant="normal" fo:text-transform="none" fo:color="#000000" style:font-name="Times New Roman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style:line-height-at-least="0.635cm" fo:text-indent="0cm" style:auto-text-indent="false"/>
      <style:text-properties fo:font-variant="normal" fo:text-transform="none" fo:color="#0000cd" style:font-name="Times New Roman" fo:font-size="16pt" fo:letter-spacing="normal" fo:font-style="normal" fo:font-weight="normal"/>
    </style:style>
    <style:style style:name="P17" style:family="paragraph" style:parent-style-name="Text_20_body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21" style:family="paragraph" style:parent-style-name="Text_20_body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style-asian="normal" style:font-size-complex="18pt" style:font-style-complex="normal"/>
    </style:style>
    <style:style style:name="P22" style:family="paragraph" style:parent-style-name="Text_20_body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size-complex="18pt"/>
    </style:style>
    <style:style style:name="P23" style:family="paragraph" style:parent-style-name="Text_20_body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Times New Roman" fo:font-size="18pt" fo:letter-spacing="normal" fo:font-style="italic" fo:font-weight="normal" style:font-size-asian="18pt" style:font-style-asian="italic" style:font-size-complex="18pt" style:font-style-complex="italic"/>
    </style:style>
    <style:style style:name="P24" style:family="paragraph" style:parent-style-name="Text_20_body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Times New Roman" fo:font-size="18pt" fo:letter-spacing="normal" fo:font-style="italic" fo:font-weight="normal"/>
    </style:style>
    <style:style style:name="P25" style:family="paragraph" style:parent-style-name="Text_20_body">
      <style:paragraph-properties fo:margin-left="0cm" fo:margin-right="0cm" style:line-height-at-least="0.635cm" fo:text-indent="0cm" style:auto-text-indent="false"/>
      <style:text-properties fo:font-variant="normal" fo:text-transform="none" fo:color="#000000" style:font-name="Times New Roman" fo:font-size="18pt" fo:letter-spacing="normal" fo:font-style="italic" style:font-size-asian="18pt" style:font-style-asian="italic" style:font-size-complex="18pt" style:font-style-complex="italic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212cm" style:line-height-at-least="0.556cm" fo:text-indent="0cm" style:auto-text-indent="false" fo:padding="0cm" fo:border="none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31" style:family="paragraph" style:parent-style-name="Standard">
      <style:text-properties fo:font-variant="normal" fo:text-transform="none" fo:color="#000000" style:font-name="Monotype Corsiva" fo:font-size="24pt" fo:letter-spacing="normal" fo:font-style="normal" fo:font-weight="normal" fo:background-color="transparen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cd" style:font-name="Monotype Corsiva" fo:font-size="24pt" fo:letter-spacing="normal" fo:font-style="normal" fo:font-weight="normal"/>
    </style:style>
    <style:style style:name="P33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italic" fo:font-weight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variant="normal" fo:text-transform="none" fo:color="#000000" style:font-name="Times New Roman" fo:font-size="16pt" fo:letter-spacing="normal" fo:font-style="normal" fo:font-weight="normal" fo:background-color="transparent" style:font-size-asian="16pt" style:font-size-complex="16pt"/>
    </style:style>
    <style:style style:name="T2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size-complex="16pt" style:font-style-complex="normal"/>
    </style:style>
    <style:style style:name="T4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normal" fo:background-color="transparent"/>
    </style:style>
    <style:style style:name="T6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fo:background-color="transparent" style:font-size-asian="18pt" style:font-size-complex="18pt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000000" style:font-name="Times New Roman" fo:font-size="18pt" fo:letter-spacing="normal" fo:font-style="normal" fo:font-weight="bold" fo:background-color="transparent" style:font-size-asian="18pt" style:font-weight-asian="bold" style:font-size-complex="18pt" style:font-weight-complex="bold"/>
    </style:style>
    <style:style style:name="T9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8pt" fo:letter-spacing="normal" fo:font-style="italic" fo:font-weight="normal" style:font-size-asian="18pt" style:font-style-asian="italic" style:font-size-complex="18pt" style:font-style-complex="italic"/>
    </style:style>
    <style:style style:name="T12" style:family="text">
      <style:text-properties fo:font-variant="normal" fo:text-transform="none" fo:color="#000000" style:font-name="Trebuchet MS" fo:font-size="16pt" fo:letter-spacing="normal" fo:font-style="normal" fo:font-weight="normal" style:font-size-asian="16pt" style:font-size-complex="16pt"/>
    </style:style>
    <style:style style:name="T13" style:family="text">
      <style:text-properties fo:color="#0000cd" style:font-name="Monotype Corsiva" fo:font-size="16pt" fo:font-style="normal"/>
    </style:style>
    <style:style style:name="T14" style:family="text">
      <style:text-properties fo:font-size="16pt" fo:font-weight="normal"/>
    </style:style>
    <style:style style:name="T15" style:family="text">
      <style:text-properties fo:font-size="16pt" fo:font-weight="normal" style:font-size-asian="16pt" style:font-size-complex="16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18pt" fo:font-style="italic" style:font-size-asian="18pt" style:font-style-asian="italic" style:font-size-complex="18pt" style:font-style-complex="italic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8pt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style:font-size-asian="16pt" style:font-style-asian="italic" style:font-size-complex="16pt" style:font-style-complex="italic"/>
    </style:style>
    <style:style style:name="T24" style:family="text">
      <style:text-properties style:font-size-asian="18pt" style:font-style-asian="italic" style:font-size-complex="18pt" style:font-style-complex="italic"/>
    </style:style>
    <style:style style:name="T25" style:family="text">
      <style:text-properties style:font-name="Trebuchet MS" style:font-size-asian="16pt" style:font-style-asian="italic" style:font-size-complex="16pt" style:font-style-complex="italic"/>
    </style:style>
    <style:style style:name="T26" style:family="text">
      <style:text-properties style:font-weight-asian="bold" style:font-weight-complex="bold"/>
    </style:style>
    <style:style style:name="T27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Сценарий летнего праздника «День Нептуна»</text:p>
      <text:p text:style-name="P31"/>
      <text:p text:style-name="Standard"><text:span text:style-name="Strong_20_Emphasis"><text:span text:style-name="T7">1 ведущий</text:span></text:span><text:span text:style-name="Strong_20_Emphasis"><text:span text:style-name="T5">:</text:span></text:span><text:span text:style-name="T1">Лето жаркое у нас. Вот бы дождика сейчас!</text:span></text:p>
      <text:p text:style-name="Standard"><text:span text:style-name="Strong_20_Emphasis"><text:span text:style-name="T7">2 ведущий</text:span></text:span><text:span text:style-name="Strong_20_Emphasis"><text:span text:style-name="T6">:</text:span></text:span><text:span text:style-name="T1">Стой, получше есть идея. Праздник провести сумеем?</text:span></text:p>
      <text:p text:style-name="P2">Чтоб от лета взять сполна – будет праздник Нептуна!</text:p>
      <text:p text:style-name="P2">И вообще, чего мы ждем. Мы Нептуна позовем!</text:p>
      <text:p text:style-name="P2">Эй, ребята, не зевайте! С нами дружно повторяйте:</text:p>
      <text:p text:style-name="P2">Приходи, Нептун, скорей! Много ждет тебя детей!</text:p>
      <text:p text:style-name="Standard"><text:span text:style-name="Strong_20_Emphasis"><text:span text:style-name="T8">Все: </text:span></text:span><text:span text:style-name="T8">(</text:span><text:span text:style-name="Emphasis"><text:span text:style-name="T8">повторяют хором)</text:span></text:span></text:p>
      <text:p text:style-name="P2">Приходи, Нептун, скорей! Много ждет тебя детей!</text:p>
      <text:p text:style-name="P2">Под музыку выходит Нептун</text:p>
      <text:p text:style-name="P1"/>
      <text:p text:style-name="P3">Нептун. (звучат фанфары)</text:p>
      <text:p text:style-name="P2">Ох, какая скукота,</text:p>
      <text:p text:style-name="P2">Вся вот эта красота.</text:p>
      <text:p text:style-name="P2">Все бурлит здесь то и дело —</text:p>
      <text:p text:style-name="P2">Как мне это надоело!</text:p>
      <text:p text:style-name="P2">Волны то вздымаются,</text:p>
      <text:p text:style-name="P2">То вдруг опускаются.</text:p>
      <text:p text:style-name="P2">Эй, слуги мои верные, слуги мои скверные, где вы, бездельники?</text:p>
      <text:p text:style-name="P2"/>
      <text:p text:style-name="P4">Морской Царь поднимается с трона, ищет чертей. </text:p>
      <text:p text:style-name="P1"/>
      <text:p text:style-name="P5"><text:span text:style-name="T16">Ведущий</text:span>(удивленно).</text:p>
      <text:p text:style-name="P6">Что за чудо морское? Ничего не пойму! В какую-то морскую сказку мы попали. Давайте посмотрим, что будет дальше.</text:p>
      <text:p text:style-name="P1"/>
      <text:p text:style-name="P5"><text:span text:style-name="T16">Нептун</text:span>( снова садится на трон)</text:p>
      <text:p text:style-name="P2">Эй, нечистая сила,появись!</text:p>
      <text:p text:style-name="P2">Эй, нечистая сила, отзовись!</text:p>
      <text:p text:style-name="P1"/>
      <text:p text:style-name="P4">Выбегают черти,танцуют танец.(Танцуют под песню «Четыре черненьких чумазеньких чертенка»)</text:p>
      <text:p text:style-name="P26"><text:line-break/></text:p>
      <text:p text:style-name="P32"/>
      <text:p text:style-name="P32"><text:soft-page-break/></text:p>
      <text:p text:style-name="P7"><text:span text:style-name="T21">Черти:</text:span><text:span text:style-name="T14"> </text:span><text:span text:style-name="T15">Да мы тут, Ваше мокрейшество!</text:span></text:p>
      <text:p text:style-name="P9"/>
      <text:p text:style-name="P12">Нептун(любовно).</text:p>
      <text:p text:style-name="P10">Ах, вы, мои чумазенькие!</text:p>
      <text:p text:style-name="P11"/>
      <text:p text:style-name="P14">Черти крутят хвостом, подлизываются.</text:p>
      <text:p text:style-name="P11"/>
      <text:p text:style-name="P12">Нептун</text:p>
      <text:p text:style-name="P10">Ах, вы мои рогастенькие!</text:p>
      <text:p text:style-name="P8">Любите меня?</text:p>
      <text:p text:style-name="P11"/>
      <text:p text:style-name="P13">Черти.</text:p>
      <text:p text:style-name="P10">Как родную маму! Как родного папу!</text:p>
      <text:p text:style-name="P11"/>
      <text:p text:style-name="P12">Нептун (грозно).</text:p>
      <text:p text:style-name="P8">Так что же вы заставляете меня скучать?</text:p>
      <text:p text:style-name="P15"/>
      <text:p text:style-name="P21">Черти</text:p>
      <text:p text:style-name="P17">Как бы не так , мы тебе, Батюшка, сюрприз приготовили. Вон сколько детишек к тебе согнали, выбирай- которые по душе.</text:p>
      <text:p text:style-name="P17"/>
      <text:p text:style-name="P22">Нептун</text:p>
      <text:p text:style-name="P17">Ой, какие-то они писклявые и костлявые они и шторм-то устроить не смогут.</text:p>
      <text:p text:style-name="P17"/>
      <text:p text:style-name="P16"><text:span text:style-name="T19">Черти:</text:span><text:span text:style-name="T18"> Эти? эти всё что угодно сумеют</text:span>.</text:p>
      <text:p text:style-name="P17">А ну ка ребята сыграем в игру.</text:p>
      <text:p text:style-name="P17"/>
      <text:p text:style-name="P24"><text:span text:style-name="T24">Игра море волнуется раз...(Нептун предлагает изобразить водоросли, морские камни, акул, парусник, морских звезд и т.д.</text:span><text:span text:style-name="T13"> </text:span><text:span text:style-name="T24">Нептун хвалит за наиболее удачные фигуры.)</text:span></text:p>
      <text:p text:style-name="P25"/>
      <text:p text:style-name="P23"><text:soft-page-break/></text:p>
      <text:p text:style-name="P17"><text:span text:style-name="Emphasis"><text:span text:style-name="T20">Под музыку входит дочери царя с русалками. Становятся рядом с Нептуном.</text:span></text:span><text:span text:style-name="T20"> </text:span></text:p>
      <text:p text:style-name="P17"><text:span text:style-name="Strong_20_Emphasis"><text:span text:style-name="T22">Нептун.</text:span></text:span><text:span text:style-name="T25"><text:line-break/></text:span><text:span text:style-name="T23">Что вы <text:s/>невеселы, дочери <text:s/>мои любимые? Не обидел ли вас кто? Не причинил ли вам вреда? Только скажите. Я все царство морское переверну вверх дном. Найду обидчиков и наказать их велю.</text:span></text:p>
      <text:p text:style-name="P27"><text:span text:style-name="Strong_20_Emphasis"><text:span text:style-name="T9"/></text:span></text:p>
      <text:p text:style-name="P27"><text:span text:style-name="Strong_20_Emphasis"><text:span text:style-name="T9">1 русалка.</text:span></text:span><text:span text:style-name="T2"><text:line-break/>Не надо, батюшка, никого искать и царство морское вверх дном переворачивать. Не обижал нас никто и вреда никто нам не причинял.</text:span></text:p>
      <text:p text:style-name="P27"><text:span text:style-name="Strong_20_Emphasis"><text:span text:style-name="T9"/></text:span></text:p>
      <text:p text:style-name="P27"><text:span text:style-name="Strong_20_Emphasis"><text:span text:style-name="T9">Нептун.</text:span></text:span><text:span text:style-name="T2"><text:line-break/>Поделитесь же, девицы-красавицаы со мной своим горем. Отчего грустите? Расскажите, может я смогу вам помочь.</text:span></text:p>
      <text:p text:style-name="P27"><text:span text:style-name="Strong_20_Emphasis"><text:span text:style-name="T9"/></text:span></text:p>
      <text:p text:style-name="P27"><text:span text:style-name="Strong_20_Emphasis"><text:span text:style-name="T9">2 русалка.</text:span></text:span><text:span text:style-name="T2"><text:line-break/>Ах, батюшка. И сказать-то совестно. Да и простишь ли ты нас? Не сдержали мы слово свое — хранить твой подарок, ожерелье жемчужное. Порвалась тонкая ниточка и рассыпались по дну</text:span><text:span text:style-name="T12"> </text:span><text:span text:style-name="T2">морскому жемчужины. Как нам их искать и собирать?</text:span></text:p>
      <text:p text:style-name="P27"><text:span text:style-name="Strong_20_Emphasis"><text:span text:style-name="T9"/></text:span></text:p>
      <text:p text:style-name="P27"><text:span text:style-name="Strong_20_Emphasis"><text:span text:style-name="T9">Нептун.</text:span></text:span><text:span text:style-name="T2"><text:line-break/>Не печальтесь доченьки. Чем смогу – помогу я вам в вашем горе. Эй, русалки, ну-ка, покажите мне, что вы умеете. Не поможете ли вы найти ожерелье дочерей моих?</text:span></text:p>
      <text:p text:style-name="P27"><text:span text:style-name="Emphasis"><text:span text:style-name="T11">Танец русалок.</text:span></text:span></text:p>
      <text:p text:style-name="P27"><text:span text:style-name="Emphasis"><text:span text:style-name="T10">Нептун.</text:span></text:span></text:p>
      <text:p text:style-name="P27"><text:span text:style-name="Emphasis"><text:span text:style-name="T3">Ну молодцы русалочки. Спасибо,помогли моим дочерям. </text:span></text:span></text:p>
      <text:p text:style-name="P27"><text:span text:style-name="Emphasis"><text:span text:style-name="T10">1 русалка.</text:span></text:span></text:p>
      <text:p text:style-name="P27"><text:span text:style-name="Emphasis"><text:span text:style-name="T4">Спасибо подружки помогли нам. Собрали ожерелье.</text:span></text:span></text:p>
      <text:p text:style-name="P37"/>
      <text:p text:style-name="P37"><text:soft-page-break/></text:p>
      <text:p text:style-name="P37"/>
      <text:p text:style-name="P28">2 Русалка.</text:p>
      <text:p text:style-name="P19"><text:span text:style-name="T27">А теперь ребята давайте поиграем.(игра с воздушными шариками</text:span><text:span text:style-name="T17">).</text:span></text:p>
      <text:p text:style-name="P20">(Танец «Если нравиться тебе то делай так»)</text:p>
      <text:p text:style-name="P20">(«Танец маленьких утят»)</text:p>
      <text:p text:style-name="P20">(Дети рисуют цветными мельками морских обитателей)</text:p>
      <text:p text:style-name="P29"/>
      <text:p text:style-name="P19"><text:span text:style-name="T21">Нептун:</text:span><text:span text:style-name="T26">От души повеселили. Вы награду заслужили.</text:span></text:p>
      <text:p text:style-name="P18">Я сегодня вас, ребята, посвящаю в Нептунята!</text:p>
      <text:p text:style-name="P18">За то, что стремитесь к оздоровленью!</text:p>
      <text:p text:style-name="P18">Спасибо вам за хорошее настроение.</text:p>
      <text:p text:style-name="P18">Эй, воды сюда скорей!</text:p>
      <text:p text:style-name="P18">Лей на них и не жалей!</text:p>
      <text:p text:style-name="P35"/>
      <text:p text:style-name="P38">Черти стреляют из вводных пистолетов.Дети танцуют русалки раздают угощения.</text:p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Monotype Corsiva" svg:font-family="'Monotype Corsiva'"/>
    <style:font-face style:name="Trebuchet MS" svg:font-family="'Trebuchet MS', Helvetica, Jamru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арья  Вешнякова</meta:initial-creator>
    <meta:creation-date>2014-07-03T22:52:12.28</meta:creation-date>
    <dc:date>2014-07-23T21:51:35.86</dc:date>
    <dc:creator>Дарья  Вешнякова</dc:creator>
    <meta:editing-duration>PT6M59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67" meta:word-count="495" meta:character-count="3195"/>
  </office:meta>
</office:document-meta>
</file>