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ебенок и телевизор </text:h>
      <text:section text:style-name="Sect1" text:name="vk_like">
        <text:h text:style-name="Heading_20_1" text:outline-level="1"><draw:frame draw:style-name="fr2" draw:name="Объект1" text:anchor-type="as-char" svg:width="4.763cm" svg:height="0.582cm" draw:z-index="0"><draw:floating-frame xlink:href="http://vk.com/widget_like.php?app=2174090&amp;width=100%25&amp;_ver=1&amp;page=0&amp;url=http%3A%2F%2Frb7.ru%2Fstatya%2Frebenok-i-televizor&amp;type=button&amp;verb=0&amp;color=&amp;title=%D0%A0%D0%B5%D0%B1%D0%B5%D0%BD%D0%BE%D0%BA%20%D0%B8%C2%A0%D1%82%D0%B5%D0%BB%D0%B5%D0%B2%D0%B8%D0%B7%D0%BE%D1%80%20%7C%20%D0%A3%D1%84%D0%B0%20%7C%20%D0%A1%D1%82%D0%B0%D1%82%D1%8C%D1%8F&amp;description=%D0%A0%D0%B5%D0%B1%D0%B5%D0%BD%D0%BE%D0%BA%20%D0%B8%C2%A0%D1%82%D0%B5%D0%BB%D0%B5%D0%B2%D0%B8%D0%B7%D0%BE%D1%80%20%7C%20%D0%A3%D1%84%D0%B0%20%E2%80%94%20%D0%A1%D1%82%D0%B0%D1%82%D1%8C%D1%8F%20%D0%BD%D0%B0%20%D0%BF%D0%BE%D1%80%D1%82%D0%B0%D0%BB%D0%B5%20RB7.ru&amp;image=&amp;text=&amp;h=22&amp;144499cf7aa" xlink:type="simple" xlink:show="embed" xlink:actuate="onLoad" draw:frame-name="fXD1f139"/></draw:frame></text:h>
      </text:section>
      <text:p text:style-name="Text_20_body"><draw:a xlink:type="simple" xlink:href="http://rb7.ru/files/story_img/im_20121222215355_26690.jpg"><draw:frame draw:style-name="fr1" draw:name="Графический объект1" text:anchor-type="as-char" svg:width="6.668cm" svg:height="3.36cm" draw:z-index="1"><draw:image xlink:href="http://rb7.ru/files/imagecache/medium/files/story_img/im_20121222215355_26690.jpg" xlink:type="simple" xlink:show="embed" xlink:actuate="onLoad"/></draw:frame></draw:a></text:p>
      <text:p text:style-name="Text_20_body">Дети и телевизор – в теории эта тема вызывает массу споров, но на практике, увы, чаще всего решается одним и тем же образом. </text:p>
      <text:p text:style-name="Text_20_body">Дети смотрят телевизор бесконтрольно и почти в неограниченных количествах – это становится понятно по их разговорам и играм. В детском саду дошколята подражают героям мультфильмов, а школьники обсуждают взрослые фильмы и телепередачи, которые им еще явно рано смотреть. Безобиден ли легкий способ занять досуг, нажав на кнопку пульта? Приносят ли реальную пользу «обучающие» передачи? И почему дети, которых слишком часто оставляли у телеэкранов в детстве, вырастают во взрослых, неприспособленных к жизни?</text:p>
      <text:h text:style-name="Heading_20_2" text:outline-level="2">«Аргументы» против</text:h>
      <text:p text:style-name="Text_20_body">Признаемся сразу, таких аргументов больше. Гиподинамия, перегруженность психики, отсутствие активного досуга, в котором была бы задействована вся семья – таковы обычные последствия злоупотребления телевидением.</text:p>
      <text:p text:style-name="Text_20_body">Начнем с того, что детям до 2-2,5 лет просмотр телевизора вообще противопоказан. Здесь специалисты единодушны. В этом возрасте психика ребенка еще только формируется. Самые простые занятия: смотреть вокруг, щупать предметы, пробовать ходить и говорить – являются определяющими для его развития. Любой стимул вроде яркой игрушки, солнца за окном или пробегающей мимо кошки вызывает у малыша бурю эмоций. Он радуется, смеется, пугается… Телевизор задействует сразу несколько каналов восприятия ребенка: цветная картинка воздействует на зрение, музыка и речь – на слух, к тому же на экране происходит постоянное движение.</text:p>
      <text:p text:style-name="Text_20_body">Психика ребенка до двух лет просто не готова к таким нагрузкам. Просмотр телевидения в раннем возрасте приводит к перевозбуждению, плаксивости и даже проблемам со сном у детей. Известный фоторграф однажды сделал подборку фотографий маленьких детей, смотрящих телевизор. Малыши, словно опутанные чарами, застывали перед экраном в неестественных позах и готовы были сидеть так часами. Стоит ли говорить, что такое времяпрепровождение приносит вред и эмоциональному состоянию ребенка, и его здоровью – особенно зрению и осанке.</text:p>
      <text:p text:style-name="Text_20_body">Но и в более позднем возрасте просмотр ТВ, увы, может принести много вреда. Первый и самый очевидный из них – гиподинамия. Поскольку телевизор дает иллюзию наблюдения за целым вихрем событий, когда одно изображение сменяется другим, у ребенка уже нет потребности в движении и поиске интересных впечатление за пределами комнаты. Зачем, если все и так покажут? Пустыни, горы, жизнь животных, приключения сказочных персонажей – все перед тобой в одной небольшой коробочке. Это закономерным образом ведет и к сужению интересов ребенка.</text:p>
      <text:p text:style-name="Text_20_body"><text:soft-page-break/>Если до широкого распространения телевидения настоящим приключениям было купаться с друзьями на речке, играть в пиратов и искать зарытый клад – то теперь гораздо проще наблюдать за похождениями выдуманных героев, сидя дома. Сказки тоже можно не читать – по телевизору показывают увлекательные экранизации. Подросткам общение со сверстниками замещают ведущие развлекательных телепередач и персонажи сериалов.</text:p>
      <text:p text:style-name="Text_20_body">Таким же образом они отвлекаются от проблем, которых в жизни тинейджера немало: завоевание авторитета в компании сверстников, трудности учебы и взаимоотношений со взрослыми, необходимость выбирать профессию. Но зрелому человеку должно быть понятно, что за этим стоит иллюзия – иллюзия общения, иллюзия приключений, иллюзия разрешения проблем. Поэтому родителям важно с самого начала «дозировать» своему чаду просмотр телевизора, заполняя досуг ребенка настоящими играми и реальным общением.</text:p>
      <text:p text:style-name="Text_20_body">Некоторые мамы делятся секретом – чтобы отвлечь ребенка 3-5 лет от телевизора, к которому тот пристрастился, они держат возле аппарата что-то, отвлекающее детское внимание. Это может быть любимая игрушка, набор для детского творчества, небольшой мячик. Дети в этом возрасте легко переключаются с одного стимула на другой. Возможно, увидев набор для рисования или аппликаций, ваше чадо не захочет в десятый раз включать любимый мультик.</text:p>
      <text:p text:style-name="Text_20_body">Подросткам поможет спорт, походы, любая активность, которая кажется им интересной и достойной внимания. Возможно, ваш ребенок мечтал заниматься скалолазанием или карате. Пусть вы не считаете это самым безопасным досугом, но кажущаяся безопасность сидения перед телевизионным экраном навредит ему куда больше.</text:p>
      <text:h text:style-name="Heading_20_2" text:outline-level="2">Аргументы «за»</text:h>
      <text:p text:style-name="Text_20_body">Есть и сторонники «телевизионного» развития ребенка. «У моей дочки благодаря телевидению расширяется словарный запас, — рассказывает Елена. – Недавно я услышала от нее фразу «Он не соблюдает правила этикета». Мы с мужем долго смеялись, потому что девочке пять лет. Без просмотра передач она не узнала бы этих слов».</text:p>
      <text:p text:style-name="Text_20_body">Действительно, психологи подтверждают: телевидение может развивать словарный запас и расширять познания ребенка о мире. Однако передачи обязательно должны соответствовать возрасту (семилетнему школьнику рассказы о «Телепузиках» будут бесполезны, а то и вредны). К тому же, ребенок должен быть старше двух лет. До этого возраста у ребенка нет ресурсов, чтобы адекватно воспринимать какие-либо обучающие программы.</text:p>
      <text:p text:style-name="Text_20_body">Специалисты признают также, что телевизор может выручить мам и пап, которые слабо владеют навыками обучения детей, или по стечению обстоятельств (нехватка времени, трудности, аврал на работе) в какой-то период не могут полноценно заниматься ребенком. В таких случаях можно разрешить чаду посмотреть мультфильм вместо сказки на ночь или развивающей игры с родителями. Но, разумеется, эта практика не должна быть частой.</text:p>
      <text:h text:style-name="Heading_20_3" text:outline-level="3">А вот чего нельзя делать ни в коем случае:</text:h>
      <text:p text:style-name="Text_20_body"><text:span text:style-name="Strong_20_Emphasis">— кормить малышей под телевизор.</text:span> Многие мамы умиляются, как хорошо их маленький привереда обедает под мелькание цветных картинок на экране: не вертится, не капризничает, ест все до последней крошки. Действительно, завороженные движущейся картинкой, дети безропотно проглатывают любую еду. Но такая привычка приводит к расстройствам пищевого поведения в более взрослом возрасте, и часто – к ожирению.</text:p>
      <text:p text:style-name="Text_20_body">Во-первых, малыш привыкает получать два удовольствия сразу: еду и новые впечатления. В будущем вы рискуете получить подростка, который заглатывает пиццу под сериалы или боевики, портя желудок и фигуру. Во-вторых, из-за сильных эмоций, которые вызывает у детей просмотр телевидения, ребенок перестает чувствовать сигналы голода и насыщения. В будущем именно это приводит к расстройствам пищевого поведения – анорексии и булимии. <text:soft-page-break/>Человек просто не знает, когда он голоден, а когда уже наелся, и обычно ест больше, чем требуется (или, напротив, ничего не ест).</text:p>
      <text:p text:style-name="Text_20_body"><text:span text:style-name="Strong_20_Emphasis">— заменять телевизором общение с семьей, родными. </text:span>Коммуникация с ведущими передач и героями мультфильмов – кажущаяся. В результате у ребенка появляется эмоциональный голод, который в подростковом возрасте превратит в его в неуправляемого тинейджера и может стать причиной серьезных психологических проблем. Телевизор не может заменить родных людей.</text:p>
      <text:p text:style-name="Text_20_body"><text:span text:style-name="Strong_20_Emphasis">— включать «тематические» передачи вместо того, чтобы поговорить с ребенком о самых важных явлениях в жизни: любви, сексе, смерти, разводе родителей.</text:span> Хороший фильм или книга могут послужить дополнением, но ни в коем случае не заменой искреннего разговора с близкими на эти животрепещущие темы. И в любом случае разговор должен предшествовать чтению или просмотру телепередачи о той или иной проблеме.</text:p>
      <text:p text:style-name="Text_20_body"><text:span text:style-name="Strong_20_Emphasis">— допускать, чтобы маленькие дети смотрели «ужастики», фильмы, содержащие сексуальные сцены или картины насилия.</text:span> Все эти сюжеты – не для маленьких зрителей. Они перегружают психику, приводят к ранней сексуализации и повышению агрессии у детей. К тому же, ребятишки до 7-10 лет не различают экранную и обычную реальность. Увидев, как в восточном боевике «хороший парень» избивает «плохих парней», маленький герой может решить, что это вполне приемлемый способ поведения в жизни. Совсем маленьким детям (до 4-6 лет) нужно объяснять, что обычные люди не могут лазать по отвесным стенам, как Человек-Паук, или летать, как Суперме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4-02-19T14:08:41.24</dc:date>
    <meta:document-statistic meta:table-count="0" meta:image-count="1" meta:object-count="1" meta:page-count="3" meta:paragraph-count="24" meta:word-count="1064" meta:character-count="7724" meta:non-whitespace-character-count="6658"/>
    <meta:user-defined meta:name="Info 1"/>
    <meta:user-defined meta:name="Info 2"/>
    <meta:user-defined meta:name="Info 3"/>
    <meta:user-defined meta:name="Info 4"/>
  </office:meta>
</office:document-meta>
</file>