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.25pt" fo:font-weight="bold"/>
    </style:style>
    <style:style style:name="P3" style:family="paragraph" style:parent-style-name="Standard">
      <style:text-properties fo:color="#000000" style:font-name="Times New Roman" fo:font-size="14pt"/>
    </style:style>
    <style:style style:name="P4" style:family="paragraph" style:parent-style-name="Standard">
      <style:text-properties fo:color="#000000" style:font-name="Times New Roman" fo:font-size="14pt" fo:font-style="italic" fo:font-weight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4pt" fo:font-weight="bold"/>
    </style:style>
    <style:style style:name="T1" style:family="text">
      <style:text-properties fo:font-style="italic" fo:font-weight="bold"/>
    </style:style>
    <style:style style:name="T2" style:family="text">
      <style:text-properties style:font-name="Times New Roman1" fo:font-size="14pt"/>
    </style:style>
    <style:style style:name="T3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пект непосредственно образовательной деятельности в первой младшей группе Тема «Витамины для зверей»</text:p>
      <text:p text:style-name="P3"><text:span text:style-name="T1">Цель: </text:span>закрепить представления о внешних свойствах предмета: цвете, величине; умение отгадывать загадки; вызвать положительные эмоции.</text:p>
      <text:p text:style-name="P4">Задачи:</text:p>
      <text:p text:style-name="P3">Образовательные:</text:p>
      <text:p text:style-name="P3">1. Закрепить умения различать цвета, названия диких животных.</text:p>
      <text:p text:style-name="P3">2. Побуждать называть цвета; - красный, желтый, зеленый, синий, белый. </text:p>
      <text:p text:style-name="P3">3. Упражнять в названии предметов 2-х размеров (большой, маленький).</text:p>
      <text:p text:style-name="P3">Развивающие:</text:p>
      <text:p text:style-name="P3">1. Развивать зрительное внимание, мимику, самостоятельность.</text:p>
      <text:p text:style-name="P3">2. Развивать мелкую моторику, умение работать в коллективе.</text:p>
      <text:p text:style-name="P3">Воспитательные:</text:p>
      <text:p text:style-name="P3">1. Воспитывать любознательность, познавательный интерес, эмоционально-положительное отношение к персонажам, чувство отзывчивости.</text:p>
      <text:p text:style-name="P3"><text:span text:style-name="T1">Материалы: </text:span>игрушки – Айболит, медведь, белка, заяц, лиса; две ленты: короткая - зелёного цвета, длинная - белого цвета; цветные шарики(4 цветов), грибы, птичка, диск с музыкой, лист А3 с изображением зимнего леса, картинки животных, кисточки, клей, подставки.</text:p>
      <text:p text:style-name="P3"><text:span text:style-name="T1">Предварительная работа:</text:span> чтение художественной литературы: Л.Н. Толстой «Была в лесу белка», К.И.Чуйковский «Айболит», Г.Бойко «Медвежатки», разучивание потешки «Зайка», рассматривание картинок про диких животных, знакомство с профессией доктор, разгадывание логических задач, дидактические игры «Большой , маленький», «Воздушные шары», настольные игры «Лото», «Мозайка», «Пирамидки», игры на развитие мелкой моторики.</text:p>
      <text:p text:style-name="P3"><text:span text:style-name="T1">Индивидуальная работа: </text:span>Побуждала к разговорной деятельности Матвея, Александру развивала речевую активность.</text:p>
      <text:p text:style-name="P5">Ход НОД:</text:p>
      <text:p text:style-name="P3">Воспитатель: У нас сегодня гость! К нам пришел доктор Айболит. Здравствуйте доктор Айболит!</text:p>
      <text:p text:style-name="P3">Айболит: - Ребята я хочу,  чтобы все звери в лесу были здоровыми мне нужно им всем раздать витамины. Но я не знаю дорогу в лес. Что же мне делать?</text:p>
      <text:p text:style-name="P1"> <text:span text:style-name="T3">Воспитатель:  Не переживай Айболит, мы с ребятами поможем найти зверей в зимнем лесу!  Чтобы попасть в лес  нам нужно будет пойти по длинной дорожке.</text:span></text:p>
      <text:p text:style-name="P3">(На полу лежат две дорожки: длинная – белого цвета и короткая – зелёного цвета.)</text:p>
      <text:p text:style-name="P3">- Какая из двух дорожек длинная - белая или зеленая?</text:p>
      <text:p text:style-name="P3">Дети: - Белая.</text:p>
      <text:p text:style-name="P3">Воспитатель: - Правильно! «Раз, два, три, повернись по белой дорожке в лес пройдись».</text:p>
      <text:p text:style-name="P3">(Дети идут за воспитателем вдоль ленты и подходят к кустику).</text:p>
      <text:p text:style-name="P1"> <text:span text:style-name="T3">Воспитатель: - Ой, ребятки, на какую  полянку мы попали? Чей это домик под кустом? А кто в нём живёт, вы узнаете, если загадку отгадаете:</text:span></text:p>
      <text:p text:style-name="P3">Всех боится он в лесу:</text:p>
      <text:p text:style-name="P3"><text:soft-page-break/>Волка, филина, лису.</text:p>
      <text:p text:style-name="P3">Бегает от них, спасаясь,</text:p>
      <text:p text:style-name="P3">С длинными ушами… (заяц).</text:p>
      <text:p text:style-name="P3">Дети: - Заяц </text:p>
      <text:p text:style-name="P3">Воспитатель: - Правильно! Что-то зайчик загрустил, поиграем дружно с ним.</text:p>
      <text:p text:style-name="P4">Физминутка «Зайка»:</text:p>
      <text:p text:style-name="P3">Зайка прыгал, прыгал, прыгал и устал,</text:p>
      <text:p text:style-name="P3">Хвостиком пошевелил, ушки вверх поднял.</text:p>
      <text:p text:style-name="P3">Зайка прыгал, прыгал, прыгал и устал,</text:p>
      <text:p text:style-name="P3">Хвостиком пошевелил, ушки вверх поднял.</text:p>
      <text:p text:style-name="P3">И услышал зайка тихий очень тихий звон</text:p>
      <text:p text:style-name="P3">Посмотрел по сторонам, в норку прыгнул вдруг.</text:p>
      <text:p text:style-name="P3">Айболит: - Чтобы заяц не болел ему нужно дать синие витаминки.</text:p>
      <text:p text:style-name="P3">(Дети угощают зайца синими витаминками.)</text:p>
      <text:p text:style-name="P3">Воспитатель: Шли мы,  шли и к сугробу пришли. А кто в нём живёт вы узнаете, если загадку отгадаете.</text:p>
      <text:p text:style-name="P3">Он зимой в берлоге спит,</text:p>
      <text:p text:style-name="P3">Потихонечку храпит,</text:p>
      <text:p text:style-name="P3">А проснется, ну реветь,</text:p>
      <text:p text:style-name="P3">Как зовут его… (медведь).</text:p>
      <text:p text:style-name="P1"> <text:span text:style-name="T3">Айболит: - Ребята, чтобы  медведь не болел нужно дать витаминки, только зеленые. </text:span></text:p>
      <text:p text:style-name="P3">(Дети угощают медведя зелеными витаминами.)</text:p>
      <text:p text:style-name="P3">Воспитатель: - Молодцы, ребятки, не шумели, не разбудили мишку. Ребятки, а теперь пойдём дальше. Шли мы,  шли, к елочке пришли. А кто в ней живёт, вы узнаете, если  загадку отгадаете: </text:p>
      <text:p text:style-name="P3">Рыжая шубка,</text:p>
      <text:p text:style-name="P3">По веткам скачет,</text:p>
      <text:p text:style-name="P3">В дупло грибочки прячет.</text:p>
      <text:p text:style-name="P3">Дети: - Белочка.</text:p>
      <text:p text:style-name="P1"> <text:span text:style-name="T3">Айболит: - Ребята, белке нужно дать желтые витаминки.</text:span></text:p>
      <text:p text:style-name="P3">(Дети угощают белку желтыми витаминками.)</text:p>
      <text:p text:style-name="P3">Воспитатель: - Что – то грустная  белочка сидит. Ребята, она говорит, что висели грибы сушенные, а  они рассыпались.  Поможем собрать грибочки.</text:p>
      <text:p text:style-name="P3">Дети: Да!</text:p>
      <text:p text:style-name="P3">Воспитатель: - Какого размера грибы?</text:p>
      <text:p text:style-name="P3">Дети: - Маленькие и большие.</text:p>
      <text:p text:style-name="P3"><text:span text:style-name="T1">Дидактическая игра «Собери грибочки»</text:span> под музыку.</text:p>
      <text:p text:style-name="P1"> <text:span text:style-name="T3">(Один ребенок собирает только маленькие грибочки и вешает их на ветку, второй только большие и тоже вешает их на ветку). </text:span></text:p>
      <text:p text:style-name="P3">Воспитатель: Помогли  белочке собрать грибочки, а теперь пойдем дальше витаминки раздавать. Шли мы, шли, на поляну пришли. А кто здесь живёт, вы узнаете, если  загадку отгадаете:</text:p>
      <text:p text:style-name="P3">Хитрая плутовка,</text:p>
      <text:p text:style-name="P3">Рыжая головка,</text:p>
      <text:p text:style-name="P3"><text:soft-page-break/>Пушистый хвост-краса</text:p>
      <text:p text:style-name="P3">Кто это? ...(Лиса)</text:p>
      <text:p text:style-name="P3">Дети: - Лиса.</text:p>
      <text:p text:style-name="P1"> <text:span text:style-name="T3">Айболит: - Лисе нужно дать красные витаминки.</text:span></text:p>
      <text:p text:style-name="P3">(Дети угощают белку красными витаминками.)</text:p>
      <text:p text:style-name="P3">Воспитатель: - Посмотрите ребята, мы раздали все витамины. Теперь звери в лесу не заболеют </text:p>
      <text:p text:style-name="P3">Звучит фонограмма «Чириканье птицы».</text:p>
      <text:p text:style-name="P3">Воспитатель:- Ребята, посмотрите, кто это на веточке сидит?</text:p>
      <text:p text:style-name="P3">Дети: - Птичка!</text:p>
      <text:p text:style-name="P3">Воспитатель: Давайте понаблюдаем за птичкой.</text:p>
      <text:p text:style-name="P4">Зрительная гимнастика: «Птичка».</text:p>
      <text:p text:style-name="P3">Воспитатель: - Нам пора возвращаться домой. Чтобы быстро попасть домой нужно идти по короткой дорожке. Какая из этих дорожек короткая белая или зеленая?</text:p>
      <text:p text:style-name="P3">Дети: - Зеленая.</text:p>
      <text:p text:style-name="P3">Воспитатель: - Правильно! Раз! Два! Три! повернись и домой быстрей вернись!</text:p>
      <text:p text:style-name="P3">Ребята, посмотрите, какой красивый нарисован зимний лес, только в нем кого-то не хватает? Давайте приклеим животных, которых мы встретили в лесу. </text:p>
      <text:p text:style-name="P3">Аппликация: Дети приклеивают животных на ватман.</text:p>
      <text:p text:style-name="P3">(Дети садятся на стульчики.)</text:p>
      <text:p text:style-name="P3"><text:span text:style-name="T1">Итог</text:span>:</text:p>
      <text:p text:style-name="P3">Воспитатель: - Ребята, какого цвета витаминки мы раздавали? (ответы детей)</text:p>
      <text:p text:style-name="P3">Теперь звери в лесу не заболеют.- Какие грибы мы помогли собрать белочке?</text:p>
      <text:p text:style-name="P3">Дети: - Большие и маленькие?</text:p>
      <text:p text:style-name="P3">Воспитатель: - Кому мы сегодня помогали? (Ответы детей)</text:p>
      <text:p text:style-name="P3">Мимическое упражнение:  «Я молодец!»</text:p>
      <text:p text:style-name="P3">Воспитатель: - Давайте себя похвалим, погладим себя по голове и скажем: « Я сегодня молодец!»</text:p>
      <text:p text:style-name="P3">Айболит: -  Ребята, спасибо вам за помощь, чтобы вы зимой не болели, я для вас тоже приготовил витаминки. Угощайтесь и будьте здоровы!</text:p>
      <text:p text:style-name="P3">Дети: Спасибо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5T19:26:40.71</meta:creation-date>
    <meta:document-statistic meta:table-count="0" meta:image-count="0" meta:object-count="0" meta:page-count="3" meta:paragraph-count="89" meta:word-count="801" meta:character-count="5527"/>
    <dc:date>2014-02-25T19:27:51.12</dc:date>
    <meta:editing-duration>PT1M10S</meta:editing-duration>
    <meta:editing-cycles>1</meta:editing-cycles>
    <meta:generator>OpenOffice.org/3.3$Win32 OpenOffice.org_project/330m20$Build-9567</meta:generator>
  </office:meta>
</office:document-meta>
</file>