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line-height="150%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line-height="150%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line-height="150%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line-height="150%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line-height="150%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line-height="150%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line-height="150%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line-height="150%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line-height="150%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line-height="150%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line-height="150%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5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line-height="150%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line-height="150%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7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line-height="150%"/>
    </style:style>
    <style:style style:name="T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line-height="150%"/>
    </style:style>
    <style:style style:name="T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 fo:line-height="150%"/>
    </style:style>
    <style:style style:name="T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9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center" fo:margin-left="-0.7875in">
        <style:tab-stops/>
      </style:paragraph-properties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0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54" style:parent-style-name="Standard" style:family="paragraph">
      <style:paragraph-properties fo:text-align="center" fo:margin-left="-0.7875in">
        <style:tab-stops/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5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8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91" style:parent-style-name="Textbody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 fo:line-height="150%"/>
    </style:style>
    <style:style style:name="T2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21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4" style:parent-style-name="Standard" style:family="paragraph">
      <style:paragraph-properties fo:line-height="150%"/>
    </style:style>
    <style:style style:name="T2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23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2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233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23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5" style:parent-style-name="Standard" style:family="paragraph">
      <style:paragraph-properties fo:line-height="150%"/>
    </style:style>
    <style:style style:name="T2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9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0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241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242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243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244" style:parent-style-name="Standard" style:family="paragraph">
      <style:paragraph-properties fo:line-height="150%"/>
    </style:style>
    <style:style style:name="T2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249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0" style:parent-style-name="Standard" style:family="paragraph">
      <style:paragraph-properties fo:line-height="150%"/>
    </style:style>
    <style:style style:name="T2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25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5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56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25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center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9" style:parent-style-name="Standard" style:family="paragraph">
      <style:paragraph-properties fo:text-align="center" fo:margin-top="0.1944in" fo:margin-bottom="0.1944in" fo:margin-right="-0.2958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center" fo:margin-left="-0.8861in" fo:margin-right="-0.2958in">
        <style:tab-stops/>
      </style:paragraph-properties>
      <style:text-properties fo:font-size="14pt" style:font-size-asian="14pt" style:font-size-complex="14pt"/>
    </style:style>
    <style:style style:name="P261" style:parent-style-name="Standard" style:family="paragraph">
      <style:paragraph-properties fo:text-align="center" fo:margin-left="-0.8861in" fo:margin-right="-0.2958in">
        <style:tab-stops/>
      </style:paragraph-properties>
      <style:text-properties fo:font-size="14pt" style:font-size-asian="14pt" style:font-size-complex="14pt"/>
    </style:style>
    <style:style style:name="P262" style:parent-style-name="Standard" style:family="paragraph">
      <style:paragraph-properties fo:text-align="center" fo:margin-left="-0.8861in" fo:margin-right="-0.2958in">
        <style:tab-stops/>
      </style:paragraph-properties>
      <style:text-properties fo:font-size="14pt" style:font-size-asian="14pt" style:font-size-complex="14pt"/>
    </style:style>
    <style:style style:name="P263" style:parent-style-name="Standard" style:family="paragraph">
      <style:paragraph-properties fo:text-align="center" fo:margin-left="-0.8861in" fo:margin-right="-0.2958in">
        <style:tab-stops/>
      </style:paragraph-properties>
      <style:text-properties fo:font-size="14pt" style:font-size-asian="14pt" style:font-size-complex="14pt"/>
    </style:style>
    <style:style style:name="P264" style:parent-style-name="Standard" style:family="paragraph">
      <style:paragraph-properties fo:text-align="center" fo:margin-left="-0.8861in" fo:margin-right="-0.2958in">
        <style:tab-stops/>
      </style:paragraph-properties>
      <style:text-properties fo:font-size="14pt" style:font-size-asian="14pt" style:font-size-complex="14pt"/>
    </style:style>
    <style:style style:name="P265" style:parent-style-name="Standard" style:family="paragraph">
      <style:paragraph-properties fo:text-align="center" fo:margin-left="-0.8861in" fo:margin-right="-0.2958in">
        <style:tab-stops/>
      </style:paragraph-properties>
      <style:text-properties fo:font-size="14pt" style:font-size-asian="14pt" style:font-size-complex="14pt"/>
    </style:style>
    <style:style style:name="P266" style:parent-style-name="Standard" style:family="paragraph">
      <style:paragraph-properties fo:text-align="center" fo:margin-left="-0.8861in" fo:margin-right="-0.2958in">
        <style:tab-stops/>
      </style:paragraph-properties>
      <style:text-properties fo:font-size="14pt" style:font-size-asian="14pt" style:font-size-complex="14pt"/>
    </style:style>
    <style:style style:name="P267" style:parent-style-name="Standard" style:family="paragraph">
      <style:paragraph-properties fo:text-align="center" fo:margin-left="-0.8861in" fo:margin-right="-0.2958in">
        <style:tab-stops/>
      </style:paragraph-properties>
      <style:text-properties fo:font-size="14pt" style:font-size-asian="14pt" style:font-size-complex="14pt"/>
    </style:style>
    <style:style style:name="P268" style:parent-style-name="Standard" style:family="paragraph">
      <style:paragraph-properties fo:text-align="center" fo:margin-left="-0.8861in" fo:margin-right="-0.2958in">
        <style:tab-stops/>
      </style:paragraph-properties>
      <style:text-properties fo:font-size="14pt" style:font-size-asian="14pt" style:font-size-complex="14pt"/>
    </style:style>
    <style:style style:name="P269" style:parent-style-name="Standard" style:family="paragraph">
      <style:paragraph-properties fo:text-align="center" fo:margin-left="-0.8861in" fo:margin-right="-0.2958in">
        <style:tab-stops/>
      </style:paragraph-properties>
      <style:text-properties fo:font-size="14pt" style:font-size-asian="14pt" style:font-size-complex="14pt"/>
    </style:style>
    <style:style style:name="P270" style:parent-style-name="Standard" style:family="paragraph">
      <style:paragraph-properties fo:text-align="center" fo:margin-left="-0.8861in" fo:margin-right="-0.2958in">
        <style:tab-stops/>
      </style:paragraph-properties>
      <style:text-properties fo:font-size="14pt" style:font-size-asian="14pt" style:font-size-complex="14pt"/>
    </style:style>
    <style:style style:name="P271" style:parent-style-name="Standard" style:family="paragraph">
      <style:paragraph-properties fo:text-align="center" fo:margin-left="-0.8861in" fo:margin-right="-0.2958in">
        <style:tab-stops/>
      </style:paragraph-properties>
      <style:text-properties fo:font-size="14pt" style:font-size-asian="14pt" style:font-size-complex="14pt"/>
    </style:style>
    <style:style style:name="P272" style:parent-style-name="Standard" style:family="paragraph">
      <style:paragraph-properties fo:text-align="center" fo:margin-left="-0.8861in" fo:margin-right="-0.2958in">
        <style:tab-stops/>
      </style:paragraph-properties>
      <style:text-properties fo:font-size="14pt" style:font-size-asian="14pt" style:font-size-complex="14pt"/>
    </style:style>
    <style:style style:name="P273" style:parent-style-name="Standard" style:family="paragraph">
      <style:paragraph-properties fo:text-align="center" fo:margin-left="-0.8861in" fo:margin-right="-0.2958in">
        <style:tab-stops/>
      </style:paragraph-properties>
      <style:text-properties fo:font-size="14pt" style:font-size-asian="14pt" style:font-size-complex="14pt"/>
    </style:style>
    <style:style style:name="P274" style:parent-style-name="Standard" style:family="paragraph">
      <style:paragraph-properties fo:text-align="center" fo:margin-left="-0.8861in" fo:margin-right="-0.2958in">
        <style:tab-stops/>
      </style:paragraph-properties>
      <style:text-properties fo:font-size="14pt" style:font-size-asian="14pt" style:font-size-complex="14pt"/>
    </style:style>
    <style:style style:name="P275" style:parent-style-name="Standard" style:family="paragraph">
      <style:paragraph-properties fo:text-align="center" fo:margin-left="-0.8861in" fo:margin-right="-0.2958in">
        <style:tab-stops/>
      </style:paragraph-properties>
      <style:text-properties fo:font-size="14pt" style:font-size-asian="14pt" style:font-size-complex="14pt" fo:language="ru" fo:country="RU"/>
    </style:style>
    <style:style style:name="P276" style:parent-style-name="Standard" style:family="paragraph">
      <style:paragraph-properties fo:text-align="center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7" style:parent-style-name="Standard" style:family="paragraph">
      <style:paragraph-properties fo:text-align="center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8" style:parent-style-name="Standard" style:family="paragraph">
      <style:paragraph-properties fo:text-align="center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9" style:parent-style-name="Standard" style:family="paragraph">
      <style:paragraph-properties fo:text-align="center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0" style:parent-style-name="Standard" style:family="paragraph">
      <style:paragraph-properties fo:text-align="center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1" style:parent-style-name="Standard" style:family="paragraph">
      <style:paragraph-properties fo:text-align="center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2" style:parent-style-name="Standard" style:family="paragraph">
      <style:paragraph-properties fo:text-align="center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3" style:parent-style-name="Standard" style:family="paragraph">
      <style:paragraph-properties fo:text-align="center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4" style:parent-style-name="Standard" style:family="paragraph">
      <style:paragraph-properties fo:text-align="center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5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286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287" style:parent-style-name="Standard" style:family="paragraph">
      <style:paragraph-properties style:line-height-at-least="0.0694in">
        <style:tab-stops>
          <style:tab-stop style:type="left" style:position="0.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style:line-height-at-least="0.0694in" fo:margin-left="0.5in">
        <style:tab-stops/>
      </style:paragraph-properties>
      <style:text-properties fo:color="#000000"/>
    </style:style>
    <style:style style:name="P289" style:parent-style-name="Standard" style:family="paragraph">
      <style:paragraph-properties style:line-height-at-least="0.0694in"/>
    </style:style>
    <style:style style:name="T290" style:parent-style-name="Основнойшрифтабзаца" style:family="text">
      <style:text-properties fo:color="#000000"/>
    </style:style>
    <style:style style:name="T291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color="#000000"/>
    </style:style>
    <style:style style:name="T293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fo:color="#000000"/>
    </style:style>
    <style:style style:name="T295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color="#000000"/>
    </style:style>
    <style:style style:name="T29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style:line-height-at-least="0.0694in"/>
      <style:text-properties fo:color="#000000"/>
    </style:style>
    <style:style style:name="P299" style:parent-style-name="Standard" style:family="paragraph">
      <style:paragraph-properties style:line-height-at-least="0.0694in"/>
      <style:text-properties fo:color="#000000"/>
    </style:style>
    <style:style style:name="P300" style:parent-style-name="Standard" style:family="paragraph">
      <style:paragraph-properties style:line-height-at-least="0.0694in">
        <style:tab-stops>
          <style:tab-stop style:type="left" style:position="0.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style:line-height-at-least="0.0694in" fo:margin-left="0.5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style:line-height-at-least="0.0694in"/>
      <style:text-properties fo:color="#000000"/>
    </style:style>
    <style:style style:name="P303" style:parent-style-name="Standard" style:family="paragraph">
      <style:paragraph-properties style:line-height-at-least="0.0694in"/>
      <style:text-properties fo:color="#000000"/>
    </style:style>
    <style:style style:name="P304" style:parent-style-name="Standard" style:family="paragraph">
      <style:paragraph-properties style:line-height-at-least="0.0694in"/>
      <style:text-properties fo:color="#000000"/>
    </style:style>
    <style:style style:name="P305" style:parent-style-name="Standard" style:family="paragraph">
      <style:paragraph-properties style:line-height-at-least="0.0694in" fo:margin-left="0.5in">
        <style:tab-stops/>
      </style:paragraph-properties>
      <style:text-properties fo:color="#000000"/>
    </style:style>
    <style:style style:name="P306" style:parent-style-name="Standard" style:family="paragraph">
      <style:paragraph-properties style:line-height-at-least="0.0694in" fo:margin-left="0.5in">
        <style:tab-stops/>
      </style:paragraph-properties>
      <style:text-properties fo:color="#000000"/>
    </style:style>
    <style:style style:name="P307" style:parent-style-name="Standard" style:family="paragraph">
      <style:paragraph-properties style:line-height-at-least="0.0694in" fo:margin-left="0.0076in">
        <style:tab-stops/>
      </style:paragraph-properties>
    </style:style>
    <style:style style:name="T308" style:parent-style-name="Основнойшрифтабзаца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9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style:line-height-at-least="0.0694in" fo:margin-left="-0.4923in">
        <style:tab-stops/>
      </style:paragraph-properties>
      <style:text-properties fo:color="#000000"/>
    </style:style>
    <style:style style:name="P311" style:parent-style-name="Standard" style:family="paragraph">
      <style:paragraph-properties style:line-height-at-least="0.0694in"/>
      <style:text-properties fo:color="#000000"/>
    </style:style>
    <style:style style:name="P312" style:parent-style-name="Standard" style:family="paragraph">
      <style:paragraph-properties style:line-height-at-least="0.0694in"/>
      <style:text-properties fo:color="#000000"/>
    </style:style>
    <style:style style:name="P313" style:parent-style-name="Standard" style:family="paragraph">
      <style:paragraph-properties style:line-height-at-least="0.0694in"/>
      <style:text-properties fo:color="#000000"/>
    </style:style>
    <style:style style:name="P314" style:parent-style-name="Standard" style:family="paragraph">
      <style:paragraph-properties style:line-height-at-least="0.0694in"/>
      <style:text-properties fo:color="#000000"/>
    </style:style>
    <style:style style:name="P315" style:parent-style-name="Standard" style:family="paragraph">
      <style:paragraph-properties style:line-height-at-least="0.0694in"/>
      <style:text-properties fo:color="#000000"/>
    </style:style>
    <style:style style:name="P316" style:parent-style-name="Standard" style:family="paragraph">
      <style:paragraph-properties style:line-height-at-least="0.0694in"/>
    </style:style>
    <style:style style:name="T317" style:parent-style-name="Основнойшрифтабзаца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8" style:parent-style-name="Основнойшрифтабзаца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ru" fo:country="RU"/>
    </style:style>
    <style:style style:name="T3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20" style:parent-style-name="Standard" style:family="paragraph">
      <style:text-properties fo:color="#000000" fo:language="ru" fo:country="RU"/>
    </style:style>
    <style:style style:name="P321" style:parent-style-name="Standard" style:family="paragraph">
      <style:text-properties fo:color="#000000" fo:language="ru" fo:country="RU"/>
    </style:style>
    <style:style style:name="P322" style:parent-style-name="Standard" style:family="paragraph">
      <style:text-properties fo:color="#000000" fo:language="ru" fo:country="RU"/>
    </style:style>
    <style:style style:name="P323" style:parent-style-name="Standard" style:family="paragraph">
      <style:text-properties fo:color="#000000" fo:language="ru" fo:country="RU"/>
    </style:style>
    <style:style style:name="P324" style:parent-style-name="Standard" style:family="paragraph">
      <style:text-properties fo:color="#000000" fo:language="ru" fo:country="RU"/>
    </style:style>
    <style:style style:name="P325" style:parent-style-name="Standard" style:family="paragraph">
      <style:text-properties fo:color="#000000" fo:language="ru" fo:country="RU"/>
    </style:style>
    <style:style style:name="P326" style:parent-style-name="Standard" style:family="paragraph">
      <style:text-properties fo:color="#000000" fo:language="ru" fo:country="RU"/>
    </style:style>
    <style:style style:name="P327" style:parent-style-name="Standard" style:family="paragraph">
      <style:text-properties fo:color="#000000" fo:language="ru" fo:country="RU"/>
    </style:style>
    <style:style style:name="P328" style:parent-style-name="Standard" style:family="paragraph">
      <style:text-properties fo:color="#000000" fo:language="ru" fo:country="RU"/>
    </style:style>
    <style:style style:name="P329" style:parent-style-name="Standard" style:family="paragraph">
      <style:text-properties fo:color="#000000" fo:language="ru" fo:country="RU"/>
    </style:style>
    <style:style style:name="P330" style:parent-style-name="Standard" style:family="paragraph">
      <style:text-properties fo:color="#000000" fo:language="ru" fo:country="RU"/>
    </style:style>
    <style:style style:name="P331" style:parent-style-name="Standard" style:family="paragraph">
      <style:text-properties fo:color="#000000" fo:language="ru" fo:country="RU"/>
    </style:style>
    <style:style style:name="P332" style:parent-style-name="Standard" style:family="paragraph">
      <style:text-properties fo:color="#000000" fo:language="ru" fo:country="RU"/>
    </style:style>
    <style:style style:name="P333" style:parent-style-name="Standard" style:family="paragraph">
      <style:text-properties fo:color="#000000" fo:language="ru" fo:country="RU"/>
    </style:style>
    <style:style style:name="P334" style:parent-style-name="Standard" style:family="paragraph">
      <style:text-properties fo:color="#000000" fo:language="ru" fo:country="RU"/>
    </style:style>
    <style:style style:name="P335" style:parent-style-name="Standard" style:family="paragraph">
      <style:text-properties fo:color="#000000" fo:language="ru" fo:country="RU"/>
    </style:style>
    <style:style style:name="P336" style:parent-style-name="Standard" style:family="paragraph">
      <style:text-properties fo:color="#000000" fo:language="ru" fo:country="RU"/>
    </style:style>
    <style:style style:name="P337" style:parent-style-name="Standard" style:family="paragraph">
      <style:text-properties fo:color="#000000" fo:language="ru" fo:country="RU"/>
    </style:style>
    <style:style style:name="P338" style:parent-style-name="Standard" style:family="paragraph">
      <style:text-properties fo:color="#000000" fo:language="ru" fo:country="RU"/>
    </style:style>
    <style:style style:name="P339" style:parent-style-name="Standard" style:family="paragraph">
      <style:text-properties fo:color="#000000" fo:language="ru" fo:country="RU"/>
    </style:style>
    <style:style style:name="P340" style:parent-style-name="Standard" style:family="paragraph">
      <style:text-properties fo:color="#000000" fo:language="ru" fo:country="RU"/>
    </style:style>
    <style:style style:name="P341" style:parent-style-name="Standard" style:family="paragraph">
      <style:text-properties fo:color="#000000" fo:language="ru" fo:country="RU"/>
    </style:style>
    <style:style style:name="P342" style:parent-style-name="Standard" style:family="paragraph">
      <style:text-properties fo:color="#000000" fo:language="ru" fo:country="RU"/>
    </style:style>
    <style:style style:name="P343" style:parent-style-name="Standard" style:family="paragraph">
      <style:text-properties fo:color="#000000" fo:language="ru" fo:country="RU"/>
    </style:style>
    <style:style style:name="P344" style:parent-style-name="Standard" style:family="paragraph">
      <style:text-properties fo:color="#000000" fo:language="ru" fo:country="RU"/>
    </style:style>
    <style:style style:name="P345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347" style:parent-style-name="Standard" style:family="paragraph">
      <style:paragraph-properties fo:text-align="justify"/>
      <style:text-properties fo:color="#000000" fo:font-size="15pt" style:font-size-asian="15pt" style:font-size-complex="15pt" fo:language="ru" fo:country="RU"/>
    </style:style>
    <style:style style:name="P348" style:parent-style-name="Standard" style:family="paragraph">
      <style:paragraph-properties fo:text-align="justify"/>
      <style:text-properties fo:color="#000000" fo:font-size="15pt" style:font-size-asian="15pt" style:font-size-complex="15pt" fo:language="ru" fo:country="RU"/>
    </style:style>
    <style:style style:name="P349" style:parent-style-name="Standard" style:family="paragraph">
      <style:paragraph-properties fo:line-height="150%"/>
    </style:style>
    <style:style style:name="T3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51" style:parent-style-name="Standard" style:family="paragraph">
      <style:text-properties fo:color="#000000" fo:language="ru" fo:country="RU"/>
    </style:style>
    <style:style style:name="P352" style:parent-style-name="Standard" style:family="paragraph">
      <style:text-properties fo:color="#000000" fo:language="ru" fo:country="RU"/>
    </style:style>
    <style:style style:name="P353" style:parent-style-name="Standard" style:family="paragraph">
      <style:text-properties fo:color="#000000" fo:language="ru" fo:country="RU"/>
    </style:style>
    <style:style style:name="P354" style:parent-style-name="Standard" style:family="paragraph">
      <style:text-properties fo:color="#000000" fo:language="ru" fo:country="RU"/>
    </style:style>
    <style:style style:name="P355" style:parent-style-name="Standard" style:family="paragraph">
      <style:text-properties fo:color="#000000" fo:language="ru" fo:country="RU"/>
    </style:style>
    <style:style style:name="P356" style:parent-style-name="Standard" style:family="paragraph">
      <style:text-properties fo:color="#000000" fo:language="ru" fo:country="RU"/>
    </style:style>
    <style:style style:name="P357" style:parent-style-name="Standard" style:family="paragraph">
      <style:text-properties fo:color="#000000" fo:language="ru" fo:country="RU"/>
    </style:style>
    <style:style style:name="P358" style:parent-style-name="Standard" style:family="paragraph">
      <style:text-properties fo:color="#000000" fo:language="ru" fo:country="RU"/>
    </style:style>
    <style:style style:name="P359" style:parent-style-name="Standard" style:family="paragraph">
      <style:text-properties fo:color="#000000" fo:language="ru" fo:country="RU"/>
    </style:style>
    <style:style style:name="P360" style:parent-style-name="Standard" style:family="paragraph">
      <style:text-properties fo:color="#000000" fo:language="ru" fo:country="RU"/>
    </style:style>
    <style:style style:name="P361" style:parent-style-name="Standard" style:family="paragraph">
      <style:text-properties fo:color="#000000" fo:language="ru" fo:country="RU"/>
    </style:style>
    <style:style style:name="P362" style:parent-style-name="Standard" style:family="paragraph">
      <style:text-properties fo:color="#000000" fo:language="ru" fo:country="RU"/>
    </style:style>
    <style:style style:name="P363" style:parent-style-name="Standard" style:family="paragraph">
      <style:text-properties fo:color="#000000" fo:language="ru" fo:country="RU"/>
    </style:style>
    <style:style style:name="P364" style:parent-style-name="Standard" style:family="paragraph">
      <style:text-properties fo:color="#000000" fo:language="ru" fo:country="RU"/>
    </style:style>
    <style:style style:name="P365" style:parent-style-name="Standard" style:family="paragraph">
      <style:text-properties fo:color="#000000" fo:language="ru" fo:country="RU"/>
    </style:style>
    <style:style style:name="P366" style:parent-style-name="Standard" style:family="paragraph">
      <style:text-properties fo:color="#000000" fo:language="ru" fo:country="RU"/>
    </style:style>
    <style:style style:name="P367" style:parent-style-name="Standard" style:family="paragraph">
      <style:text-properties fo:color="#000000" fo:language="ru" fo:country="RU"/>
    </style:style>
    <style:style style:name="P368" style:parent-style-name="Standard" style:family="paragraph">
      <style:text-properties fo:color="#000000" fo:language="ru" fo:country="RU"/>
    </style:style>
    <style:style style:name="P369" style:parent-style-name="Standard" style:family="paragraph">
      <style:text-properties fo:color="#000000" fo:language="ru" fo:country="RU"/>
    </style:style>
    <style:style style:name="P370" style:parent-style-name="Standard" style:family="paragraph">
      <style:text-properties fo:color="#000000" fo:language="ru" fo:country="RU"/>
    </style:style>
    <style:style style:name="P371" style:parent-style-name="Standard" style:family="paragraph">
      <style:text-properties fo:color="#000000" fo:language="ru" fo:country="RU"/>
    </style:style>
    <style:style style:name="P372" style:parent-style-name="Standard" style:family="paragraph">
      <style:text-properties fo:color="#000000" fo:language="ru" fo:country="RU"/>
    </style:style>
    <style:style style:name="P373" style:parent-style-name="Standard" style:family="paragraph">
      <style:text-properties fo:color="#000000" fo:language="ru" fo:country="RU"/>
    </style:style>
    <style:style style:name="P374" style:parent-style-name="Standard" style:family="paragraph">
      <style:text-properties fo:color="#000000" fo:language="ru" fo:country="RU"/>
    </style:style>
    <style:style style:name="P375" style:parent-style-name="Standard" style:family="paragraph">
      <style:text-properties fo:color="#000000" fo:language="ru" fo:country="RU"/>
    </style:style>
    <style:style style:name="P376" style:parent-style-name="Standard" style:family="paragraph">
      <style:text-properties fo:color="#000000" fo:language="ru" fo:country="RU"/>
    </style:style>
    <style:style style:name="P377" style:parent-style-name="Standard" style:family="paragraph">
      <style:text-properties fo:color="#000000" fo:language="ru" fo:country="RU"/>
    </style:style>
    <style:style style:name="P378" style:parent-style-name="Standard" style:family="paragraph">
      <style:text-properties fo:color="#000000" fo:language="ru" fo:country="RU"/>
    </style:style>
    <style:style style:name="P379" style:parent-style-name="Standard" style:family="paragraph">
      <style:text-properties fo:color="#000000" fo:language="ru" fo:country="RU"/>
    </style:style>
    <style:style style:name="P380" style:parent-style-name="Standard" style:family="paragraph">
      <style:text-properties fo:color="#000000" fo:language="ru" fo:country="RU"/>
    </style:style>
    <style:style style:name="P381" style:parent-style-name="Standard" style:family="paragraph">
      <style:text-properties fo:color="#000000" fo:language="ru" fo:country="RU"/>
    </style:style>
    <style:style style:name="P382" style:parent-style-name="Standard" style:family="paragraph">
      <style:text-properties fo:color="#000000" fo:language="ru" fo:country="RU"/>
    </style:style>
    <style:style style:name="P383" style:parent-style-name="Standard" style:family="paragraph">
      <style:text-properties fo:color="#000000" fo:language="ru" fo:country="RU"/>
    </style:style>
    <style:style style:name="P384" style:parent-style-name="Standard" style:family="paragraph">
      <style:text-properties fo:color="#000000" fo:language="ru" fo:country="RU"/>
    </style:style>
    <style:style style:name="P385" style:parent-style-name="Standard" style:family="paragraph">
      <style:text-properties fo:color="#000000" fo:language="ru" fo:country="RU"/>
    </style:style>
    <style:style style:name="P386" style:parent-style-name="Standard" style:family="paragraph">
      <style:text-properties fo:color="#000000" fo:language="ru" fo:country="RU"/>
    </style:style>
    <style:style style:name="P387" style:parent-style-name="Standard" style:family="paragraph">
      <style:text-properties fo:color="#000000" fo:language="ru" fo:country="RU"/>
    </style:style>
    <style:style style:name="P388" style:parent-style-name="Standard" style:family="paragraph">
      <style:text-properties fo:color="#000000" fo:language="ru" fo:country="RU"/>
    </style:style>
    <style:style style:name="P389" style:parent-style-name="Standard" style:family="paragraph">
      <style:text-properties fo:color="#000000" fo:language="ru" fo:country="RU"/>
    </style:style>
    <style:style style:name="P390" style:parent-style-name="Standard" style:family="paragraph">
      <style:text-properties fo:color="#000000" fo:language="ru" fo:country="RU"/>
    </style:style>
    <style:style style:name="P391" style:parent-style-name="Standard" style:family="paragraph">
      <style:text-properties fo:color="#000000" fo:language="ru" fo:country="RU"/>
    </style:style>
    <style:style style:name="P392" style:parent-style-name="Standard" style:family="paragraph">
      <style:text-properties fo:color="#000000" fo:language="ru" fo:country="RU"/>
    </style:style>
    <style:style style:name="P393" style:parent-style-name="Standard" style:family="paragraph">
      <style:text-properties fo:color="#000000" fo:language="ru" fo:country="RU"/>
    </style:style>
    <style:style style:name="P394" style:parent-style-name="Standard" style:family="paragraph">
      <style:text-properties fo:color="#000000" fo:language="ru" fo:country="RU"/>
    </style:style>
    <style:style style:name="P39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96" style:parent-style-name="Standard" style:family="paragraph">
      <style:paragraph-properties style:line-height-at-least="0.0694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style:line-height-at-least="0.0694in" fo:margin-left="0.5in">
        <style:tab-stops/>
      </style:paragraph-properties>
      <style:text-properties fo:color="#000000" fo:font-size="14pt" style:font-size-asian="14pt" style:font-size-complex="14pt"/>
    </style:style>
    <style:style style:name="P398" style:parent-style-name="Standard" style:family="paragraph">
      <style:paragraph-properties style:line-height-at-least="0.0694in"/>
      <style:text-properties fo:color="#000000" fo:font-size="14pt" style:font-size-asian="14pt" style:font-size-complex="14pt" fo:language="ru" fo:country="RU"/>
    </style:style>
    <style:style style:name="P399" style:parent-style-name="Standard" style:family="paragraph">
      <style:paragraph-properties style:line-height-at-least="0.0694in"/>
      <style:text-properties fo:color="#000000" fo:font-size="14pt" style:font-size-asian="14pt" style:font-size-complex="14pt" fo:language="ru" fo:country="RU"/>
    </style:style>
    <style:style style:name="P400" style:parent-style-name="Standard" style:family="paragraph">
      <style:paragraph-properties style:line-height-at-least="0.0694in"/>
      <style:text-properties fo:color="#000000" fo:font-size="14pt" style:font-size-asian="14pt" style:font-size-complex="14pt" fo:language="ru" fo:country="RU"/>
    </style:style>
    <style:style style:name="P401" style:parent-style-name="Standard" style:family="paragraph">
      <style:paragraph-properties style:line-height-at-least="0.0694in"/>
      <style:text-properties fo:color="#000000" fo:font-size="14pt" style:font-size-asian="14pt" style:font-size-complex="14pt" fo:language="ru" fo:country="RU"/>
    </style:style>
    <style:style style:name="P402" style:parent-style-name="Standard" style:family="paragraph">
      <style:paragraph-properties style:line-height-at-least="0.0694in"/>
      <style:text-properties fo:color="#000000" fo:font-size="14pt" style:font-size-asian="14pt" style:font-size-complex="14pt" fo:language="ru" fo:country="RU"/>
    </style:style>
    <style:style style:name="P403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404" style:parent-style-name="Standard" style:family="paragraph">
      <style:paragraph-properties style:line-height-at-least="0.0694in"/>
      <style:text-properties fo:color="#000000" fo:font-size="14pt" style:font-size-asian="14pt" style:font-size-complex="14pt"/>
    </style:style>
    <style:style style:name="P405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06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07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08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09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10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11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12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13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14" style:parent-style-name="Standard" style:family="paragraph">
      <style:paragraph-properties fo:text-align="justify" style:line-height-at-least="0.0694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15" style:parent-style-name="Standard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P416" style:parent-style-name="Standard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P417" style:parent-style-name="Standard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P418" style:parent-style-name="Standard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P419" style:parent-style-name="Standard" style:family="paragraph">
      <style:paragraph-properties fo:text-align="justify" fo:line-height="150%"/>
    </style:style>
    <style:style style:name="T4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1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План ко</text:span><text:span text:style-name="T3">нспект</text:span><text:bookmark-start text:name="_GoBack"/><text:bookmark-end text:name="_GoBack"/></text:p>
      <text:p text:style-name="P4"><text:span text:style-name="T5">Ф.И.О.:</text:span><text:span text:style-name="T6"><text:s/>Уханова Екатерина Александровна</text:span></text:p>
      <text:p text:style-name="P7"><text:span text:style-name="T8">Место работы:<text:s/></text:span><text:span text:style-name="T9">Кинельский район ГБОУ СОШ с. Сырейка</text:span></text:p>
      <text:p text:style-name="P10"><text:span text:style-name="T11">Должность:</text:span><text:span text:style-name="T12"><text:s/>учитель начальных классов</text:span></text:p>
      <text:p text:style-name="P13"><text:span text:style-name="T14">Предмет:<text:s/></text:span><text:span text:style-name="T15">литера</text:span><text:span text:style-name="T16">турное чтение</text:span></text:p>
      <text:p text:style-name="P17"><text:span text:style-name="T18">Класс:<text:s/></text:span><text:span text:style-name="T19">2 класс</text:span></text:p>
      <text:p text:style-name="P20"><text:span text:style-name="T21">Тема и номер урока в теме:<text:s/></text:span><text:span text:style-name="T22">В.Осеева «Хорошее» урок №1</text:span></text:p>
      <text:p text:style-name="P23">Базовый учебник:</text:p>
      <text:p text:style-name="P24"><text:span text:style-name="T25"><text:s/></text:span><text:span text:style-name="T26">Литературное чтение 2 класс часть 2. «Школа России» <text:s text:c="2"/>Автор:Л.Ф.Климанова</text:span></text:p>
      <text:p text:style-name="P27">Цель урока: <text:s text:c="3"/></text:p>
      <text:list text:style-name="LFO5" text:continue-numbering="true">
        <text:list-item>
          <text:p text:style-name="P28">Формировать понимание главной мысли произведения и авторского<text:s/>замысла</text:p>
        </text:list-item>
      </text:list>
      <text:p text:style-name="P29">Задачи:</text:p>
      <text:p text:style-name="P30">1)обучающие</text:p>
      <text:list text:style-name="LFO6" text:continue-numbering="true">
        <text:list-item>
          <text:p text:style-name="P31">составить текст и узнать его название и автора;</text:p>
        </text:list-item>
        <text:list-item>
          <text:p text:style-name="P32">определить основную мысль текста;</text:p>
        </text:list-item>
        <text:list-item>
          <text:p text:style-name="P33">определить смысл предложенных пословиц;</text:p>
        </text:list-item>
      </text:list>
      <text:p text:style-name="P34">2)развивающие</text:p>
      <text:list text:style-name="LFO7" text:continue-numbering="true">
        <text:list-item>
          <text:p text:style-name="P35">развивать умение использовать и подбирать пословицы к тексту;</text:p>
        </text:list-item>
        <text:list-item>
          <text:p text:style-name="P36">развивать логическое мышление;</text:p>
        </text:list-item>
      </text:list>
      <text:p text:style-name="P37">3)воспитательные</text:p>
      <text:list text:style-name="LFO8" text:continue-numbering="true">
        <text:list-item>
          <text:p text:style-name="P38">воспитание хороших качеств в учениках;</text:p>
        </text:list-item>
        <text:list-item>
          <text:p text:style-name="P39">воспитывать высокие моральные качества;</text:p>
        </text:list-item>
        <text:list-item>
          <text:p text:style-name="P40">воспитывать дружелюбное отношение учащихся при работе в группах.</text:p>
        </text:list-item>
      </text:list>
      <text:p text:style-name="P41"><text:span text:style-name="T42">Тип урока:<text:s/></text:span><text:span text:style-name="T43">Изучение нового материала</text:span></text:p>
      <text:p text:style-name="P44"><text:span text:style-name="T45">Формы работы учащихся:<text:s/></text:span><text:span text:style-name="T46">Индивидуальная и групповая работа</text:span></text:p>
      <text:p text:style-name="P47"><text:span text:style-name="T48">Необходимое техническое оборудование:<text:s/></text:span><text:span text:style-name="T49">Учебник Литературное чтение 2 класс 2 часть, толковый словарь С.И. Ожегова, раздаточный материал ( разрезанный на части текст), магнитофон для физминутки, доска.</text:span></text:p>
      <text:p text:style-name="P50">Структура и ход урока</text:p>
      <text:p text:style-name="P51"><text:span text:style-name="T52">Организационный момент.<text:s/></text:span><text:span text:style-name="T53">Психологич</text:span><text:span text:style-name="T54">еский настрой. Проверка на готовность к уроку.</text:span></text:p>
      <text:list text:style-name="LFO9" text:continue-numbering="true">
        <text:list-item>
          <text:p text:style-name="P55">Все готовы начать урок?</text:p>
        </text:list-item>
        <text:list-item>
          <text:p text:style-name="P56">Всё ли необходимое на столе для урока?</text:p>
        </text:list-item>
      </text:list>
      <text:p text:style-name="P57">1. Разминка</text:p>
      <text:p text:style-name="P58">Деятельность учителя:</text:p>
      <text:p text:style-name="P59">1)Предложить детям посмотреть на свои рабочие столы,найти на них листы с заданием №1. прочитать и сказать что они на ней видят. ( Фамилии авторов и названия текстов)</text:p>
      <text:p text:style-name="P60">2)Предложить детям соединить линиями фамилии авторов с написанными ими произведениями</text:p>
      <text:p text:style-name="P61">3)Предлагает проверить правильно ли составлены пары</text:p>
      <text:p text:style-name="P62">4)Что у нас получилось? А что связывает все эти произведения? (эти произведения — рассказы) Кто может сказать что же такое рассказ?</text:p>
      <text:p text:style-name="P63">Деятельность учеников:</text:p>
      <text:p text:style-name="P64">1)Чтение Фамилий и названий текстов с доски</text:p>
      <text:p text:style-name="P65">2)Предложения о том что перед ними</text:p>
      <text:p text:style-name="P66">3)Работа по соединению автор-название</text:p>
      <text:p text:style-name="P67">4)Проверка сделанного задания(взаимопроверка),<text:s/>проверить у соседа по парте с тем что получилось на доске</text:p>
      <text:p text:style-name="P68">5)Рассуждают на задаваемые учителем вопрсы.</text:p>
      <text:p text:style-name="P69"><text:span text:style-name="T70">Используемая технология:</text:span><text:span text:style-name="T71">учебная ситуация ( соединение по парам фамилия авторазвание текста)</text:span></text:p>
      <text:p text:style-name="P72"><text:span text:style-name="T73">Время (мин):</text:span><text:span text:style-name="T74">5 мин</text:span></text:p>
      <text:p text:style-name="P75">2.Проверка домашнего задания</text:p>
      <text:p text:style-name="P76">В.А.Осеева<text:s/>«Волшебное слово» пересказ.</text:p>
      <text:p text:style-name="P77">Деятельность учителя:</text:p>
      <text:list text:style-name="LFO10" text:continue-numbering="true">
        <text:list-item>
          <text:p text:style-name="P78">спросить что было задано на дом (прочитать и запомнить рассказ В.Осеевой «Волшебное слово», разделить текст на части и дать им заголовки)</text:p>
        </text:list-item>
        <text:list-item>
          <text:p text:style-name="P79">Название произведения? Жанр? Автор?</text:p>
        </text:list-item>
        <text:list-item>
          <text:p text:style-name="P80">Выписать заголовки на доску</text:p>
        </text:list-item>
        <text:list-item>
          <text:p text:style-name="P81">Проверить перессказ рассказа по предложенным заголовкам по очереди</text:p>
        </text:list-item>
      </text:list>
      <text:p text:style-name="P82">Деятельность учеников:</text:p>
      <text:list text:style-name="LFO11" text:continue-numbering="true">
        <text:list-item>
          <text:p text:style-name="P83">Ответить учителю на поставленные вопросы</text:p>
        </text:list-item>
        <text:list-item>
          <text:p text:style-name="P84">прочитать свои заголовки и выбрать из всех наиболее правильные</text:p>
        </text:list-item>
        <text:list-item>
          <text:p text:style-name="P85">перессказать рассказ как можно точнее.</text:p>
        </text:list-item>
      </text:list>
      <text:p text:style-name="P86"><text:span text:style-name="T87">Вывод.</text:span><text:span text:style-name="T88"><text:s/>Главная мысль в том</text:span><text:span text:style-name="T89">, что если ты будешь добрым с людьми, то и они с тобой тоже будут добрыми – «За добро добром и платят», волшебные слова действительно существуют.</text:span></text:p>
      <text:p text:style-name="P90"><text:span text:style-name="T91">Используемая технология:<text:s/></text:span><text:span text:style-name="T92">учебная ситуация (пересказ текста, используя предложенные заглавия)</text:span></text:p>
      <text:p text:style-name="P93"><text:span text:style-name="T94">Время(мин):<text:s/></text:span><text:span text:style-name="T95">5-7 м</text:span><text:span text:style-name="T96">ин</text:span></text:p>
      <text:p text:style-name="P97">3.Вводная часть</text:p>
      <text:p text:style-name="P98">Подготовка к восприятию нового материала.</text:p>
      <text:p text:style-name="P99">Деятельность учителя:</text:p>
      <text:p text:style-name="P100">1) задать ученикам вопросы: а) Какой раздел литературного чтения мы сейчас изучаем?(я и мои друзья) б)О чём идёт речь в этом разделе?( об отношениях к близким, друзьям, о<text:s/>хороших поступках, вежливости)</text:p>
      <text:p text:style-name="P101">Деятельность ученика:</text:p>
      <text:p text:style-name="P102">1) Внимательно выслушать и ответить на поставленные вопросы.</text:p>
      <text:p text:style-name="P103">Используемая технология:</text:p>
      <text:p text:style-name="P104"><text:span text:style-name="T105">Время(мин):<text:s/></text:span><text:span text:style-name="T106">1-2 мин</text:span></text:p>
      <text:p text:style-name="P107"/>
      <text:p text:style-name="P108">4.Изучение нового материала</text:p>
      <text:p text:style-name="P109">Деятельность учителя:</text:p>
      <text:list text:style-name="LFO12" text:continue-numbering="true">
        <text:list-item>
          <text:p text:style-name="P110">Разделить детей на группы (по рядам)</text:p>
        </text:list-item>
        <text:list-item>
          <text:p text:style-name="P111">Объяснение задания: Перед вами лежат конверты, в них находится текст, поделённый на части. Вам необходимо его собрать так, чтобы получилось полное правильное произведение.</text:p>
        </text:list-item>
        <text:list-item>
          <text:p text:style-name="P112">Для начала выберите себе роли из предложенных учителем:</text:p>
        </text:list-item>
      </text:list>
      <text:p text:style-name="P113">- читающий части текста</text:p>
      <text:p text:style-name="P114">- проверяющий</text:p>
      <text:p text:style-name="P115">- записывающий</text:p>
      <text:p text:style-name="P116">- соединяющий текст на целом листе</text:p>
      <text:list text:style-name="LFO12" text:continue-numbering="true">
        <text:list-item>
          <text:p text:style-name="P117">Объяснить всем ученикам ролевые обязанности (читающий-прочитывает все части, соединяющий- складывает текст на отдельном листочке в том порядке как они думают, записывающий-будет писать, проверяющий-проверять составленные тексты у другой группы)</text:p>
        </text:list-item>
        <text:list-item>
          <text:p text:style-name="P118">После того как у всех будет составлен текст, задать вопросы — Чего не хватает нашему тексту? (заглавия) А как вы думаете как его можно озаглавить? Почему? (доброта, помощь)</text:p>
        </text:list-item>
        <text:list-item>
          <text:p text:style-name="P119">Проверить правильность составления произведения. Для этого предложить детям внимательно посмотреть на полученные тексты и спросить — Что необычного они заметили? ( То что в тексте есть отмеченные буквы другим цветом)</text:p>
        </text:list-item>
        <text:list-item>
          <text:p text:style-name="P120">Предложить ученикам записать буквы, выделенные красным цветом на отдельный лист в<text:s/>том порядке, в котором они идут у них в тексте.</text:p>
        </text:list-item>
        <text:list-item>
          <text:p text:style-name="P121">Попросить прочитать каждую группу полученный результат, если текст составлен правильн, то получится слово хорошее.</text:p>
        </text:list-item>
        <text:list-item>
          <text:p text:style-name="P122">Сказать детям, что именно так сегодня звучит наша тема и называется наше произведение.</text:p>
        </text:list-item>
        <text:list-item>
          <text:p text:style-name="P123">А кто<text:s/>нибудь может сказать кто автор этого произведения? Как вы это определили?</text:p>
        </text:list-item>
        <text:list-item>
          <text:p text:style-name="P124">Ребята теперь нам стало известно и название текста и его автор, а вы знаете как по тому что нам известно найти произведение в учебнике, куда нужно посмотреть? ( в содержание)</text:p>
        </text:list-item>
        <text:list-item>
          <text:p text:style-name="P125">Похвалить детей за проделанную работу</text:p>
        </text:list-item>
        <text:list-item>
          <text:p text:style-name="P126">Прочитать с вырожением <text:s/>рассказ В. Осеевой «Хорошее»</text:p>
        </text:list-item>
        <text:list-item>
          <text:p text:style-name="P127">Чтение «по цепочке»</text:p>
        </text:list-item>
        <text:list-item>
          <text:p text:style-name="P128">Задать вопросы:</text:p>
        </text:list-item>
      </text:list>
      <text:p text:style-name="P129">- К какому жанру относится данное произведение? Почему?</text:p>
      <text:p text:style-name="P130">- Кто обращался к Юре?</text:p>
      <text:p text:style-name="P131">- Зачитайте их обращения?</text:p>
      <text:p text:style-name="P132">- Юра помогал тем кто к нему<text:s/>обращался? Почему?</text:p>
      <text:p text:style-name="P133">- Можно ли сказать что Юра отрицательный герой? Ленивый? Невнимательный? Найдите подтверждение в тексте.</text:p>
      <text:p text:style-name="P134">- О чём же мечтал Юра? Найдите в тексте.</text:p>
      <text:p text:style-name="P135">Деятельность ученика:</text:p>
      <text:list text:style-name="LFO13" text:continue-numbering="true">
        <text:list-item>
          <text:p text:style-name="P136">распределить между собой роля</text:p>
        </text:list-item>
        <text:list-item>
          <text:p text:style-name="P137">Выслушать задание учителя и начинать сообща составлять полный текст, сначала прочитать все отрывки и расставить их по смыслу, так чтобы получилось готовое произведение.</text:p>
        </text:list-item>
        <text:list-item>
          <text:p text:style-name="P138">Взаимопроверка текстов между группами</text:p>
        </text:list-item>
        <text:list-item>
          <text:p text:style-name="P139">Подумать и предложить учителя чего не хватает тексту?</text:p>
        </text:list-item>
        <text:list-item>
          <text:p text:style-name="P140">Предложить свои названия для текста</text:p>
        </text:list-item>
        <text:list-item>
          <text:p text:style-name="P141">Выписать буквы по порядку. Прочитать получившееся слово(хорошее)</text:p>
        </text:list-item>
        <text:list-item>
          <text:p text:style-name="P142">вспомнить начало урока и задание автор-произведение, и по нему назвать автора рассказа.</text:p>
        </text:list-item>
        <text:list-item>
          <text:p text:style-name="P143">Найти по содержанию рассказ в учебнике</text:p>
        </text:list-item>
        <text:list-item>
          <text:p text:style-name="P144">выслушать чтение рассказа учителем</text:p>
        </text:list-item>
        <text:list-item>
          <text:p text:style-name="P145">Чтение по «цепочке» следить<text:s/>за тем до куда прочитали предыдущие.</text:p>
        </text:list-item>
        <text:list-item>
          <text:p text:style-name="P146">Отвечать на поставленные учителем вопросы. Работа с текстом.</text:p>
        </text:list-item>
      </text:list>
      <text:p text:style-name="P147"><text:span text:style-name="T148">Используемая технология:<text:s/></text:span><text:span text:style-name="T149">учебная ситуация( составление текста из частей)</text:span></text:p>
      <text:p text:style-name="P150"><text:span text:style-name="T151">Время(мин):<text:s/></text:span><text:span text:style-name="T152">20мин</text:span></text:p>
      <text:p text:style-name="P153">5. Физминутка</text:p>
      <text:p text:style-name="P154"/>
      <text:p text:style-name="P155">Деятельность учителя:</text:p>
      <text:list text:style-name="LFO14" text:continue-numbering="true">
        <text:list-item>
          <text:p text:style-name="P156">сказать что будет на<text:s/>физминутке</text:p>
        </text:list-item>
        <text:list-item>
          <text:p text:style-name="P157">показывать движения</text:p>
        </text:list-item>
      </text:list>
      <text:p text:style-name="P158">Деятельность ученика:</text:p>
      <text:list text:style-name="LFO15" text:continue-numbering="true">
        <text:list-item>
          <text:p text:style-name="P159">повторять за движениями учителя</text:p>
        </text:list-item>
      </text:list>
      <text:p text:style-name="P160">Используемая технология:</text:p>
      <text:p text:style-name="P161"><text:span text:style-name="T162">Время(мин):<text:s/></text:span><text:span text:style-name="T163">1мин</text:span></text:p>
      <text:p text:style-name="P164"><text:s/>Игра на внимание «Пожалуйста»</text:p>
      <text:p text:style-name="P165">-Вы выполняете упражнение только тогда, когда услышите слово «пожалуйста».</text:p>
      <text:p text:style-name="P166">-Встаньте, пожалуйста!</text:p>
      <text:p text:style-name="P167">-Руки вверх!</text:p>
      <text:p text:style-name="P168">-Пожалуйста, руки вверх!</text:p>
      <text:p text:style-name="P169">-В стороны!</text:p>
      <text:p text:style-name="P170">-Пожалуйста, в стороны!</text:p>
      <text:p text:style-name="P171">-Пожалуйста вниз!</text:p>
      <text:p text:style-name="P172">-Руки на пояс!</text:p>
      <text:p text:style-name="P173">-Пожалуйста, руки на пояс!</text:p>
      <text:p text:style-name="P174">-Наклоны туловища вправо и влево, начинай!</text:p>
      <text:p text:style-name="P175">-Пожалуйста, начинай!</text:p>
      <text:p text:style-name="P176">-Закончить упражнение!</text:p>
      <text:p text:style-name="P177">-Пожалуйста, закончите упражнение!</text:p>
      <text:p text:style-name="P178">-Пожалуйста, садитесь!</text:p>
      <text:p text:style-name="P179">6. Продолжение работы с новым материалом</text:p>
      <text:p text:style-name="P180">Деятельность учителя:</text:p>
      <text:list text:style-name="LFO16" text:continue-numbering="true">
        <text:list-item>
          <text:p text:style-name="P181">Предложить ребятам посмотреть на свои столы и взять конверт с заданием №3. что вы в них <text:s/>увидели? ( части пословиц, фразы)</text:p>
        </text:list-item>
        <text:list-item>
          <text:p text:style-name="P182">Как вы думаете какое у нас будет следующее<text:s/>задание? ( соединить пословицы) Слайд №2</text:p>
        </text:list-item>
        <text:list-item>
          <text:p text:style-name="P183">Предложить детям проверить правильность составления пословиц, обменявшись между собой(парная работа)</text:p>
        </text:list-item>
        <text:list-item>
          <text:p text:style-name="P184">Предложить детям подумать и сказать что общего они увидели в пословицах</text:p>
        </text:list-item>
        <text:list-item>
          <text:p text:style-name="P185">Спросить все ли пословицы подходят общей<text:s/>мысли? Предложить детям найти лишнюю пословицу</text:p>
        </text:list-item>
        <text:list-item>
          <text:p text:style-name="P186">Предложить подумать, а подходит ли наш рассказ по смыслу к пословицам? Почему?</text:p>
        </text:list-item>
        <text:list-item>
          <text:p text:style-name="P187">Задать ученикам вопросы:</text:p>
        </text:list-item>
      </text:list>
      <text:p text:style-name="P188">- Хорошо ли говорить вежливые слова?</text:p>
      <text:p text:style-name="P189">- А совершать хорошие поступки?</text:p>
      <text:p text:style-name="P190">- А кто из вас знает, что же значит<text:s/>слово ДОБРОТА?</text:p>
      <text:p text:style-name="P191">(ДОБРОТА, -ы, ж. 1. см. добрый. 2. Отзывчивость, душевное расположение к людям, стремление делать добро другим. Полон доброты кто-н.)</text:p>
      <text:list text:style-name="LFO16" text:continue-numbering="true">
        <text:list-item>
          <text:p text:style-name="P192">Давайте попробуем найти его в толковом словаре. ( разделиться по группам 1 парты, 2 парты, 3 парты, сообща<text:s/>найти значение слова, после того как найдёте, показать знаком что готовы-поднять соединённые между учениками ладошки вверх)</text:p>
        </text:list-item>
        <text:list-item>
          <text:p text:style-name="P193">Прочитайте что нашли.</text:p>
        </text:list-item>
      </text:list>
      <text:p text:style-name="P194">Деятельность ученика:</text:p>
      <text:list text:style-name="LFO17" text:continue-numbering="true">
        <text:list-item>
          <text:p text:style-name="P195">Чтение фраз из конверта</text:p>
        </text:list-item>
        <text:list-item>
          <text:p text:style-name="P196">Предложения по тому что с ними нужно сделать</text:p>
        </text:list-item>
        <text:list-item>
          <text:p text:style-name="P197">Выполнение задания<text:s/>на <text:s/>№3 -индивидуально</text:p>
        </text:list-item>
        <text:list-item>
          <text:p text:style-name="P198">Проверить правильность составления(соединения) пословиц, прочитать что получилось (взаимопроверка)</text:p>
        </text:list-item>
        <text:list-item>
          <text:p text:style-name="P199">Подумать и предложить объединяющую мысль для всех пословиц.</text:p>
        </text:list-item>
        <text:list-item>
          <text:p text:style-name="P200">Убрать лишнее</text:p>
        </text:list-item>
        <text:list-item>
          <text:p text:style-name="P201"><text:s/>Сопоставить основную мысль текста с общей мыслью пословиц.</text:p>
        </text:list-item>
        <text:list-item>
          <text:p text:style-name="P202">Ответить на поставленные учителем вопросы.</text:p>
        </text:list-item>
        <text:list-item>
          <text:p text:style-name="P203">Работа со словарём-групповая работа</text:p>
        </text:list-item>
        <text:list-item>
          <text:p text:style-name="P204">Озвучивание результата</text:p>
        </text:list-item>
      </text:list>
      <text:p text:style-name="P205"><text:span text:style-name="T206">Используемая технология:<text:s/></text:span><text:span text:style-name="T207">учебная ситуация ( составить пословицы из предложенных частей, убрать лишнее)</text:span></text:p>
      <text:p text:style-name="P208"><text:span text:style-name="T209">Время(мин):<text:s/></text:span><text:span text:style-name="T210">5 мин</text:span></text:p>
      <text:p text:style-name="P211">7.Рефлексия</text:p>
      <text:p text:style-name="P212">Деятельность<text:s/>учителя:</text:p>
      <text:list text:style-name="LFO18" text:continue-numbering="true">
        <text:list-item>
          <text:p text:style-name="P213">Предложить ребятам оценить то, как прошёл урок, с помощью выполнения задания <text:s/>и ответить на вопросы.</text:p>
        </text:list-item>
      </text:list>
      <text:p text:style-name="P214"><text:span text:style-name="T215">- Что дала вам работа в парах?</text:span><text:span text:style-name="T216"><text:line-break/></text:span><text:span text:style-name="T217">- Помогла вам такая форма работы понять и запомнить степени сравнения прилагательных?</text:span><text:span text:style-name="T218"><text:line-break/></text:span><text:span text:style-name="T219">- Какие трудности вы<text:s/></text:span><text:span text:style-name="T220">встретили? Как с ними справиться?</text:span><text:span text:style-name="T221"><text:line-break/></text:span><text:span text:style-name="T222">Что нового я узнал на уроке?, Каким образом я получил новые знания?, Каким образом я смогу полученное на уроке использовать в будущей жизни?</text:span></text:p>
      <text:p text:style-name="P223">Задание <text:s/>«Сердечко чувств».</text:p>
      <text:p text:style-name="Standard"><text:span text:style-name="T224">- У<text:s/></text:span><text:span text:style-name="T225">вас</text:span><text:span text:style-name="T226"><text:s/>на столе сердечки двух цветов: розовый – мен</text:span><text:span text:style-name="T227">я взволновало, я сопереживаю; белый – мне было безразлично.</text:span></text:p>
      <text:p text:style-name="P228">-Выберите нужное сердечко для себя и наклейте на большое сердце на доске.</text:p>
      <text:p text:style-name="P229"/>
      <text:p text:style-name="P230">-Пусть в вашем маленьком сердечке всегда найдется место для волшебных слов. Будьте добрыми, внимательными и чуткими друг<text:s/><text:s/>к другу.</text:p>
      <text:p text:style-name="P231">Деятельность учеников:</text:p>
      <text:list text:style-name="LFO19" text:continue-numbering="true">
        <text:list-item>
          <text:p text:style-name="P232">Ответить на вопросы</text:p>
        </text:list-item>
        <text:list-item>
          <text:p text:style-name="P233">поместить выбранные ими сердечки на большое сердце</text:p>
        </text:list-item>
      </text:list>
      <text:p text:style-name="P234">Используемая технология:</text:p>
      <text:p text:style-name="P235"><text:span text:style-name="T236">Время(мин):<text:s/></text:span><text:span text:style-name="T237">2 мин</text:span></text:p>
      <text:p text:style-name="P238">8.Итоговое задание</text:p>
      <text:p text:style-name="P239">Деятельность учителя:</text:p>
      <text:list text:style-name="LFO20" text:continue-numbering="true">
        <text:list-item>
          <text:p text:style-name="P240">Предложить сделать тест по теме</text:p>
        </text:list-item>
        <text:list-item>
          <text:p text:style-name="P241">Объяснить дифференциацию вопросов теста</text:p>
        </text:list-item>
        <text:list-item>
          <text:p text:style-name="P242">Сказать что под звёздочкой задания повышенной сложности, которые ,которые можно сделать</text:p>
        </text:list-item>
        <text:list-item>
          <text:p text:style-name="P243">Раздать тест</text:p>
        </text:list-item>
        <text:list-item>
          <text:p text:style-name="P244"><text:span text:style-name="T245">По окончании выполнения теста прочитать стихотворение<text:s/></text:span><text:span text:style-name="T246">И.Н.Гавриловой</text:span></text:p>
        </text:list-item>
      </text:list>
      <text:p text:style-name="P247">Деятельность учеников:</text:p>
      <text:p text:style-name="P248">1) прочитать тестовый текст, и выполнить задания теста.</text:p>
      <text:p text:style-name="P249">Используемая технология:</text:p>
      <text:p text:style-name="P250"><text:span text:style-name="T251">Время(мин):</text:span><text:span text:style-name="T252">5 мин</text:span></text:p>
      <text:p text:style-name="P253">9.Домашнее задание</text:p>
      <text:p text:style-name="P254">Чтение рассказа В.Осеева «Хорошее» с выражением, ответить на вопросы в конце рассказа. Стр.93-95</text:p>
      <text:p text:style-name="P255">Выполнить задание в рабочей тетради №14-15</text:p>
      <text:p text:style-name="P256">10.Оценивание</text:p>
      <text:p text:style-name="P257">Действия учителя: сказать как прошёл урок, озвучить оценки</text:p>
      <text:p text:style-name="P258"/>
      <text:p text:style-name="P259">Стихотворение <text:s/>И.Н.Гавриловой « Просто делать добро».</text:p>
      <text:p text:style-name="P260">А рядом ходит Доброта.</text:p>
      <text:p text:style-name="P261">Её шагов едва услышим.</text:p>
      <text:p text:style-name="P262">Но оставляет след она,</text:p>
      <text:p text:style-name="P263">В делах благих <text:s/>её <text:s/>мы <text:s/>видим.</text:p>
      <text:p text:style-name="P264">И <text:s/>нам её не надо <text:s/>звать,</text:p>
      <text:p text:style-name="P265">Она всегда всё примечает.</text:p>
      <text:p text:style-name="P266">Не думает, чем время ей занять,</text:p>
      <text:p text:style-name="P267">Ведь меру для добра она не выбирает.</text:p>
      <text:p text:style-name="P268">Не ждёт в ответ она награды.</text:p>
      <text:p text:style-name="P269">Отрада ей, что счастлив ты.</text:p>
      <text:p text:style-name="P270">И соберёт в букет улыбки, ваши взгляды…</text:p>
      <text:p text:style-name="P271">Плоды её, как свежие цветы.</text:p>
      <text:p text:style-name="P272">Она спешит дарить тепло,</text:p>
      <text:p text:style-name="P273">Чтоб в мире было всем светло.</text:p>
      <text:p text:style-name="P274">И крутится в делах своих быстрей,</text:p>
      <text:p text:style-name="P275">Чтоб<text:s/>были с вами мы добрей.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Тест</text:p>
      <text:p text:style-name="P286"/>
      <text:list text:style-name="WW8Num7">
        <text:list-item text:start-value="1">
          <text:p text:style-name="P287">Исправь ошибки в названиях произведений :</text:p>
        </text:list-item>
      </text:list>
      <text:p text:style-name="P288"/>
      <text:p text:style-name="P289"><text:span text:style-name="T290"><text:s text:c="2"/></text:span><text:span text:style-name="T291"><text:s text:c="34"/></text:span><text:span text:style-name="T292"><text:s text:c="6"/></text:span><text:span text:style-name="T293"><text:s text:c="37"/></text:span><text:span text:style-name="T294"><text:s text:c="8"/></text:span><text:span text:style-name="T295"><text:s text:c="25"/></text:span><text:span text:style-name="T296"><text:s text:c="7"/></text:span><text:span text:style-name="T297"><text:s text:c="40"/></text:span></text:p>
      <text:p text:style-name="P298"><text:s text:c="2"/>«Алла, не грусти !» <text:s text:c="10"/>«Два пирожка» <text:s text:c="16"/>«Хорошие» <text:s text:c="8"/>« Волшебство слова»</text:p>
      <text:p text:style-name="P299"/>
      <text:list text:style-name="WW8Num8">
        <text:list-item text:start-value="2">
          <text:p text:style-name="P300">Соедини фамилию автора с <text:s/>названием произведения <text:s/>:</text:p>
        </text:list-item>
      </text:list>
      <text:p text:style-name="P301"/>
      <text:p text:style-name="P302"><text:s text:c="25"/>Носов <text:s text:c="22"/>Почему ?</text:p>
      <text:p text:style-name="P303"><text:s text:c="25"/>Барто <text:s text:c="23"/>Живая шляпа</text:p>
      <text:p text:style-name="P304"><text:s text:c="24"/>Булгаков <text:s text:c="18"/>Анна, не грусти !</text:p>
      <text:p text:style-name="P305"><text:s text:c="12"/>Осеева <text:s text:c="22"/>Верёвочка</text:p>
      <text:p text:style-name="P306"/>
      <text:p text:style-name="P307"><text:span text:style-name="T308">3.<text:s/></text:span><text:span text:style-name="T309">Соедини название произведения с подходящей пословицей :</text:span></text:p>
      <text:p text:style-name="P310"/>
      <text:p text:style-name="P311"><text:s text:c="8"/>«Почему?» <text:s text:c="21"/>Добрый человек добру и<text:s/>учит.</text:p>
      <text:p text:style-name="P312">«Волшебное слово» <text:s text:c="14"/>Друг познаётся в беде.</text:p>
      <text:p text:style-name="P313">«Анна, не грусти !» <text:s text:c="15"/>Лучше горькая <text:s/>правда, чем сладкая ложь</text:p>
      <text:p text:style-name="P314"/>
      <text:p text:style-name="P315"/>
      <text:p text:style-name="P316"><text:span text:style-name="T317">4.</text:span><text:span text:style-name="T318">*</text:span><text:span text:style-name="T319">Отметьте верные утверждения (ставьте 1 для правильного утверждения и 0 для неверного)</text:span></text:p>
      <text:p text:style-name="Standard">1) В рассказе «Хорошее» рассказано о хороших поступках, которые совершил главный герой</text:p>
      <text:p text:style-name="Standard">2)В рассказе «Анна, не грусти» Аня грустит из-за того, что попала в больницу</text:p>
      <text:p text:style-name="Standard">3)Волшебное слово, которое шепнул старичок на ухо мальчику, было «спасибо»</text:p>
      <text:p text:style-name="Standard">4) Два пирожных в одноименном рассказе съела младшая сестра, которая помогала маме мыть посуду</text:p>
      <text:p text:style-name="Standard">5) «Я и Вовка»- рассказ Лунина о лучших друзьях</text:p>
      <text:p text:style-name="Standard">6)«Анна, не грусти!»- такие слова написала в записке девочка Катя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Литература</text:p>
      <text:p text:style-name="P346"/>
      <text:p text:style-name="P347">1)Умк «Школа России» по литературному чтению 2 класс 2<text:s/>часть. Автор: <text:s/>Л.Ф.Климанова</text:p>
      <text:p text:style-name="P348"/>
      <text:p text:style-name="P349"><text:span text:style-name="T350">2)Толковый словарь С.И. Ожегова</text:span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Задание №1(слайд№1)</text:p>
      <text:p text:style-name="P396">Соедини фамилию автора с <text:s/>названием произведения <text:s/>:</text:p>
      <text:p text:style-name="P397"/>
      <text:p text:style-name="P398">Брестов- «Гляжу с высоты»</text:p>
      <text:p text:style-name="P399">Лунин- «Я и Вовка»</text:p>
      <text:p text:style-name="P400">Булгаков- «Анна,не грусти»</text:p>
      <text:p text:style-name="P401">Ермолаев-<text:s/>«Два пироженых»</text:p>
      <text:p text:style-name="P402">Осеева- «Хорошее»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Задание№3(Слайд№8)</text:p>
      <text:p text:style-name="P412"/>
      <text:p text:style-name="P413"/>
      <text:p text:style-name="P414"/>
      <text:list text:style-name="LFO23" text:continue-numbering="true">
        <text:list-item>
          <text:p text:style-name="P415">добрый человек — добру учит</text:p>
        </text:list-item>
        <text:list-item>
          <text:p text:style-name="P416">про доброе дело говори смело</text:p>
        </text:list-item>
        <text:list-item>
          <text:p text:style-name="P417">не одежда красит человека, а его добрые слова</text:p>
        </text:list-item>
        <text:list-item>
          <text:p text:style-name="P418">если человек добрый, хороший — то он и учит хорошему</text:p>
        </text:list-item>
        <text:list-item>
          <text:p text:style-name="P419"><text:span text:style-name="T420">нужно наклониться, чтобы из ручья<text:s/></text:span><text:span text:style-name="T421">напиться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7z0" style:display-name="WW8Num7z0" style:family="text">
      <style:text-properties fo:font-weight="bold" style:font-weight-asian="bold" style:font-weight-complex="bold"/>
    </style:style>
    <style:style style:name="WW8Num8z0" style:display-name="WW8Num8z0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8Num7" style:display-name="WW8Num7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8Num8" style:display-name="WW8Num8">
      <text:list-level-style-number text:level="1" text:style-name="WW_CharLFO3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диана</dc:creator>
    <meta:creation-date>2009-04-16T11:32:00Z</meta:creation-date>
    <dc:date>2013-10-18T17:36:00Z</dc:date>
    <meta:print-date>2013-02-07T22:53:00Z</meta:print-date>
    <meta:template xlink:href="Normal" xlink:type="simple"/>
    <meta:editing-cycles>8</meta:editing-cycles>
    <meta:editing-duration>PT16560S</meta:editing-duration>
    <meta:user-defined meta:name="Info 1"/>
    <meta:user-defined meta:name="Info 2"/>
    <meta:user-defined meta:name="Info 3"/>
    <meta:user-defined meta:name="Info 4"/>
    <meta:document-statistic meta:page-count="1" meta:paragraph-count="25" meta:word-count="1890" meta:character-count="12640" meta:row-count="89" meta:non-whitespace-character-count="10775"/>
  </office:meta>
</office:document-meta>
</file>