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4" style:family="table">
      <style:table-properties style:width="26.019cm" fo:margin-left="-0.49cm" table:align="left" style:writing-mode="lr-tb"/>
    </style:style>
    <style:style style:name="Таблица44.A" style:family="table-column">
      <style:table-column-properties style:column-width="1.644cm"/>
    </style:style>
    <style:style style:name="Таблица44.B" style:family="table-column">
      <style:table-column-properties style:column-width="0.797cm"/>
    </style:style>
    <style:style style:name="Таблица44.C" style:family="table-column">
      <style:table-column-properties style:column-width="7.001cm"/>
    </style:style>
    <style:style style:name="Таблица44.D" style:family="table-column">
      <style:table-column-properties style:column-width="8.502cm"/>
    </style:style>
    <style:style style:name="Таблица44.E" style:family="table-column">
      <style:table-column-properties style:column-width="8.075cm"/>
    </style:style>
    <style:style style:name="Таблица44.1" style:family="table-row">
      <style:table-row-properties style:min-row-height="1.529cm" style:keep-together="true" fo:keep-together="auto"/>
    </style:style>
    <style:style style:name="Таблица4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4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4.2" style:family="table-row">
      <style:table-row-properties style:min-row-height="0.751cm" style:keep-together="false" fo:keep-together="always"/>
    </style:style>
    <style:style style:name="Таблица4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Таблица44.3" style:family="table-row">
      <style:table-row-properties style:min-row-height="0.711cm" style:keep-together="false" fo:keep-together="always"/>
    </style:style>
    <style:style style:name="Таблица44.4" style:family="table-row">
      <style:table-row-properties style:min-row-height="0.725cm" style:keep-together="false" fo:keep-together="always"/>
    </style:style>
    <style:style style:name="Таблица44.5" style:family="table-row">
      <style:table-row-properties style:min-row-height="0.748cm" style:keep-together="false" fo:keep-together="always"/>
    </style:style>
    <style:style style:name="Таблица44.6" style:family="table-row">
      <style:table-row-properties style:min-row-height="0.718cm" style:keep-together="false" fo:keep-together="always"/>
    </style:style>
    <style:style style:name="Таблица44.7" style:family="table-row">
      <style:table-row-properties style:min-row-height="0.746cm" style:keep-together="false" fo:keep-together="always"/>
    </style:style>
    <style:style style:name="Таблица44.8" style:family="table-row">
      <style:table-row-properties style:min-row-height="0.72cm" style:keep-together="false" fo:keep-together="always"/>
    </style:style>
    <style:style style:name="Таблица44.10" style:family="table-row">
      <style:table-row-properties style:min-row-height="0.734cm" style:keep-together="false" fo:keep-together="always"/>
    </style:style>
    <style:style style:name="Таблица44.11" style:family="table-row">
      <style:table-row-properties style:min-row-height="0.736cm" style:keep-together="false" fo:keep-together="always"/>
    </style:style>
    <style:style style:name="Таблица44.12" style:family="table-row">
      <style:table-row-properties style:min-row-height="0.732cm" style:keep-together="false" fo:keep-together="always"/>
    </style:style>
    <style:style style:name="Таблица44.13" style:family="table-row">
      <style:table-row-properties style:min-row-height="0.721cm" style:keep-together="false" fo:keep-together="always"/>
    </style:style>
    <style:style style:name="Таблица45" style:family="table">
      <style:table-properties style:width="26.019cm" fo:margin-left="-0.49cm" table:align="left" style:writing-mode="lr-tb"/>
    </style:style>
    <style:style style:name="Таблица45.A" style:family="table-column">
      <style:table-column-properties style:column-width="1.644cm"/>
    </style:style>
    <style:style style:name="Таблица45.B" style:family="table-column">
      <style:table-column-properties style:column-width="0.797cm"/>
    </style:style>
    <style:style style:name="Таблица45.C" style:family="table-column">
      <style:table-column-properties style:column-width="7.001cm"/>
    </style:style>
    <style:style style:name="Таблица45.D" style:family="table-column">
      <style:table-column-properties style:column-width="8.502cm"/>
    </style:style>
    <style:style style:name="Таблица45.E" style:family="table-column">
      <style:table-column-properties style:column-width="8.075cm"/>
    </style:style>
    <style:style style:name="Таблица45.1" style:family="table-row">
      <style:table-row-properties style:min-row-height="1.529cm" style:keep-together="true" fo:keep-together="auto"/>
    </style:style>
    <style:style style:name="Таблица4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5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5.2" style:family="table-row">
      <style:table-row-properties style:min-row-height="0.751cm" style:keep-together="false" fo:keep-together="always"/>
    </style:style>
    <style:style style:name="Таблица4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Таблица45.3" style:family="table-row">
      <style:table-row-properties style:min-row-height="0.711cm" style:keep-together="false" fo:keep-together="always"/>
    </style:style>
    <style:style style:name="Таблица45.4" style:family="table-row">
      <style:table-row-properties style:min-row-height="0.767cm" style:keep-together="false" fo:keep-together="always"/>
    </style:style>
    <style:style style:name="Таблица45.5" style:family="table-row">
      <style:table-row-properties style:min-row-height="0.706cm" style:keep-together="false" fo:keep-together="always"/>
    </style:style>
    <style:style style:name="Таблица45.6" style:family="table-row">
      <style:table-row-properties style:min-row-height="0.736cm" style:keep-together="false" fo:keep-together="always"/>
    </style:style>
    <style:style style:name="Таблица45.7" style:family="table-row">
      <style:table-row-properties style:min-row-height="0.748cm" style:keep-together="false" fo:keep-together="always"/>
    </style:style>
    <style:style style:name="Таблица45.8" style:family="table-row">
      <style:table-row-properties style:min-row-height="0.728cm" style:keep-together="false" fo:keep-together="always"/>
    </style:style>
    <style:style style:name="Таблица45.9" style:family="table-row">
      <style:table-row-properties style:min-row-height="0.741cm" style:keep-together="false" fo:keep-together="always"/>
    </style:style>
    <style:style style:name="Таблица45.10" style:family="table-row">
      <style:table-row-properties style:min-row-height="0.746cm" style:keep-together="false" fo:keep-together="always"/>
    </style:style>
    <style:style style:name="Таблица45.11" style:family="table-row">
      <style:table-row-properties style:min-row-height="0.734cm" style:keep-together="false" fo:keep-together="always"/>
    </style:style>
    <style:style style:name="Таблица45.13" style:family="table-row">
      <style:table-row-properties style:min-row-height="0.713cm" style:keep-together="false" fo:keep-together="always"/>
    </style:style>
    <style:style style:name="Таблица45.14" style:family="table-row">
      <style:table-row-properties style:min-row-height="0.718cm" style:keep-together="false" fo:keep-together="always"/>
    </style:style>
    <style:style style:name="Таблица46" style:family="table">
      <style:table-properties style:width="26.037cm" fo:margin-left="-0.499cm" table:align="left" style:writing-mode="lr-tb"/>
    </style:style>
    <style:style style:name="Таблица46.A" style:family="table-column">
      <style:table-column-properties style:column-width="1.644cm"/>
    </style:style>
    <style:style style:name="Таблица46.B" style:family="table-column">
      <style:table-column-properties style:column-width="0.797cm"/>
    </style:style>
    <style:style style:name="Таблица46.C" style:family="table-column">
      <style:table-column-properties style:column-width="7.001cm"/>
    </style:style>
    <style:style style:name="Таблица46.D" style:family="table-column">
      <style:table-column-properties style:column-width="8.502cm"/>
    </style:style>
    <style:style style:name="Таблица46.E" style:family="table-column">
      <style:table-column-properties style:column-width="8.093cm"/>
    </style:style>
    <style:style style:name="Таблица46.1" style:family="table-row">
      <style:table-row-properties style:min-row-height="1.529cm" style:keep-together="true" fo:keep-together="auto"/>
    </style:style>
    <style:style style:name="Таблица4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6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6.2" style:family="table-row">
      <style:table-row-properties style:min-row-height="0.751cm" style:keep-together="false" fo:keep-together="always"/>
    </style:style>
    <style:style style:name="Таблица4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Таблица46.3" style:family="table-row">
      <style:table-row-properties style:min-row-height="0.711cm" style:keep-together="false" fo:keep-together="always"/>
    </style:style>
    <style:style style:name="Таблица46.4" style:family="table-row">
      <style:table-row-properties style:min-row-height="0.767cm" style:keep-together="false" fo:keep-together="always"/>
    </style:style>
    <style:style style:name="Таблица46.5" style:family="table-row">
      <style:table-row-properties style:min-row-height="0.706cm" style:keep-together="false" fo:keep-together="always"/>
    </style:style>
    <style:style style:name="Таблица46.6" style:family="table-row">
      <style:table-row-properties style:min-row-height="0.736cm" style:keep-together="false" fo:keep-together="always"/>
    </style:style>
    <style:style style:name="Таблица46.7" style:family="table-row">
      <style:table-row-properties style:min-row-height="1.039cm" style:keep-together="false" fo:keep-together="always"/>
    </style:style>
    <style:style style:name="Таблица46.8" style:family="table-row">
      <style:table-row-properties style:min-row-height="0.728cm" style:keep-together="false" fo:keep-together="always"/>
    </style:style>
    <style:style style:name="Таблица46.9" style:family="table-row">
      <style:table-row-properties style:min-row-height="0.741cm" style:keep-together="false" fo:keep-together="always"/>
    </style:style>
    <style:style style:name="Таблица46.10" style:family="table-row">
      <style:table-row-properties style:min-row-height="0.746cm" style:keep-together="false" fo:keep-together="always"/>
    </style:style>
    <style:style style:name="Таблица46.11" style:family="table-row">
      <style:table-row-properties style:min-row-height="0.734cm" style:keep-together="false" fo:keep-together="always"/>
    </style:style>
    <style:style style:name="Таблица46.13" style:family="table-row">
      <style:table-row-properties style:min-row-height="0.713cm" style:keep-together="false" fo:keep-together="always"/>
    </style:style>
    <style:style style:name="Таблица46.14" style:family="table-row">
      <style:table-row-properties style:min-row-height="0.718cm" style:keep-together="false" fo:keep-together="always"/>
    </style:style>
    <style:style style:name="Таблица46.17" style:family="table-row">
      <style:table-row-properties style:min-row-height="0.743cm" style:keep-together="false" fo:keep-together="always"/>
    </style:style>
    <style:style style:name="Таблица46.19" style:family="table-row">
      <style:table-row-properties style:min-row-height="0.739cm" style:keep-together="false" fo:keep-together="always"/>
    </style:style>
    <style:style style:name="Таблица46.20" style:family="table-row">
      <style:table-row-properties style:min-row-height="0.727cm" style:keep-together="false" fo:keep-together="always"/>
    </style:style>
    <style:style style:name="Таблица47" style:family="table">
      <style:table-properties style:width="26.037cm" fo:margin-left="-0.499cm" table:align="left" style:writing-mode="lr-tb"/>
    </style:style>
    <style:style style:name="Таблица47.A" style:family="table-column">
      <style:table-column-properties style:column-width="1.644cm"/>
    </style:style>
    <style:style style:name="Таблица47.B" style:family="table-column">
      <style:table-column-properties style:column-width="0.797cm"/>
    </style:style>
    <style:style style:name="Таблица47.C" style:family="table-column">
      <style:table-column-properties style:column-width="7.001cm"/>
    </style:style>
    <style:style style:name="Таблица47.D" style:family="table-column">
      <style:table-column-properties style:column-width="8.502cm"/>
    </style:style>
    <style:style style:name="Таблица47.E" style:family="table-column">
      <style:table-column-properties style:column-width="8.093cm"/>
    </style:style>
    <style:style style:name="Таблица47.1" style:family="table-row">
      <style:table-row-properties style:min-row-height="1.529cm" style:keep-together="true" fo:keep-together="auto"/>
    </style:style>
    <style:style style:name="Таблица4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7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7.2" style:family="table-row">
      <style:table-row-properties style:min-row-height="0.751cm" style:keep-together="false" fo:keep-together="always"/>
    </style:style>
    <style:style style:name="Таблица4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Таблица47.3" style:family="table-row">
      <style:table-row-properties style:min-row-height="0.826cm" style:keep-together="false" fo:keep-together="always"/>
    </style:style>
    <style:style style:name="Таблица47.4" style:family="table-row">
      <style:table-row-properties style:min-row-height="0.767cm" style:keep-together="false" fo:keep-together="always"/>
    </style:style>
    <style:style style:name="Таблица47.5" style:family="table-row">
      <style:table-row-properties style:min-row-height="0.706cm" style:keep-together="false" fo:keep-together="always"/>
    </style:style>
    <style:style style:name="Таблица47.6" style:family="table-row">
      <style:table-row-properties style:min-row-height="0.736cm" style:keep-together="false" fo:keep-together="always"/>
    </style:style>
    <style:style style:name="Таблица47.7" style:family="table-row">
      <style:table-row-properties style:min-row-height="0.748cm" style:keep-together="false" fo:keep-together="always"/>
    </style:style>
    <style:style style:name="Таблица47.8" style:family="table-row">
      <style:table-row-properties style:min-row-height="0.728cm" style:keep-together="false" fo:keep-together="always"/>
    </style:style>
    <style:style style:name="Таблица47.9" style:family="table-row">
      <style:table-row-properties style:min-row-height="0.741cm" style:keep-together="false" fo:keep-together="always"/>
    </style:style>
    <style:style style:name="Таблица47.10" style:family="table-row">
      <style:table-row-properties style:min-row-height="0.746cm" style:keep-together="false" fo:keep-together="always"/>
    </style:style>
    <style:style style:name="Таблица47.11" style:family="table-row">
      <style:table-row-properties style:min-row-height="0.734cm" style:keep-together="false" fo:keep-together="always"/>
    </style:style>
    <style:style style:name="Таблица47.13" style:family="table-row">
      <style:table-row-properties style:min-row-height="0.713cm" style:keep-together="false" fo:keep-together="always"/>
    </style:style>
    <style:style style:name="Таблица47.14" style:family="table-row">
      <style:table-row-properties style:min-row-height="0.718cm" style:keep-together="false" fo:keep-together="always"/>
    </style:style>
    <style:style style:name="Таблица47.17" style:family="table-row">
      <style:table-row-properties style:min-row-height="0.721cm" style:keep-together="false" fo:keep-together="always"/>
    </style:style>
    <style:style style:name="Таблица48" style:family="table">
      <style:table-properties style:width="26.037cm" fo:margin-left="-0.499cm" table:align="left" style:writing-mode="lr-tb"/>
    </style:style>
    <style:style style:name="Таблица48.A" style:family="table-column">
      <style:table-column-properties style:column-width="1.644cm"/>
    </style:style>
    <style:style style:name="Таблица48.B" style:family="table-column">
      <style:table-column-properties style:column-width="0.797cm"/>
    </style:style>
    <style:style style:name="Таблица48.C" style:family="table-column">
      <style:table-column-properties style:column-width="7.001cm"/>
    </style:style>
    <style:style style:name="Таблица48.D" style:family="table-column">
      <style:table-column-properties style:column-width="8.502cm"/>
    </style:style>
    <style:style style:name="Таблица48.E" style:family="table-column">
      <style:table-column-properties style:column-width="8.093cm"/>
    </style:style>
    <style:style style:name="Таблица48.1" style:family="table-row">
      <style:table-row-properties style:min-row-height="1.529cm" style:keep-together="true" fo:keep-together="auto"/>
    </style:style>
    <style:style style:name="Таблица4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8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8.2" style:family="table-row">
      <style:table-row-properties style:min-row-height="0.751cm" style:keep-together="false" fo:keep-together="always"/>
    </style:style>
    <style:style style:name="Таблица4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Таблица48.3" style:family="table-row">
      <style:table-row-properties style:min-row-height="0.711cm" style:keep-together="false" fo:keep-together="always"/>
    </style:style>
    <style:style style:name="Таблица48.4" style:family="table-row">
      <style:table-row-properties style:min-row-height="0.767cm" style:keep-together="false" fo:keep-together="always"/>
    </style:style>
    <style:style style:name="Таблица48.5" style:family="table-row">
      <style:table-row-properties style:min-row-height="0.706cm" style:keep-together="false" fo:keep-together="always"/>
    </style:style>
    <style:style style:name="Таблица48.6" style:family="table-row">
      <style:table-row-properties style:min-row-height="0.736cm" style:keep-together="false" fo:keep-together="always"/>
    </style:style>
    <style:style style:name="Таблица48.7" style:family="table-row">
      <style:table-row-properties style:min-row-height="0.748cm" style:keep-together="false" fo:keep-together="always"/>
    </style:style>
    <style:style style:name="Таблица48.8" style:family="table-row">
      <style:table-row-properties style:min-row-height="0.728cm" style:keep-together="false" fo:keep-together="always"/>
    </style:style>
    <style:style style:name="Таблица48.9" style:family="table-row">
      <style:table-row-properties style:min-row-height="0.741cm" style:keep-together="false" fo:keep-together="always"/>
    </style:style>
    <style:style style:name="Таблица48.10" style:family="table-row">
      <style:table-row-properties style:min-row-height="0.746cm" style:keep-together="false" fo:keep-together="always"/>
    </style:style>
    <style:style style:name="Таблица48.11" style:family="table-row">
      <style:table-row-properties style:min-row-height="0.734cm" style:keep-together="false" fo:keep-together="always"/>
    </style:style>
    <style:style style:name="Таблица48.13" style:family="table-row">
      <style:table-row-properties style:min-row-height="0.713cm" style:keep-together="false" fo:keep-together="always"/>
    </style:style>
    <style:style style:name="Таблица48.14" style:family="table-row">
      <style:table-row-properties style:min-row-height="0.718cm" style:keep-together="false" fo:keep-together="always"/>
    </style:style>
    <style:style style:name="Таблица48.17" style:family="table-row">
      <style:table-row-properties style:min-row-height="0.721cm" style:keep-together="false" fo:keep-together="always"/>
    </style:style>
    <style:style style:name="Таблица49" style:family="table">
      <style:table-properties style:width="26.019cm" fo:margin-left="-0.49cm" table:align="left" style:writing-mode="lr-tb"/>
    </style:style>
    <style:style style:name="Таблица49.A" style:family="table-column">
      <style:table-column-properties style:column-width="1.644cm"/>
    </style:style>
    <style:style style:name="Таблица49.B" style:family="table-column">
      <style:table-column-properties style:column-width="0.797cm"/>
    </style:style>
    <style:style style:name="Таблица49.C" style:family="table-column">
      <style:table-column-properties style:column-width="7.001cm"/>
    </style:style>
    <style:style style:name="Таблица49.D" style:family="table-column">
      <style:table-column-properties style:column-width="8.502cm"/>
    </style:style>
    <style:style style:name="Таблица49.E" style:family="table-column">
      <style:table-column-properties style:column-width="8.075cm"/>
    </style:style>
    <style:style style:name="Таблица49.1" style:family="table-row">
      <style:table-row-properties style:min-row-height="1.529cm" style:keep-together="true" fo:keep-together="auto"/>
    </style:style>
    <style:style style:name="Таблица4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9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9.2" style:family="table-row">
      <style:table-row-properties style:min-row-height="0.751cm" style:keep-together="false" fo:keep-together="always"/>
    </style:style>
    <style:style style:name="Таблица4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Таблица49.3" style:family="table-row">
      <style:table-row-properties style:min-row-height="0.711cm" style:keep-together="false" fo:keep-together="always"/>
    </style:style>
    <style:style style:name="Таблица49.4" style:family="table-row">
      <style:table-row-properties style:min-row-height="0.725cm" style:keep-together="false" fo:keep-together="always"/>
    </style:style>
    <style:style style:name="Таблица49.5" style:family="table-row">
      <style:table-row-properties style:min-row-height="0.748cm" style:keep-together="false" fo:keep-together="always"/>
    </style:style>
    <style:style style:name="Таблица49.6" style:family="table-row">
      <style:table-row-properties style:min-row-height="1.141cm" style:keep-together="false" fo:keep-together="always"/>
    </style:style>
    <style:style style:name="Таблица49.7" style:family="table-row">
      <style:table-row-properties style:min-row-height="0.746cm" style:keep-together="false" fo:keep-together="always"/>
    </style:style>
    <style:style style:name="Таблица49.8" style:family="table-row">
      <style:table-row-properties style:min-row-height="0.72cm" style:keep-together="false" fo:keep-together="always"/>
    </style:style>
    <style:style style:name="Таблица49.10" style:family="table-row">
      <style:table-row-properties style:min-row-height="0.734cm" style:keep-together="false" fo:keep-together="always"/>
    </style:style>
    <style:style style:name="Таблица49.11" style:family="table-row">
      <style:table-row-properties style:min-row-height="0.736cm" style:keep-together="false" fo:keep-together="always"/>
    </style:style>
    <style:style style:name="Таблица49.12" style:family="table-row">
      <style:table-row-properties style:min-row-height="0.732cm" style:keep-together="false" fo:keep-together="always"/>
    </style:style>
    <style:style style:name="Таблица49.13" style:family="table-row">
      <style:table-row-properties style:min-row-height="0.721cm" style:keep-together="false" fo:keep-together="always"/>
    </style:style>
    <style:style style:name="Таблица50" style:family="table">
      <style:table-properties style:width="26.019cm" fo:margin-left="-0.49cm" table:align="left" style:writing-mode="lr-tb"/>
    </style:style>
    <style:style style:name="Таблица50.A" style:family="table-column">
      <style:table-column-properties style:column-width="1.644cm"/>
    </style:style>
    <style:style style:name="Таблица50.B" style:family="table-column">
      <style:table-column-properties style:column-width="0.797cm"/>
    </style:style>
    <style:style style:name="Таблица50.C" style:family="table-column">
      <style:table-column-properties style:column-width="7.001cm"/>
    </style:style>
    <style:style style:name="Таблица50.D" style:family="table-column">
      <style:table-column-properties style:column-width="8.502cm"/>
    </style:style>
    <style:style style:name="Таблица50.E" style:family="table-column">
      <style:table-column-properties style:column-width="8.075cm"/>
    </style:style>
    <style:style style:name="Таблица50.1" style:family="table-row">
      <style:table-row-properties style:min-row-height="1.529cm" style:keep-together="true" fo:keep-together="auto"/>
    </style:style>
    <style:style style:name="Таблица5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0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0.2" style:family="table-row">
      <style:table-row-properties style:min-row-height="0.751cm" style:keep-together="false" fo:keep-together="always"/>
    </style:style>
    <style:style style:name="Таблица50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Таблица50.3" style:family="table-row">
      <style:table-row-properties style:min-row-height="0.711cm" style:keep-together="false" fo:keep-together="always"/>
    </style:style>
    <style:style style:name="Таблица50.4" style:family="table-row">
      <style:table-row-properties style:min-row-height="0.767cm" style:keep-together="false" fo:keep-together="always"/>
    </style:style>
    <style:style style:name="Таблица50.5" style:family="table-row">
      <style:table-row-properties style:min-row-height="0.706cm" style:keep-together="false" fo:keep-together="always"/>
    </style:style>
    <style:style style:name="Таблица50.6" style:family="table-row">
      <style:table-row-properties style:min-row-height="0.736cm" style:keep-together="false" fo:keep-together="always"/>
    </style:style>
    <style:style style:name="Таблица50.7" style:family="table-row">
      <style:table-row-properties style:min-row-height="0.748cm" style:keep-together="false" fo:keep-together="always"/>
    </style:style>
    <style:style style:name="Таблица50.8" style:family="table-row">
      <style:table-row-properties style:min-row-height="0.728cm" style:keep-together="false" fo:keep-together="always"/>
    </style:style>
    <style:style style:name="Таблица50.9" style:family="table-row">
      <style:table-row-properties style:min-row-height="0.741cm" style:keep-together="false" fo:keep-together="always"/>
    </style:style>
    <style:style style:name="Таблица50.10" style:family="table-row">
      <style:table-row-properties style:min-row-height="0.746cm" style:keep-together="false" fo:keep-together="always"/>
    </style:style>
    <style:style style:name="Таблица50.11" style:family="table-row">
      <style:table-row-properties style:min-row-height="0.734cm" style:keep-together="false" fo:keep-together="always"/>
    </style:style>
    <style:style style:name="Таблица50.13" style:family="table-row">
      <style:table-row-properties style:min-row-height="0.713cm" style:keep-together="false" fo:keep-together="always"/>
    </style:style>
    <style:style style:name="Таблица50.14" style:family="table-row">
      <style:table-row-properties style:min-row-height="0.718cm" style:keep-together="false" fo:keep-together="always"/>
    </style:style>
    <style:style style:name="Таблица51" style:family="table">
      <style:table-properties style:width="26.037cm" fo:margin-left="-0.499cm" table:align="left" style:writing-mode="lr-tb"/>
    </style:style>
    <style:style style:name="Таблица51.A" style:family="table-column">
      <style:table-column-properties style:column-width="1.644cm"/>
    </style:style>
    <style:style style:name="Таблица51.B" style:family="table-column">
      <style:table-column-properties style:column-width="0.797cm"/>
    </style:style>
    <style:style style:name="Таблица51.C" style:family="table-column">
      <style:table-column-properties style:column-width="7.001cm"/>
    </style:style>
    <style:style style:name="Таблица51.D" style:family="table-column">
      <style:table-column-properties style:column-width="8.502cm"/>
    </style:style>
    <style:style style:name="Таблица51.E" style:family="table-column">
      <style:table-column-properties style:column-width="8.093cm"/>
    </style:style>
    <style:style style:name="Таблица51.1" style:family="table-row">
      <style:table-row-properties style:min-row-height="1.529cm" style:keep-together="true" fo:keep-together="auto"/>
    </style:style>
    <style:style style:name="Таблица5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1.2" style:family="table-row">
      <style:table-row-properties style:min-row-height="0.751cm" style:keep-together="false" fo:keep-together="always"/>
    </style:style>
    <style:style style:name="Таблица5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Таблица51.3" style:family="table-row">
      <style:table-row-properties style:min-row-height="0.711cm" style:keep-together="false" fo:keep-together="always"/>
    </style:style>
    <style:style style:name="Таблица51.4" style:family="table-row">
      <style:table-row-properties style:min-row-height="1cm" style:keep-together="false" fo:keep-together="always"/>
    </style:style>
    <style:style style:name="Таблица51.5" style:family="table-row">
      <style:table-row-properties style:min-row-height="0.706cm" style:keep-together="false" fo:keep-together="always"/>
    </style:style>
    <style:style style:name="Таблица51.6" style:family="table-row">
      <style:table-row-properties style:min-row-height="0.796cm" style:keep-together="false" fo:keep-together="always"/>
    </style:style>
    <style:style style:name="Таблица51.7" style:family="table-row">
      <style:table-row-properties style:min-row-height="1.039cm" style:keep-together="false" fo:keep-together="always"/>
    </style:style>
    <style:style style:name="Таблица51.8" style:family="table-row">
      <style:table-row-properties style:min-row-height="0.728cm" style:keep-together="false" fo:keep-together="always"/>
    </style:style>
    <style:style style:name="Таблица51.9" style:family="table-row">
      <style:table-row-properties style:min-row-height="0.741cm" style:keep-together="false" fo:keep-together="always"/>
    </style:style>
    <style:style style:name="Таблица51.10" style:family="table-row">
      <style:table-row-properties style:min-row-height="0.746cm" style:keep-together="false" fo:keep-together="always"/>
    </style:style>
    <style:style style:name="Таблица51.11" style:family="table-row">
      <style:table-row-properties style:min-row-height="0.734cm" style:keep-together="false" fo:keep-together="always"/>
    </style:style>
    <style:style style:name="Таблица51.13" style:family="table-row">
      <style:table-row-properties style:min-row-height="0.713cm" style:keep-together="false" fo:keep-together="always"/>
    </style:style>
    <style:style style:name="Таблица51.14" style:family="table-row">
      <style:table-row-properties style:min-row-height="0.718cm" style:keep-together="false" fo:keep-together="always"/>
    </style:style>
    <style:style style:name="Таблица51.16" style:family="table-row">
      <style:table-row-properties style:min-row-height="0.736cm" style:keep-together="false" fo:keep-together="always"/>
    </style:style>
    <style:style style:name="Таблица51.17" style:family="table-row">
      <style:table-row-properties style:min-row-height="0.743cm" style:keep-together="false" fo:keep-together="always"/>
    </style:style>
    <style:style style:name="Таблица51.19" style:family="table-row">
      <style:table-row-properties style:min-row-height="0.739cm" style:keep-together="false" fo:keep-together="always"/>
    </style:style>
    <style:style style:name="Таблица51.20" style:family="table-row">
      <style:table-row-properties style:min-row-height="0.727cm" style:keep-together="false" fo:keep-together="always"/>
    </style:style>
    <style:style style:name="Таблица52" style:family="table">
      <style:table-properties style:width="26.037cm" fo:margin-left="-0.499cm" table:align="left" style:writing-mode="lr-tb"/>
    </style:style>
    <style:style style:name="Таблица52.A" style:family="table-column">
      <style:table-column-properties style:column-width="1.644cm"/>
    </style:style>
    <style:style style:name="Таблица52.B" style:family="table-column">
      <style:table-column-properties style:column-width="0.797cm"/>
    </style:style>
    <style:style style:name="Таблица52.C" style:family="table-column">
      <style:table-column-properties style:column-width="7.001cm"/>
    </style:style>
    <style:style style:name="Таблица52.D" style:family="table-column">
      <style:table-column-properties style:column-width="8.502cm"/>
    </style:style>
    <style:style style:name="Таблица52.E" style:family="table-column">
      <style:table-column-properties style:column-width="8.093cm"/>
    </style:style>
    <style:style style:name="Таблица52.1" style:family="table-row">
      <style:table-row-properties style:min-row-height="1.529cm" style:keep-together="true" fo:keep-together="auto"/>
    </style:style>
    <style:style style:name="Таблица5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2.2" style:family="table-row">
      <style:table-row-properties style:min-row-height="0.751cm" style:keep-together="false" fo:keep-together="always"/>
    </style:style>
    <style:style style:name="Таблица5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Таблица52.3" style:family="table-row">
      <style:table-row-properties style:min-row-height="0.826cm" style:keep-together="false" fo:keep-together="always"/>
    </style:style>
    <style:style style:name="Таблица52.4" style:family="table-row">
      <style:table-row-properties style:min-row-height="0.767cm" style:keep-together="false" fo:keep-together="always"/>
    </style:style>
    <style:style style:name="Таблица52.5" style:family="table-row">
      <style:table-row-properties style:min-row-height="0.706cm" style:keep-together="false" fo:keep-together="always"/>
    </style:style>
    <style:style style:name="Таблица52.6" style:family="table-row">
      <style:table-row-properties style:min-row-height="0.736cm" style:keep-together="false" fo:keep-together="always"/>
    </style:style>
    <style:style style:name="Таблица52.7" style:family="table-row">
      <style:table-row-properties style:min-row-height="0.748cm" style:keep-together="false" fo:keep-together="always"/>
    </style:style>
    <style:style style:name="Таблица52.8" style:family="table-row">
      <style:table-row-properties style:min-row-height="0.728cm" style:keep-together="false" fo:keep-together="always"/>
    </style:style>
    <style:style style:name="Таблица52.9" style:family="table-row">
      <style:table-row-properties style:min-row-height="0.741cm" style:keep-together="false" fo:keep-together="always"/>
    </style:style>
    <style:style style:name="Таблица52.10" style:family="table-row">
      <style:table-row-properties style:min-row-height="0.746cm" style:keep-together="false" fo:keep-together="always"/>
    </style:style>
    <style:style style:name="Таблица52.11" style:family="table-row">
      <style:table-row-properties style:min-row-height="0.734cm" style:keep-together="false" fo:keep-together="always"/>
    </style:style>
    <style:style style:name="Таблица52.13" style:family="table-row">
      <style:table-row-properties style:min-row-height="0.713cm" style:keep-together="false" fo:keep-together="always"/>
    </style:style>
    <style:style style:name="Таблица52.14" style:family="table-row">
      <style:table-row-properties style:min-row-height="0.718cm" style:keep-together="false" fo:keep-together="always"/>
    </style:style>
    <style:style style:name="Таблица52.17" style:family="table-row">
      <style:table-row-properties style:min-row-height="0.721cm" style:keep-together="false" fo:keep-together="always"/>
    </style:style>
    <style:style style:name="Таблица53" style:family="table">
      <style:table-properties style:width="26.037cm" fo:margin-left="-0.499cm" table:align="left" style:writing-mode="lr-tb"/>
    </style:style>
    <style:style style:name="Таблица53.A" style:family="table-column">
      <style:table-column-properties style:column-width="1.644cm"/>
    </style:style>
    <style:style style:name="Таблица53.B" style:family="table-column">
      <style:table-column-properties style:column-width="0.797cm"/>
    </style:style>
    <style:style style:name="Таблица53.C" style:family="table-column">
      <style:table-column-properties style:column-width="7.001cm"/>
    </style:style>
    <style:style style:name="Таблица53.D" style:family="table-column">
      <style:table-column-properties style:column-width="8.502cm"/>
    </style:style>
    <style:style style:name="Таблица53.E" style:family="table-column">
      <style:table-column-properties style:column-width="8.093cm"/>
    </style:style>
    <style:style style:name="Таблица53.1" style:family="table-row">
      <style:table-row-properties style:min-row-height="1.529cm" style:keep-together="true" fo:keep-together="auto"/>
    </style:style>
    <style:style style:name="Таблица5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3.2" style:family="table-row">
      <style:table-row-properties style:min-row-height="0.751cm" style:keep-together="false" fo:keep-together="always"/>
    </style:style>
    <style:style style:name="Таблица5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Таблица53.3" style:family="table-row">
      <style:table-row-properties style:min-row-height="0.711cm" style:keep-together="false" fo:keep-together="always"/>
    </style:style>
    <style:style style:name="Таблица53.4" style:family="table-row">
      <style:table-row-properties style:min-row-height="0.767cm" style:keep-together="false" fo:keep-together="always"/>
    </style:style>
    <style:style style:name="Таблица53.5" style:family="table-row">
      <style:table-row-properties style:min-row-height="0.706cm" style:keep-together="false" fo:keep-together="always"/>
    </style:style>
    <style:style style:name="Таблица53.6" style:family="table-row">
      <style:table-row-properties style:min-row-height="0.736cm" style:keep-together="false" fo:keep-together="always"/>
    </style:style>
    <style:style style:name="Таблица53.7" style:family="table-row">
      <style:table-row-properties style:min-row-height="0.748cm" style:keep-together="false" fo:keep-together="always"/>
    </style:style>
    <style:style style:name="Таблица53.8" style:family="table-row">
      <style:table-row-properties style:min-row-height="0.728cm" style:keep-together="false" fo:keep-together="always"/>
    </style:style>
    <style:style style:name="Таблица53.9" style:family="table-row">
      <style:table-row-properties style:min-row-height="0.741cm" style:keep-together="false" fo:keep-together="always"/>
    </style:style>
    <style:style style:name="Таблица53.10" style:family="table-row">
      <style:table-row-properties style:min-row-height="0.746cm" style:keep-together="false" fo:keep-together="always"/>
    </style:style>
    <style:style style:name="Таблица53.11" style:family="table-row">
      <style:table-row-properties style:min-row-height="0.734cm" style:keep-together="false" fo:keep-together="always"/>
    </style:style>
    <style:style style:name="Таблица53.13" style:family="table-row">
      <style:table-row-properties style:min-row-height="0.713cm" style:keep-together="false" fo:keep-together="always"/>
    </style:style>
    <style:style style:name="Таблица53.14" style:family="table-row">
      <style:table-row-properties style:min-row-height="0.718cm" style:keep-together="false" fo:keep-together="always"/>
    </style:style>
    <style:style style:name="Таблица53.17" style:family="table-row">
      <style:table-row-properties style:min-row-height="0.721cm" style:keep-together="false" fo:keep-together="always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fo:language="en" fo:country="US" style:font-size-asian="14pt" style:font-size-complex="14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19.435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2pt" style:font-size-asian="12pt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/>
    </style:style>
    <style:style style:name="P13" style:family="paragraph" style:parent-style-name="Standard">
      <style:paragraph-properties fo:margin-top="0cm" fo:margin-bottom="0cm" fo:line-height="100%" style:snap-to-layout-grid="false"/>
      <style:text-properties style:font-name="Times New Roman"/>
    </style:style>
    <style:style style:name="P14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/>
    </style:style>
    <style:style style:name="P15" style:family="paragraph" style:parent-style-name="Standard">
      <style:paragraph-properties fo:margin-top="0cm" fo:margin-bottom="0cm" fo:line-height="100%" style:snap-to-layout-grid="false"/>
      <style:text-properties style:font-name="Times New Roman" fo:font-size="8pt" style:font-size-asian="8pt" style:font-size-complex="8pt"/>
    </style:style>
    <style:style style:name="P16" style:family="paragraph" style:parent-style-name="Standard">
      <style:paragraph-properties fo:margin-top="0cm" fo:margin-bottom="0cm" fo:line-height="100%"/>
    </style:style>
    <style:style style:name="P17" style:family="paragraph" style:parent-style-name="Standard">
      <style:paragraph-properties fo:margin-top="0cm" fo:margin-bottom="0cm" fo:line-height="100%" style:snap-to-layout-grid="false"/>
    </style:style>
    <style:style style:name="P18" style:family="paragraph" style:parent-style-name="Standard">
      <style:paragraph-properties fo:margin-top="0cm" fo:margin-bottom="0cm" fo:line-height="100%">
        <style:tab-stops>
          <style:tab-stop style:position="19.435cm"/>
        </style:tab-stops>
      </style:paragraph-properties>
    </style:style>
    <style:style style:name="P19" style:family="paragraph" style:parent-style-name="Standard">
      <style:paragraph-properties fo:margin-top="0cm" fo:margin-bottom="0cm" fo:line-height="100%" fo:text-align="justify" style:justify-single-word="false" style:snap-to-layout-grid="false"/>
    </style:style>
    <style:style style:name="P20" style:family="paragraph" style:parent-style-name="Standard">
      <style:paragraph-properties fo:margin-top="0cm" fo:margin-bottom="0cm" fo:line-height="100%" style:snap-to-layout-grid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top="0cm" fo:margin-bottom="0cm" fo:line-height="100%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top="0cm" fo:margin-bottom="0.353cm" fo:text-align="center" style:justify-single-word="false" style:snap-to-layout-grid="false"/>
      <style:text-properties style:font-name="Times New Roman" fo:font-size="12pt" fo:font-style="italic" fo:font-weight="normal" style:font-size-asian="12pt" style:font-style-asian="italic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.353cm" fo:text-align="center" style:justify-single-word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top="0cm" fo:margin-bottom="0.353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top="0cm" fo:margin-bottom="0.353cm" fo:line-height="100%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top="0cm" fo:margin-bottom="0.353cm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top="0cm" fo:margin-bottom="0.353cm" fo:line-height="100%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 style:snap-to-layout-grid="false"/>
      <style:text-properties style:font-name="Times New Roman" fo:font-size="16pt" fo:font-weight="bold" style:font-size-asian="16pt" style:font-weight-asian="bold" style:font-size-complex="16pt"/>
    </style:style>
    <style:style style:name="P29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 style:snap-to-layout-grid="false"/>
      <style:text-properties style:font-name="Times New Roman" fo:font-size="14pt" fo:font-weight="bold" style:font-size-asian="14pt" style:font-weight-asian="bold" style:font-size-complex="14pt"/>
    </style:style>
    <style:style style:name="P30" style:family="paragraph" style:parent-style-name="Standard">
      <style:paragraph-properties fo:margin-left="0cm" fo:margin-right="0cm" fo:margin-top="0.212cm" fo:margin-bottom="0.212cm" fo:line-height="100%" fo:text-align="justify" style:justify-single-word="false" fo:text-indent="0.635cm" style:auto-text-indent="false" fo:keep-with-next="always" style:text-autospace="none" style:snap-to-layout-grid="false"/>
      <style:text-properties fo:color="#000000"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 style:text-autospace="none" style:snap-to-layout-grid="false"/>
      <style:text-properties fo:color="#000000" style:font-name="Times New Roman" fo:font-size="12pt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 style:text-autospace="none" style:snap-to-layout-grid="false"/>
    </style:style>
    <style:style style:name="P33" style:family="paragraph" style:parent-style-name="Standard">
      <style:paragraph-properties fo:margin-left="18.635cm" fo:margin-right="0cm" fo:margin-top="0cm" fo:margin-bottom="0.353cm" fo:text-indent="-0.46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4" style:family="paragraph" style:parent-style-name="Standard">
      <style:paragraph-properties fo:margin-left="18.635cm" fo:margin-right="0cm" fo:margin-top="0cm" fo:margin-bottom="0.353cm" fo:text-indent="-0.46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text-properties fo:color="#0000cd" fo:font-size="8pt" fo:font-weight="bold" style:font-size-asian="8pt" style:font-weight-asian="bold" style:font-size-complex="8pt"/>
    </style:style>
    <style:style style:name="P36" style:family="paragraph" style:parent-style-name="Text_20_body">
      <style:text-properties fo:font-size="8pt" style:font-size-asian="8pt" style:font-size-complex="8pt"/>
    </style:style>
    <style:style style:name="P37" style:family="paragraph" style:parent-style-name="Text_20_body">
      <style:text-properties fo:font-size="8pt" style:font-size-asian="8pt" style:font-size-complex="8pt"/>
    </style:style>
    <style:style style:name="P38" style:family="paragraph" style:parent-style-name="Standard">
      <style:paragraph-properties fo:margin-top="0cm" fo:margin-bottom="0.353cm" fo:line-height="150%" fo:text-align="start" style:justify-single-word="false"/>
      <style:text-properties style:font-name="Times New Roman1" fo:font-size="16pt" style:font-size-asian="16pt" style:font-name-complex="Times New Roman" style:font-size-complex="16pt"/>
    </style:style>
    <style:style style:name="P39" style:family="paragraph" style:parent-style-name="Standard">
      <style:paragraph-properties fo:margin-top="0cm" fo:margin-bottom="0.353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0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size-asian="12pt" style:font-size-complex="12pt"/>
    </style:style>
    <style:style style:name="P41" style:family="paragraph" style:parent-style-name="Standard" style:list-style-name="WW8Num2">
      <style:paragraph-properties fo:margin-top="0cm" fo:margin-bottom="0cm" fo:line-height="100%" style:snap-to-layout-grid="false"/>
      <style:text-properties style:font-name="Times New Roman" fo:font-size="12pt" style:font-size-asian="12pt" style:font-size-complex="12pt"/>
    </style:style>
    <style:style style:name="P42" style:family="paragraph" style:parent-style-name="Standard">
      <style:paragraph-properties fo:margin-top="0cm" fo:margin-bottom="0cm" style:line-height-at-least="0.176cm" fo:text-align="justify" style:justify-single-word="false" style:snap-to-layout-grid="false">
        <style:tab-stops>
          <style:tab-stop style:position="9.25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top="0cm" fo:margin-bottom="0cm" fo:line-height="100%" style:snap-to-layout-grid="false"/>
      <style:text-properties style:font-name="Times New Roman"/>
    </style:style>
    <style:style style:name="P46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 style:snap-to-layout-grid="false"/>
      <style:text-properties style:font-name="Times New Roman" fo:font-size="14pt" fo:font-weight="bold" style:font-size-asian="14pt" style:font-weight-asian="bold" style:font-size-complex="14pt"/>
    </style:style>
    <style:style style:name="T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language="ru" fo:country="RU" style:font-size-asian="12pt" style:font-size-complex="12pt"/>
    </style:style>
    <style:style style:name="T7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language="en" fo:country="US" style:font-size-asian="12pt" style:font-size-complex="12pt"/>
    </style:style>
    <style:style style:name="T10" style:family="text">
      <style:text-properties style:font-name="Times New Roman" fo:font-size="10pt" style:font-size-asian="10pt" style:font-size-complex="12pt"/>
    </style:style>
    <style:style style:name="T11" style:family="text">
      <style:text-properties fo:font-size="8pt" fo:language="ru" fo:country="RU" style:font-size-asian="8pt" style:font-size-complex="8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fo:font-weight="bold" style:font-size-asian="8pt" style:font-weight-asian="bold" style:font-size-complex="8pt"/>
    </style:style>
    <style:style style:name="T14" style:family="text">
      <style:text-properties fo:language="ru" fo:country="RU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fo:color="#000000" style:font-name="Times New Roman" fo:font-size="12pt" style:font-size-asian="12pt" style:font-size-complex="12pt"/>
    </style:style>
    <style:style style:name="T17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 text:c="119"/>Согласовано:старший воспитатель</text:p>
      <text:p text:style-name="P38"><text:s text:c="111"/></text:p>
      <text:p text:style-name="P4">Месяц <text:s text:c="4"/>Февраль <text:s text:c="5"/>3 неделя <text:s text:c="14"/>коррекционная <text:s text:c="6"/>ОНР</text:p>
      <text:p text:style-name="P16"><text:span text:style-name="T1">Тема: «День защитника Отечества»<text:tab/></text:span><text:span text:style-name="T1"> </text:span></text:p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column table:style-name="Таблица44.E"/>
        <table:table-row table:style-name="Таблица44.1">
          <table:table-cell table:style-name="Таблица44.A1" office:value-type="string">
            <text:p text:style-name="P6">День недели</text:p>
          </table:table-cell>
          <table:table-cell table:style-name="Таблица44.A1" office:value-type="string">
            <text:p text:style-name="P13">№</text:p>
          </table:table-cell>
          <table:table-cell table:style-name="Таблица44.A1" office:value-type="string">
            <text:p text:style-name="P6">Утро</text:p>
          </table:table-cell>
          <table:table-cell table:style-name="Таблица44.A1" office:value-type="string">
            <text:p text:style-name="P6">Прогулка</text:p>
          </table:table-cell>
          <table:table-cell table:style-name="Таблица44.E1" office:value-type="string">
            <text:p text:style-name="P6">2 половина дня</text:p>
          </table:table-cell>
        </table:table-row>
        <table:table-row table:style-name="Таблица44.2">
          <table:table-cell table:style-name="Таблица44.A2" table:number-rows-spanned="7" office:value-type="string">
            <text:p text:style-name="P28">Понедельник</text:p>
          </table:table-cell>
          <table:table-cell table:style-name="Таблица44.A1" office:value-type="string">
            <text:p text:style-name="P13">1</text:p>
          </table:table-cell>
          <table:table-cell table:style-name="Таблица44.A1" office:value-type="string">
            <text:p text:style-name="P10">Беседа по нравственному воспитанию:</text:p>
          </table:table-cell>
          <table:table-cell table:style-name="Таблица44.A1" office:value-type="string">
            <text:p text:style-name="P10">Наблюдение в природе: за небом</text:p>
          </table:table-cell>
          <table:table-cell table:style-name="Таблица44.E1" office:value-type="string">
            <text:p text:style-name="P10">Чтение художественной литературы:</text:p>
          </table:table-cell>
        </table:table-row>
        <table:table-row table:style-name="Таблица44.3">
          <table:covered-table-cell/>
          <table:table-cell table:style-name="Таблица44.A1" office:value-type="string">
            <text:p text:style-name="P13"/>
          </table:table-cell>
          <table:table-cell table:style-name="Таблица44.A1" office:value-type="string">
            <text:p text:style-name="P6">«Забота о младших — почетная обязанность старших»</text:p>
            <text:p text:style-name="P6">Воспитывать заботливое и внимательное отношение к малышам.</text:p>
          </table:table-cell>
          <table:table-cell table:style-name="Таблица44.A1" office:value-type="string">
            <text:p text:style-name="P22">Обратить внимание на цвет неба, вспомнить, каким оно было в декабре в ясную и пасмурную погоду, закреплять знание о том, что цвет неба меняется в зависимости от времени года и погоды.</text:p>
          </table:table-cell>
          <table:table-cell table:style-name="Таблица44.E1" office:value-type="string">
            <text:p text:style-name="P6"><text:s/>А Гайдар «Чук и Гек» <text:s/>(главы).</text:p>
            <text:p text:style-name="P6">Закреплять знание об особенностях прозаического произведения.</text:p>
            <text:p text:style-name="P6">Учить понимать мотивы поступков героев; высказывать свое мнение.</text:p>
          </table:table-cell>
        </table:table-row>
        <table:table-row table:style-name="Таблица44.4">
          <table:covered-table-cell/>
          <table:table-cell table:style-name="Таблица44.A1" office:value-type="string">
            <text:p text:style-name="P13">2</text:p>
          </table:table-cell>
          <table:table-cell table:style-name="Таблица44.A1" office:value-type="string">
            <text:p text:style-name="P10">Труд в уголке природы:</text:p>
          </table:table-cell>
          <table:table-cell table:style-name="Таблица44.A1" office:value-type="string">
            <text:p text:style-name="P10">Подвижная игра: «Разведчики».</text:p>
          </table:table-cell>
          <table:table-cell table:style-name="Таблица44.E1" office:value-type="string">
            <text:p text:style-name="P10">Опыты</text:p>
          </table:table-cell>
        </table:table-row>
        <table:table-row table:style-name="Таблица44.5">
          <table:covered-table-cell/>
          <table:table-cell table:style-name="Таблица44.A1" office:value-type="string">
            <text:p text:style-name="P13"/>
          </table:table-cell>
          <table:table-cell table:style-name="Таблица44.A1" office:value-type="string">
            <text:p text:style-name="P6">Продолжать учить выполнять обязанности дежурного в уголке природы: поливать комнатные растения, опрыскивать их, рыхлить почву.</text:p>
          </table:table-cell>
          <table:table-cell table:style-name="Таблица44.A1" office:value-type="string">
            <text:p text:style-name="P6">Вызвать интерес к военным играм.</text:p>
          </table:table-cell>
          <table:table-cell table:style-name="Таблица44.E1" office:value-type="string">
            <text:p text:style-name="P11"><text:s/>Зависимость состояния воды от температуры воздуха.</text:p>
          </table:table-cell>
        </table:table-row>
        <table:table-row table:style-name="Таблица44.6">
          <table:covered-table-cell/>
          <table:table-cell table:style-name="Таблица44.A1" office:value-type="string">
            <text:p text:style-name="P13">3</text:p>
          </table:table-cell>
          <table:table-cell table:style-name="Таблица44.A1" office:value-type="string">
            <text:p text:style-name="P10">Д/игры по ознакомлению с окружающ. миром:</text:p>
          </table:table-cell>
          <table:table-cell table:style-name="Таблица44.A1" office:value-type="string">
            <text:p text:style-name="P10">Игры с природным материалом (песок,снег,листья):</text:p>
          </table:table-cell>
          <table:table-cell table:style-name="Таблица44.E1" office:value-type="string">
            <text:p text:style-name="P10">Индивид. работа по лепке:</text:p>
          </table:table-cell>
        </table:table-row>
        <table:table-row table:style-name="Таблица44.7">
          <table:covered-table-cell/>
          <table:table-cell table:style-name="Таблица44.A1" office:value-type="string">
            <text:p text:style-name="P13"/>
          </table:table-cell>
          <table:table-cell table:style-name="Таблица44.A1" office:value-type="string">
            <text:p text:style-name="P6">«Танковое войско»</text:p>
            <text:p text:style-name="P6">Предложить детям выложить из счетных палочек танк по схеме.</text:p>
          </table:table-cell>
          <table:table-cell table:style-name="Таблица44.A1" office:value-type="string">
            <text:p text:style-name="P6">Игра в снежки.</text:p>
            <text:list xml:id="list42704629" text:style-name="WW8Num2">
              <text:list-item>
                <text:p text:style-name="P41">«Самый меткий».</text:p>
              </text:list-item>
              <text:list-item>
                <text:p text:style-name="P41">«Дальше всех».</text:p>
              </text:list-item>
            </text:list>
            <text:p text:style-name="P6"/>
          </table:table-cell>
          <table:table-cell table:style-name="Таблица44.E1" office:value-type="string">
            <text:p text:style-name="P6"><text:s/>Закреплять приемы лепки: раскатывание между ладонями, оттягивание, соединение частей приемом прижимания и сглаживания мест скрепления с</text:p>
          </table:table-cell>
        </table:table-row>
        <table:table-row table:style-name="Таблица44.8">
          <table:covered-table-cell/>
          <table:table-cell table:style-name="Таблица44.A1" office:value-type="string">
            <text:p text:style-name="P13">4</text:p>
          </table:table-cell>
          <table:table-cell table:style-name="Таблица44.A1" office:value-type="string">
            <text:p text:style-name="P10">Индивидуальная работа по математике:</text:p>
          </table:table-cell>
          <table:table-cell table:style-name="Таблица44.A1" office:value-type="string">
            <text:p text:style-name="P10">Индивид. работа по физическому воспитанию:</text:p>
          </table:table-cell>
          <table:table-cell table:style-name="Таблица44.E1" office:value-type="string">
            <text:p text:style-name="P10">Игра-драматизация</text:p>
          </table:table-cell>
        </table:table-row>
        <text:soft-page-break/>
        <table:table-row table:style-name="Таблица44.2">
          <table:table-cell table:style-name="Таблица44.A1" table:number-rows-spanned="5" office:value-type="string">
            <text:p text:style-name="P13"/>
          </table:table-cell>
          <table:table-cell table:style-name="Таблица44.A1" office:value-type="string">
            <text:p text:style-name="P13"/>
          </table:table-cell>
          <table:table-cell table:style-name="Таблица44.A1" office:value-type="string">
            <text:p text:style-name="P17">Упражнять в названии дней недели и определении их порядка с </text:p>
          </table:table-cell>
          <table:table-cell table:style-name="Таблица44.A1" office:value-type="string">
            <text:p text:style-name="P6">Закреплять навык энергичного отталкивания и приземления при прыжках в длину с места с </text:p>
          </table:table-cell>
          <table:table-cell table:style-name="Таблица44.E1" office:value-type="string">
            <text:p text:style-name="P6"><text:s/>«Мишка — отгадчик»</text:p>
            <text:p text:style-name="P6">Развитие эмпатии, тактильного восприятия.</text:p>
          </table:table-cell>
        </table:table-row>
        <table:table-row table:style-name="Таблица44.10">
          <table:covered-table-cell/>
          <table:table-cell table:style-name="Таблица44.A1" office:value-type="string">
            <text:p text:style-name="P13">6</text:p>
          </table:table-cell>
          <table:table-cell table:style-name="Таблица44.A1" office:value-type="string">
            <text:p text:style-name="P10">Упражнение</text:p>
          </table:table-cell>
          <table:table-cell table:style-name="Таблица44.A1" office:value-type="string">
            <text:p text:style-name="P10">Труд на участке:</text:p>
          </table:table-cell>
          <table:table-cell table:style-name="Таблица44.E1" office:value-type="string">
            <text:p text:style-name="P10"><text:s/>Игра</text:p>
          </table:table-cell>
        </table:table-row>
        <table:table-row table:style-name="Таблица44.11">
          <table:covered-table-cell/>
          <table:table-cell table:style-name="Таблица44.A1" office:value-type="string">
            <text:p text:style-name="P13"/>
          </table:table-cell>
          <table:table-cell table:style-name="Таблица44.A1" office:value-type="string">
            <text:p text:style-name="P6">«Отражение в зеркале».</text:p>
            <text:p text:style-name="P6">Научить детей различать индивидуальные особенности своей внешности, лица, роста, возраста.</text:p>
          </table:table-cell>
          <table:table-cell table:style-name="Таблица44.A1" office:value-type="string">
            <text:p text:style-name="P6">Посыпать песком дорожки к участку младшей группы, сделать льдинки для украшения участка.</text:p>
          </table:table-cell>
          <table:table-cell table:style-name="Таблица44.E1" office:value-type="string">
            <text:p text:style-name="P17"><text:span text:style-name="T5">Этюд </text:span><text:span text:style-name="T3"><text:s/>«До свидания!»</text:span></text:p>
          </table:table-cell>
        </table:table-row>
        <table:table-row table:style-name="Таблица44.12">
          <table:covered-table-cell/>
          <table:table-cell table:style-name="Таблица44.A1" office:value-type="string">
            <text:p text:style-name="P13">7.</text:p>
          </table:table-cell>
          <table:table-cell table:style-name="Таблица44.A1" office:value-type="string">
            <text:p text:style-name="P6"/>
          </table:table-cell>
          <table:table-cell table:style-name="Таблица44.A1" office:value-type="string">
            <text:p text:style-name="P10">Хороводная игра:</text:p>
          </table:table-cell>
          <table:table-cell table:style-name="Таблица44.E1" office:value-type="string">
            <text:p text:style-name="P6"/>
          </table:table-cell>
        </table:table-row>
        <table:table-row table:style-name="Таблица44.13">
          <table:covered-table-cell/>
          <table:table-cell table:style-name="Таблица44.A1" office:value-type="string">
            <text:p text:style-name="P13"/>
          </table:table-cell>
          <table:table-cell table:style-name="Таблица44.A1" office:value-type="string">
            <text:p text:style-name="P13"/>
          </table:table-cell>
          <table:table-cell table:style-name="Таблица44.A1" office:value-type="string">
            <text:p text:style-name="P13"><text:s/></text:p>
            <text:p text:style-name="P13">«Девочки и мальчики».</text:p>
            <text:p text:style-name="P13">Развивать умение выполнять движения соответственно тексту образно, выразительно.</text:p>
          </table:table-cell>
          <table:table-cell table:style-name="Таблица44.E1" office:value-type="string">
            <text:p text:style-name="P13"/>
          </table:table-cell>
        </table:table-row>
      </table:table>
      <text:p text:style-name="P16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24"><text:soft-page-break/>Месяц <text:s text:c="4"/>Февраль <text:s text:c="5"/>3 неделя <text:s text:c="14"/>коррекционная <text:s text:c="6"/>ОНР</text:p>
      <text:p text:style-name="P24">Тема: «День защитника Отечества»<text:tab/></text:p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column table:style-name="Таблица45.D"/>
        <table:table-column table:style-name="Таблица45.E"/>
        <table:table-row table:style-name="Таблица45.1">
          <table:table-cell table:style-name="Таблица45.A1" office:value-type="string">
            <text:p text:style-name="P6">День недели</text:p>
          </table:table-cell>
          <table:table-cell table:style-name="Таблица45.A1" office:value-type="string">
            <text:p text:style-name="P13">№</text:p>
          </table:table-cell>
          <table:table-cell table:style-name="Таблица45.A1" office:value-type="string">
            <text:p text:style-name="P6">Утро</text:p>
          </table:table-cell>
          <table:table-cell table:style-name="Таблица45.A1" office:value-type="string">
            <text:p text:style-name="P6">Прогулка</text:p>
          </table:table-cell>
          <table:table-cell table:style-name="Таблица45.E1" office:value-type="string">
            <text:p text:style-name="P6">2 половина дня</text:p>
          </table:table-cell>
        </table:table-row>
        <table:table-row table:style-name="Таблица45.2">
          <table:table-cell table:style-name="Таблица45.A2" table:number-rows-spanned="10" office:value-type="string">
            <text:p text:style-name="P29">Вторник</text:p>
          </table:table-cell>
          <table:table-cell table:style-name="Таблица45.A1" office:value-type="string">
            <text:p text:style-name="P13">1</text:p>
          </table:table-cell>
          <table:table-cell table:style-name="Таблица45.A1" office:value-type="string">
            <text:p text:style-name="P10">Беседа по ознакомлению с окружающим:</text:p>
          </table:table-cell>
          <table:table-cell table:style-name="Таблица45.A1" office:value-type="string">
            <text:p text:style-name="P10">Наблюдение:за птицами.</text:p>
          </table:table-cell>
          <table:table-cell table:style-name="Таблица45.E1" office:value-type="string">
            <text:p text:style-name="P10"><text:s text:c="2"/>Развлечение ( 1 раз в 2 недели)</text:p>
          </table:table-cell>
        </table:table-row>
        <table:table-row table:style-name="Таблица45.3">
          <table:covered-table-cell/>
          <table:table-cell table:style-name="Таблица45.A1" office:value-type="string">
            <text:p text:style-name="P13"/>
          </table:table-cell>
          <table:table-cell table:style-name="Таблица45.A1" office:value-type="string">
            <text:p text:style-name="P6">«Военные професси»,-расширять знания детей о российской Армии; уточнить представления детей о родах войск; развивать навыки контекстной речи.</text:p>
          </table:table-cell>
          <table:table-cell table:style-name="Таблица45.A1" office:value-type="string">
            <text:p text:style-name="P7">Сравнить ворону и галку, обратить внимание на способ передвижения по земле.</text:p>
          </table:table-cell>
          <table:table-cell table:style-name="Таблица45.E1" office:value-type="string">
            <text:p text:style-name="P17"/>
            <text:p text:style-name="P6"><text:s/>« День защитника Отечества»</text:p>
            <text:p text:style-name="P11">Обогащать детские впечатления. Воспитывать любовь к Родине.</text:p>
          </table:table-cell>
        </table:table-row>
        <table:table-row table:style-name="Таблица45.4">
          <table:covered-table-cell/>
          <table:table-cell table:style-name="Таблица45.A1" office:value-type="string">
            <text:p text:style-name="P13">2</text:p>
          </table:table-cell>
          <table:table-cell table:style-name="Таблица45.A1" office:value-type="string">
            <text:p text:style-name="P10">Индивидуальная работа по рисованию:</text:p>
          </table:table-cell>
          <table:table-cell table:style-name="Таблица45.A1" office:value-type="string">
            <text:p text:style-name="P17"><text:span text:style-name="T5">Подвижная игра: <text:s/></text:span><text:span text:style-name="T4">«Летчики на аэродроме».</text:span></text:p>
          </table:table-cell>
          <table:table-cell table:style-name="Таблица45.E1" office:value-type="string">
            <text:p text:style-name="P17"><text:span text:style-name="T5">Чтение художественной</text:span><text:span text:style-name="T3"> </text:span><text:span text:style-name="T5">литературы (наизусть):</text:span></text:p>
          </table:table-cell>
        </table:table-row>
        <table:table-row table:style-name="Таблица45.5">
          <table:covered-table-cell/>
          <table:table-cell table:style-name="Таблица45.A1" office:value-type="string">
            <text:p text:style-name="P13"/>
          </table:table-cell>
          <table:table-cell table:style-name="Таблица45.A1" office:value-type="string">
            <text:p text:style-name="P17"><text:span text:style-name="T3">Закреплять навыки закрашивания карандашом, не </text:span><text:span text:style-name="T6">выходя за контуры рисунка с Сашей.</text:span></text:p>
          </table:table-cell>
          <table:table-cell table:style-name="Таблица45.A1" office:value-type="string">
            <text:p text:style-name="P6">Вызвать интерес к военным играм.</text:p>
          </table:table-cell>
          <table:table-cell table:style-name="Таблица45.E1" office:value-type="string">
            <text:p text:style-name="P6"><text:s/>А Прокофьев «Нет на свете Родины красивей...»</text:p>
          </table:table-cell>
        </table:table-row>
        <table:table-row table:style-name="Таблица45.6">
          <table:covered-table-cell/>
          <table:table-cell table:style-name="Таблица45.A1" office:value-type="string">
            <text:p text:style-name="P13">3</text:p>
          </table:table-cell>
          <table:table-cell table:style-name="Таблица45.A1" office:value-type="string">
            <text:p text:style-name="P10"><text:s/>Дидактическая игра по математике: </text:p>
          </table:table-cell>
          <table:table-cell table:style-name="Таблица45.A1" office:value-type="string">
            <text:p text:style-name="P10">Индивидуальная работа по развитию речи: </text:p>
          </table:table-cell>
          <table:table-cell table:style-name="Таблица45.E1" office:value-type="string">
            <text:p text:style-name="P10">Малоподвижная игра:</text:p>
          </table:table-cell>
        </table:table-row>
        <table:table-row table:style-name="Таблица45.7">
          <table:covered-table-cell/>
          <table:table-cell table:style-name="Таблица45.A1" office:value-type="string">
            <text:p text:style-name="P13"/>
          </table:table-cell>
          <table:table-cell table:style-name="Таблица45.A1" office:value-type="string">
            <text:p text:style-name="P6">«Какой по счету»- закреплять порядковый счет.</text:p>
          </table:table-cell>
          <table:table-cell table:style-name="Таблица45.A1" office:value-type="string">
            <text:p text:style-name="P6">Беседа о Дне защитника Отечества</text:p>
            <text:p text:style-name="P6">Продолжать совершенствовать диалогическую речь. Воспитывать уважение к защитникам Отечества.</text:p>
          </table:table-cell>
          <table:table-cell table:style-name="Таблица45.E1" office:value-type="string">
            <text:p text:style-name="P6"><text:s/>«Только вместе»</text:p>
          </table:table-cell>
        </table:table-row>
        <table:table-row table:style-name="Таблица45.8">
          <table:covered-table-cell/>
          <table:table-cell table:style-name="Таблица45.A1" office:value-type="string">
            <text:p text:style-name="P13">4</text:p>
          </table:table-cell>
          <table:table-cell table:style-name="Таблица45.A1" office:value-type="string">
            <text:p text:style-name="P17"><text:span text:style-name="T3"><text:s/></text:span><text:span text:style-name="T5">Игры со строительным материалом:</text:span></text:p>
          </table:table-cell>
          <table:table-cell table:style-name="Таблица45.A1" office:value-type="string">
            <text:p text:style-name="P17"><text:span text:style-name="T3"><text:s/></text:span><text:span text:style-name="T5">Дидактическая игра:</text:span></text:p>
          </table:table-cell>
          <table:table-cell table:style-name="Таблица45.E1" office:value-type="string">
            <text:p text:style-name="P10">Индивидуальная работа по музыкальному воспитанию:</text:p>
          </table:table-cell>
        </table:table-row>
        <table:table-row table:style-name="Таблица45.9">
          <table:covered-table-cell/>
          <table:table-cell table:style-name="Таблица45.A1" office:value-type="string">
            <text:p text:style-name="P13"/>
          </table:table-cell>
          <table:table-cell table:style-name="Таблица45.A1" office:value-type="string">
            <text:p text:style-name="P6">«На военном корабле».</text:p>
            <text:p text:style-name="P6">Обыграть сделанную из дольшого конструктора постройку, закрепляя профессиональные действия военных моряков.</text:p>
          </table:table-cell>
          <table:table-cell table:style-name="Таблица45.A1" office:value-type="string">
            <text:p text:style-name="P6">«Охотник».</text:p>
            <text:p text:style-name="P6">Воспитание сообразительности, памяти, упражнение детей в классификации птиц, животных, рыб.</text:p>
          </table:table-cell>
          <table:table-cell table:style-name="Таблица45.E1" office:value-type="string">
            <text:p text:style-name="P6"><text:s/>Музыкальная игра «Обезвредь мину» (муз. Т.Ломовой ) с мальчиками.</text:p>
          </table:table-cell>
        </table:table-row>
        <table:table-row table:style-name="Таблица45.10">
          <table:covered-table-cell/>
          <table:table-cell table:style-name="Таблица45.A1" office:value-type="string">
            <text:p text:style-name="P13">5</text:p>
          </table:table-cell>
          <table:table-cell table:style-name="Таблица45.A1" office:value-type="string">
            <text:p text:style-name="P10">Чтение художественной литературы:</text:p>
          </table:table-cell>
          <table:table-cell table:style-name="Таблица45.A1" office:value-type="string">
            <text:p text:style-name="P17"><text:span text:style-name="T5">Труд:</text:span><text:span text:style-name="T3"> <text:s/></text:span></text:p>
          </table:table-cell>
          <table:table-cell table:style-name="Таблица45.E1" office:value-type="string">
            <text:p text:style-name="P10">Сюжетно-ролевая игра:</text:p>
            <text:p text:style-name="P10"/>
          </table:table-cell>
        </table:table-row>
        <table:table-row table:style-name="Таблица45.11">
          <table:covered-table-cell/>
          <table:table-cell table:style-name="Таблица45.A1" office:value-type="string">
            <text:p text:style-name="P13"/>
          </table:table-cell>
          <table:table-cell table:style-name="Таблица45.A1" office:value-type="string">
            <text:p text:style-name="P6">А Гайдар «Поход».</text:p>
          </table:table-cell>
          <table:table-cell table:style-name="Таблица45.A1" office:value-type="string">
            <text:p text:style-name="P6">продолжать учить детей помогать взрослым поддерживать порядок в группе: мыть игрушки, протирать учеб. Пособия. Воспитывать трудолюбие.</text:p>
          </table:table-cell>
          <table:table-cell table:style-name="Таблица45.E1" office:value-type="string">
            <text:p text:style-name="P6"><text:s/>«Военные учения».</text:p>
          </table:table-cell>
        </table:table-row>
        <table:table-row table:style-name="Таблица45.2">
          <table:table-cell table:style-name="Таблица45.A1" table:number-rows-spanned="5" office:value-type="string">
            <text:p text:style-name="P13"/>
          </table:table-cell>
          <table:table-cell table:style-name="Таблица45.A1" office:value-type="string">
            <text:p text:style-name="P13">6</text:p>
          </table:table-cell>
          <table:table-cell table:style-name="Таблица45.A1" office:value-type="string">
            <text:p text:style-name="P10">Настольно-печатная игра:</text:p>
          </table:table-cell>
          <table:table-cell table:style-name="Таблица45.A1" office:value-type="string">
            <text:p text:style-name="P10">Игры с природным материалом:</text:p>
          </table:table-cell>
          <table:table-cell table:style-name="Таблица45.E1" office:value-type="string">
            <text:p text:style-name="P10">Дидактическая игра:</text:p>
          </table:table-cell>
        </table:table-row>
        <table:table-row table:style-name="Таблица45.13">
          <table:covered-table-cell/>
          <table:table-cell table:style-name="Таблица45.A1" office:value-type="string">
            <text:p text:style-name="P13"/>
          </table:table-cell>
          <table:table-cell table:style-name="Таблица45.A1" office:value-type="string">
            <text:p text:style-name="P6">« Лото ботаническое»</text:p>
            <text:p text:style-name="P6">Развивать внимание, память.</text:p>
          </table:table-cell>
          <table:table-cell table:style-name="Таблица45.A1" office:value-type="string">
            <text:p text:style-name="P6"/>
          </table:table-cell>
          <table:table-cell table:style-name="Таблица45.E1" office:value-type="string">
            <text:p text:style-name="P6"><text:s/>«Кому что подарим».</text:p>
          </table:table-cell>
        </table:table-row>
        <table:table-row table:style-name="Таблица45.14">
          <table:covered-table-cell/>
          <table:table-cell table:style-name="Таблица45.A1" office:value-type="string">
            <text:p text:style-name="P13">7</text:p>
          </table:table-cell>
          <table:table-cell table:style-name="Таблица45.A1" office:value-type="string">
            <text:p text:style-name="P10">Игра на координацию речи с движением:</text:p>
          </table:table-cell>
          <table:table-cell table:style-name="Таблица45.A1" office:value-type="string">
            <text:p text:style-name="P10">Сюжетно-ролевая игра:</text:p>
          </table:table-cell>
          <table:table-cell table:style-name="Таблица45.E1" office:value-type="string">
            <text:p text:style-name="P10">Подвижная игра:</text:p>
          </table:table-cell>
        </table:table-row>
        <table:table-row table:style-name="Таблица45.8">
          <table:covered-table-cell/>
          <table:table-cell table:style-name="Таблица45.A1" office:value-type="string">
            <text:p text:style-name="P13"/>
          </table:table-cell>
          <table:table-cell table:style-name="Таблица45.A1" office:value-type="string">
            <text:p text:style-name="P6">«Игра с ложками»</text:p>
            <text:p text:style-name="P6">Формировать устойчивый интерес к русской народной игре.</text:p>
          </table:table-cell>
          <table:table-cell table:style-name="Таблица45.A1" office:value-type="string">
            <text:p text:style-name="P6">«Летчики»</text:p>
            <text:p text:style-name="P6">Вызвать интерес к военным играм.</text:p>
          </table:table-cell>
          <table:table-cell table:style-name="Таблица45.E1" office:value-type="string">
            <text:p text:style-name="P6"><text:s/>«Веселый танец»</text:p>
            <text:p text:style-name="P6">Побуждать к игровому творчеству, применяя систему творческих заданий.</text:p>
          </table:table-cell>
        </table:table-row>
        <table:table-row table:style-name="Таблица45.6">
          <table:covered-table-cell/>
          <table:table-cell table:style-name="Таблица45.A1" office:value-type="string">
            <text:p text:style-name="P13">8.</text:p>
          </table:table-cell>
          <table:table-cell table:style-name="Таблица45.A1" office:value-type="string">
            <text:p text:style-name="P6"/>
          </table:table-cell>
          <table:table-cell table:style-name="Таблица45.A1" office:value-type="string">
            <text:p text:style-name="P10">Работа по правилам дорожного движения: </text:p>
            <text:p text:style-name="P11">Продолжать работу по ознакомлению с правилами безопасного поведения на улицах города.</text:p>
            <text:p text:style-name="P11">Д.и.»Путешествие по городу».</text:p>
            <text:p text:style-name="P11">С.-р. и. «Пешеходы и водители».</text:p>
          </table:table-cell>
          <table:table-cell table:style-name="Таблица45.E1" office:value-type="string">
            <text:p text:style-name="P10">Настольно-печатные игры:</text:p>
            <text:p text:style-name="P11">«Свойства»</text:p>
            <text:p text:style-name="P11">«Контуры»</text:p>
          </table:table-cell>
        </table:table-row>
      </table:table>
      <text:p text:style-name="P1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8"><text:soft-page-break/><text:span text:style-name="T1"><text:s/></text:span><text:span text:style-name="T1">Месяц <text:s text:c="4"/>Февраль <text:s text:c="5"/>3 неделя <text:s text:c="14"/>коррекционная <text:s text:c="6"/>ОНР</text:span></text:p>
      <text:p text:style-name="P18"><text:span text:style-name="T1">Тема: «День защитника Отечества»<text:tab/></text:span><text:span text:style-name="T2"><text:tab/></text:span></text:p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column table:style-name="Таблица46.E"/>
        <table:table-row table:style-name="Таблица46.1">
          <table:table-cell table:style-name="Таблица46.A1" office:value-type="string">
            <text:p text:style-name="P6">День недели</text:p>
          </table:table-cell>
          <table:table-cell table:style-name="Таблица46.A1" office:value-type="string">
            <text:p text:style-name="P13">№</text:p>
          </table:table-cell>
          <table:table-cell table:style-name="Таблица46.A1" office:value-type="string">
            <text:p text:style-name="P6">Утро</text:p>
          </table:table-cell>
          <table:table-cell table:style-name="Таблица46.A1" office:value-type="string">
            <text:p text:style-name="P6">Прогулка</text:p>
          </table:table-cell>
          <table:table-cell table:style-name="Таблица46.E1" office:value-type="string">
            <text:p text:style-name="P6">2 половина дня</text:p>
          </table:table-cell>
        </table:table-row>
        <table:table-row table:style-name="Таблица46.2">
          <table:table-cell table:style-name="Таблица46.A2" table:number-rows-spanned="10" office:value-type="string">
            <text:p text:style-name="P29">Среда</text:p>
          </table:table-cell>
          <table:table-cell table:style-name="Таблица46.A1" office:value-type="string">
            <text:p text:style-name="P13">1</text:p>
          </table:table-cell>
          <table:table-cell table:style-name="Таблица46.A1" office:value-type="string">
            <text:p text:style-name="P10">Беседа на этическую тему:</text:p>
          </table:table-cell>
          <table:table-cell table:style-name="Таблица46.A1" office:value-type="string">
            <text:p text:style-name="P10">Наблюдение за еловыми шишками.</text:p>
          </table:table-cell>
          <table:table-cell table:style-name="Таблица46.E1" office:value-type="string">
            <text:p text:style-name="P17"><text:span text:style-name="T3"><text:s text:c="2"/></text:span><text:span text:style-name="T5">Индивидуальная <text:s/>работа по ЗКР:</text:span></text:p>
          </table:table-cell>
        </table:table-row>
        <table:table-row table:style-name="Таблица46.3">
          <table:covered-table-cell/>
          <table:table-cell table:style-name="Таблица46.A1" office:value-type="string">
            <text:p text:style-name="P13"/>
          </table:table-cell>
          <table:table-cell table:style-name="Таблица46.A1" office:value-type="string">
            <text:p text:style-name="P6">«Когда и вчем нужна смелость».</text:p>
            <text:p text:style-name="P6">Объяснить понятие смелость, учить различать лихачество и смелость.</text:p>
          </table:table-cell>
          <table:table-cell table:style-name="Таблица46.A1" office:value-type="string">
            <text:p text:style-name="P9">Рассмотреть еловые шишки: они расслабляют чешуйки, из-под каждой чешуйки высыпаются семена. Объяснить, что семена деревьев созревают в разное время.</text:p>
          </table:table-cell>
          <table:table-cell table:style-name="Таблица46.E1" office:value-type="string">
            <text:p text:style-name="P17"><text:span text:style-name="T3"><text:s text:c="3"/></text:span><text:span text:style-name="T4">Закреплять умение делить слова на части с Олей.</text:span></text:p>
          </table:table-cell>
        </table:table-row>
        <table:table-row table:style-name="Таблица46.4">
          <table:covered-table-cell/>
          <table:table-cell table:style-name="Таблица46.A1" office:value-type="string">
            <text:p text:style-name="P13">2</text:p>
          </table:table-cell>
          <table:table-cell table:style-name="Таблица46.A1" office:value-type="string">
            <text:p text:style-name="P10">Инд. работа по КГН:</text:p>
          </table:table-cell>
          <table:table-cell table:style-name="Таблица46.A1" office:value-type="string">
            <text:p text:style-name="P10">Труд: </text:p>
          </table:table-cell>
          <table:table-cell table:style-name="Таблица46.E1" office:value-type="string">
            <text:p text:style-name="P10">Игра-загадка:</text:p>
            <text:p text:style-name="P6"><text:s/></text:p>
          </table:table-cell>
        </table:table-row>
        <table:table-row table:style-name="Таблица46.5">
          <table:covered-table-cell/>
          <table:table-cell table:style-name="Таблица46.A1" office:value-type="string">
            <text:p text:style-name="P13"/>
          </table:table-cell>
          <table:table-cell table:style-name="Таблица46.A1" office:value-type="string">
            <text:p text:style-name="P6">Продолжать совершенствовать навыки еды: правильно пользоваться столовыми приборами, есть аккуратно, бесшумно, сохраняя правильную осанку за столом.</text:p>
          </table:table-cell>
          <table:table-cell table:style-name="Таблица46.A1" office:value-type="string">
            <text:p text:style-name="P6">Помочь дворнику посыпать дорожки песком. </text:p>
            <text:p text:style-name="P6">Воспитывать трудолюбие.</text:p>
          </table:table-cell>
          <table:table-cell table:style-name="Таблица46.E1" office:value-type="string">
            <text:p text:style-name="P6"><text:s/>«Угадай, кто это»</text:p>
            <text:p text:style-name="P6">Развивать у детей умение мысленно воспроизводить образ себе подобного через собственное видение человека.</text:p>
          </table:table-cell>
        </table:table-row>
        <table:table-row table:style-name="Таблица46.6">
          <table:covered-table-cell/>
          <table:table-cell table:style-name="Таблица46.A1" office:value-type="string">
            <text:p text:style-name="P13">3</text:p>
          </table:table-cell>
          <table:table-cell table:style-name="Таблица46.A1" office:value-type="string">
            <text:p text:style-name="P10">Труд в уголке природы:</text:p>
          </table:table-cell>
          <table:table-cell table:style-name="Таблица46.A1" office:value-type="string">
            <text:p text:style-name="P17"><text:span text:style-name="T5">Подвижная игра:</text:span><text:span text:style-name="T3"> <text:s/></text:span></text:p>
          </table:table-cell>
          <table:table-cell table:style-name="Таблица46.E1" office:value-type="string">
            <text:p text:style-name="P10">Работа в книжном уголке</text:p>
          </table:table-cell>
        </table:table-row>
        <table:table-row table:style-name="Таблица46.7">
          <table:covered-table-cell/>
          <table:table-cell table:style-name="Таблица46.A1" office:value-type="string">
            <text:p text:style-name="P13"/>
          </table:table-cell>
          <table:table-cell table:style-name="Таблица46.A1" office:value-type="string">
            <text:p text:style-name="P6">Продолжать учить выполнять обязанности дежурного в уголке природы: поливать комнатные растения, протирать листья.</text:p>
          </table:table-cell>
          <table:table-cell table:style-name="Таблица46.A1" office:value-type="string">
            <text:p text:style-name="P7">«Не ошибись!».</text:p>
            <text:p text:style-name="P14">Вызвать интерес к военным играм.</text:p>
          </table:table-cell>
          <table:table-cell table:style-name="Таблица46.E1" office:value-type="string">
            <text:p text:style-name="P6"><text:s/>Рассмотреть с детьми армейский альбом папы Влада Алексаняна.</text:p>
            <text:p text:style-name="P6">Расширять знания детей о российской Армии; уточнить представления детей о родах войск.</text:p>
            <text:p text:style-name="P6"/>
          </table:table-cell>
        </table:table-row>
        <table:table-row table:style-name="Таблица46.8">
          <table:covered-table-cell/>
          <table:table-cell table:style-name="Таблица46.A1" office:value-type="string">
            <text:p text:style-name="P13">4</text:p>
          </table:table-cell>
          <table:table-cell table:style-name="Таблица46.A1" office:value-type="string">
            <text:p text:style-name="P17"><text:span text:style-name="T5">Самостоятельная музыкальная деятельность</text:span><text:span text:style-name="T3">:</text:span></text:p>
          </table:table-cell>
          <table:table-cell table:style-name="Таблица46.A1" office:value-type="string">
            <text:p text:style-name="P17"><text:span text:style-name="T5">Дидактическая игра: </text:span><text:span text:style-name="T3"><text:s/></text:span></text:p>
          </table:table-cell>
          <table:table-cell table:style-name="Таблица46.E1" office:value-type="string">
            <text:p text:style-name="P10">Работа по заданию логопеда:</text:p>
          </table:table-cell>
        </table:table-row>
        <table:table-row table:style-name="Таблица46.9">
          <table:covered-table-cell/>
          <table:table-cell table:style-name="Таблица46.A1" office:value-type="string">
            <text:p text:style-name="P13"/>
          </table:table-cell>
          <table:table-cell table:style-name="Таблица46.A1" office:value-type="string">
            <text:p text:style-name="P6">«Веселые и грустные гномики».</text:p>
            <text:p text:style-name="P6">Побуждать к игровому творчеству, применяя систему творческих знаний.</text:p>
          </table:table-cell>
          <table:table-cell table:style-name="Таблица46.A1" office:value-type="string">
            <text:p text:style-name="P6"><text:s/>«Зеваки».</text:p>
            <text:p text:style-name="P6">Воспитывать логическое мышление, развитие волевого (произвольного) внимания.</text:p>
          </table:table-cell>
          <table:table-cell table:style-name="Таблица46.E1" office:value-type="string">
            <text:p text:style-name="P6">см. тетрадь взаимодействий.</text:p>
          </table:table-cell>
        </table:table-row>
        <table:table-row table:style-name="Таблица46.10">
          <table:covered-table-cell/>
          <table:table-cell table:style-name="Таблица46.A1" office:value-type="string">
            <text:p text:style-name="P13">5</text:p>
          </table:table-cell>
          <table:table-cell table:style-name="Таблица46.A1" office:value-type="string">
            <text:p text:style-name="P10"><text:s/>Дидактическая игра:</text:p>
          </table:table-cell>
          <table:table-cell table:style-name="Таблица46.A1" office:value-type="string">
            <text:p text:style-name="P10">Индивидуальная <text:s/>работа по конструированию:</text:p>
          </table:table-cell>
          <table:table-cell table:style-name="Таблица46.E1" office:value-type="string">
            <text:p text:style-name="P10">Настольно- печатные игры:</text:p>
          </table:table-cell>
        </table:table-row>
        <table:table-row table:style-name="Таблица46.11">
          <table:covered-table-cell/>
          <table:table-cell table:style-name="Таблица46.A1" office:value-type="string">
            <text:p text:style-name="P13"/>
          </table:table-cell>
          <table:table-cell table:style-name="Таблица46.A1" office:value-type="string">
            <text:p text:style-name="P6">«Скажи по — другому».</text:p>
            <text:p text:style-name="P6">Развивать мышление, сообразительность, воспитание умения быстро подбирать по смыслу слова-синонимы.</text:p>
          </table:table-cell>
          <table:table-cell table:style-name="Таблица46.A1" office:value-type="string">
            <text:p text:style-name="P7">Упражнять в конструировании мостов; совершенствовать конструкторские навыки.</text:p>
          </table:table-cell>
          <table:table-cell table:style-name="Таблица46.E1" office:value-type="string">
            <text:p text:style-name="P6"><text:s/>«Военные учения»</text:p>
            <text:p text:style-name="P6">Соблюдать правила игры.</text:p>
            <text:p text:style-name="P6">Воспитывать выдержку.</text:p>
          </table:table-cell>
        </table:table-row>
        <table:table-row table:style-name="Таблица46.2">
          <table:table-cell table:style-name="Таблица46.A1" table:number-rows-spanned="9" office:value-type="string">
            <text:p text:style-name="P13"/>
          </table:table-cell>
          <table:table-cell table:style-name="Таблица46.A1" office:value-type="string">
            <text:p text:style-name="P13">6</text:p>
          </table:table-cell>
          <table:table-cell table:style-name="Таблица46.A1" office:value-type="string">
            <text:p text:style-name="P10">Сюжетно- ролевая игра:</text:p>
          </table:table-cell>
          <table:table-cell table:style-name="Таблица46.A1" office:value-type="string">
            <text:p text:style-name="P10">Спортивные упражнения:</text:p>
          </table:table-cell>
          <table:table-cell table:style-name="Таблица46.E1" office:value-type="string">
            <text:p text:style-name="P10">Экологическая игра:</text:p>
          </table:table-cell>
        </table:table-row>
        <table:table-row table:style-name="Таблица46.13">
          <table:covered-table-cell/>
          <table:table-cell table:style-name="Таблица46.A1" office:value-type="string">
            <text:p text:style-name="P13"/>
          </table:table-cell>
          <table:table-cell table:style-name="Таблица46.A1" office:value-type="string">
            <text:p text:style-name="P6">«Моряки»</text:p>
            <text:p text:style-name="P6">Расширять представления о Российской армии.</text:p>
          </table:table-cell>
          <table:table-cell table:style-name="Таблица46.A1" office:value-type="string">
            <text:p text:style-name="P30">Скольжение по ледяным дорожкам (с разбега приседая и вставая во время скольжения).</text:p>
          </table:table-cell>
          <table:table-cell table:style-name="Таблица46.E1" office:value-type="string">
            <text:p text:style-name="P6"><text:s/>«Природа и человек»</text:p>
            <text:p text:style-name="P6">Закреплять систематизировать знания детей о том, что создано человеком и что дает человеку природа.</text:p>
          </table:table-cell>
        </table:table-row>
        <table:table-row table:style-name="Таблица46.14">
          <table:covered-table-cell/>
          <table:table-cell table:style-name="Таблица46.A1" office:value-type="string">
            <text:p text:style-name="P13">7</text:p>
          </table:table-cell>
          <table:table-cell table:style-name="Таблица46.A1" office:value-type="string">
            <text:p text:style-name="P10">Пальчиковая гимнастика:</text:p>
          </table:table-cell>
          <table:table-cell table:style-name="Таблица46.A1" office:value-type="string">
            <text:p text:style-name="P10">Заучивание стихов о природе:</text:p>
          </table:table-cell>
          <table:table-cell table:style-name="Таблица46.E1" office:value-type="string">
            <text:p text:style-name="P6"/>
          </table:table-cell>
        </table:table-row>
        <table:table-row table:style-name="Таблица46.8">
          <table:covered-table-cell/>
          <table:table-cell table:style-name="Таблица46.A1" office:value-type="string">
            <text:p text:style-name="P13"/>
          </table:table-cell>
          <table:table-cell table:style-name="Таблица46.A1" office:value-type="string">
            <text:p text:style-name="P6">«Разожми свой кулачек»</text:p>
            <text:p text:style-name="P6">Развивать мелкую моторику рук.</text:p>
          </table:table-cell>
          <table:table-cell table:style-name="Таблица46.A1" office:value-type="string">
            <text:p text:style-name="P6"/>
          </table:table-cell>
          <table:table-cell table:style-name="Таблица46.E1" office:value-type="string">
            <text:p text:style-name="P6"><text:s/></text:p>
          </table:table-cell>
        </table:table-row>
        <table:table-row table:style-name="Таблица46.6">
          <table:covered-table-cell/>
          <table:table-cell table:style-name="Таблица46.A1" office:value-type="string">
            <text:p text:style-name="P13">8</text:p>
          </table:table-cell>
          <table:table-cell table:style-name="Таблица46.A1" office:value-type="string">
            <text:p text:style-name="P10"/>
          </table:table-cell>
          <table:table-cell table:style-name="Таблица46.A1" office:value-type="string">
            <text:p text:style-name="P10">Развивающие игры:</text:p>
          </table:table-cell>
          <table:table-cell table:style-name="Таблица46.E1" office:value-type="string">
            <text:p text:style-name="P6"/>
          </table:table-cell>
        </table:table-row>
        <table:table-row table:style-name="Таблица46.17">
          <table:covered-table-cell/>
          <table:table-cell table:style-name="Таблица46.A1" office:value-type="string">
            <text:p text:style-name="P13"/>
          </table:table-cell>
          <table:table-cell table:style-name="Таблица46.A1" office:value-type="string">
            <text:p text:style-name="P6"/>
          </table:table-cell>
          <table:table-cell table:style-name="Таблица46.A1" office:value-type="string">
            <text:p text:style-name="P6">Б.П.Никитина «Сложи узор», «Кубики для всех».</text:p>
          </table:table-cell>
          <table:table-cell table:style-name="Таблица46.E1" office:value-type="string">
            <text:p text:style-name="P6"/>
          </table:table-cell>
        </table:table-row>
        <table:table-row table:style-name="Таблица46.8">
          <table:covered-table-cell/>
          <table:table-cell table:style-name="Таблица46.A1" office:value-type="string">
            <text:p text:style-name="P13">9</text:p>
          </table:table-cell>
          <table:table-cell table:style-name="Таблица46.A1" office:value-type="string">
            <text:p text:style-name="P6"/>
          </table:table-cell>
          <table:table-cell table:style-name="Таблица46.A1" office:value-type="string">
            <text:p text:style-name="P10">Малоподвижная игра:</text:p>
          </table:table-cell>
          <table:table-cell table:style-name="Таблица46.E1" office:value-type="string">
            <text:p text:style-name="P6"/>
          </table:table-cell>
        </table:table-row>
        <table:table-row table:style-name="Таблица46.19">
          <table:covered-table-cell/>
          <table:table-cell table:style-name="Таблица46.A1" office:value-type="string">
            <text:p text:style-name="P13"/>
          </table:table-cell>
          <table:table-cell table:style-name="Таблица46.A1" office:value-type="string">
            <text:p text:style-name="P6"/>
          </table:table-cell>
          <table:table-cell table:style-name="Таблица46.A1" office:value-type="string">
            <text:p text:style-name="P6"><text:s/>«Угадай что изменилось».</text:p>
            <text:p text:style-name="P6">Развивать память, внимание.</text:p>
          </table:table-cell>
          <table:table-cell table:style-name="Таблица46.E1" office:value-type="string">
            <text:p text:style-name="P6"/>
          </table:table-cell>
        </table:table-row>
        <table:table-row table:style-name="Таблица46.20">
          <table:covered-table-cell/>
          <table:table-cell table:style-name="Таблица46.A1" office:value-type="string">
            <text:p text:style-name="P13"/>
          </table:table-cell>
          <table:table-cell table:style-name="Таблица46.A1" office:value-type="string">
            <text:p text:style-name="P6"/>
          </table:table-cell>
          <table:table-cell table:style-name="Таблица46.A1" office:value-type="string">
            <text:p text:style-name="P6"/>
          </table:table-cell>
          <table:table-cell table:style-name="Таблица46.E1" office:value-type="string">
            <text:p text:style-name="P6"/>
          </table:table-cell>
        </table:table-row>
      </table:table>
      <text:p text:style-name="P16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8"><text:soft-page-break/><text:span text:style-name="T2"><text:s/></text:span><text:span text:style-name="T1"><text:s/></text:span><text:span text:style-name="T1">Месяц <text:s text:c="4"/>Февраль <text:s text:c="5"/>3 неделя <text:s text:c="14"/>коррекционная <text:s text:c="6"/>ОНР</text:span></text:p>
      <text:p text:style-name="P18"><text:span text:style-name="T1">Тема: «День защитника Отечества»<text:tab/></text:span><text:span text:style-name="T2"><text:tab/>ОНР.</text:span></text:p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column table:style-name="Таблица47.E"/>
        <table:table-row table:style-name="Таблица47.1">
          <table:table-cell table:style-name="Таблица47.A1" office:value-type="string">
            <text:p text:style-name="P6">День недели</text:p>
          </table:table-cell>
          <table:table-cell table:style-name="Таблица47.A1" office:value-type="string">
            <text:p text:style-name="P13">№</text:p>
          </table:table-cell>
          <table:table-cell table:style-name="Таблица47.A1" office:value-type="string">
            <text:p text:style-name="P6">Утро</text:p>
          </table:table-cell>
          <table:table-cell table:style-name="Таблица47.A1" office:value-type="string">
            <text:p text:style-name="P6">Прогулка</text:p>
          </table:table-cell>
          <table:table-cell table:style-name="Таблица47.E1" office:value-type="string">
            <text:p text:style-name="P6">2 половина дня</text:p>
          </table:table-cell>
        </table:table-row>
        <table:table-row table:style-name="Таблица47.2">
          <table:table-cell table:style-name="Таблица47.A2" table:number-rows-spanned="10" office:value-type="string">
            <text:p text:style-name="P29">Четверг</text:p>
          </table:table-cell>
          <table:table-cell table:style-name="Таблица47.A1" office:value-type="string">
            <text:p text:style-name="P6">1</text:p>
          </table:table-cell>
          <table:table-cell table:style-name="Таблица47.A1" office:value-type="string">
            <text:p text:style-name="P10">Рассматривание картин:</text:p>
          </table:table-cell>
          <table:table-cell table:style-name="Таблица47.A1" office:value-type="string">
            <text:p text:style-name="P17"><text:span text:style-name="T5">Наблюдение</text:span><text:span text:style-name="T3">: за капелью </text:span></text:p>
          </table:table-cell>
          <table:table-cell table:style-name="Таблица47.E1" office:value-type="string">
            <text:p text:style-name="P10">Прослушивание грамзаписи:</text:p>
          </table:table-cell>
        </table:table-row>
        <table:table-row table:style-name="Таблица47.3">
          <table:covered-table-cell/>
          <table:table-cell table:style-name="Таблица47.A1" office:value-type="string">
            <text:p text:style-name="P6"/>
          </table:table-cell>
          <table:table-cell table:style-name="Таблица47.A1" office:value-type="string">
            <text:p text:style-name="P6">И.Э.Грабарь «Февральская лазурь».</text:p>
            <text:p text:style-name="P6">Развивать художественное восприятие произведений изобразительного искусства.</text:p>
          </table:table-cell>
          <table:table-cell table:style-name="Таблица47.A1" office:value-type="string">
            <text:p text:style-name="P7">С крыш на солнечной стороне, подвести к пониманию ее появления в зависимости от температуры воздуха.</text:p>
          </table:table-cell>
          <table:table-cell table:style-name="Таблица47.E1" office:value-type="string">
            <text:p text:style-name="P6"><text:s/>Военных песен и маршей А.филлипенко «Вечный огонь», В.Агапкин «П рощание словянки»</text:p>
          </table:table-cell>
        </table:table-row>
        <table:table-row table:style-name="Таблица47.4">
          <table:covered-table-cell/>
          <table:table-cell table:style-name="Таблица47.A1" office:value-type="string">
            <text:p text:style-name="P6">2</text:p>
          </table:table-cell>
          <table:table-cell table:style-name="Таблица47.A1" office:value-type="string">
            <text:p text:style-name="P10">Беседа на экологическую тему:</text:p>
          </table:table-cell>
          <table:table-cell table:style-name="Таблица47.A1" office:value-type="string">
            <text:p text:style-name="P10">Подвижная игра:</text:p>
          </table:table-cell>
          <table:table-cell table:style-name="Таблица47.E1" office:value-type="string">
            <text:p text:style-name="P10">Решение проблемно-нравственной ситуации:</text:p>
          </table:table-cell>
        </table:table-row>
        <table:table-row table:style-name="Таблица47.5">
          <table:covered-table-cell/>
          <table:table-cell table:style-name="Таблица47.A1" office:value-type="string">
            <text:p text:style-name="P6"/>
          </table:table-cell>
          <table:table-cell table:style-name="Таблица47.A1" office:value-type="string">
            <text:p text:style-name="P6">«Природа и человек».</text:p>
            <text:p text:style-name="P6">Закреплять, систематизировать знания детей о том, что создано человеком и что дает человеку природа.</text:p>
          </table:table-cell>
          <table:table-cell table:style-name="Таблица47.A1" office:value-type="string">
            <text:p text:style-name="P6">«Догонялки»</text:p>
            <text:p text:style-name="P6">Развивать увертливость, быстроту, ловкость.</text:p>
          </table:table-cell>
          <table:table-cell table:style-name="Таблица47.E1" office:value-type="string">
            <text:p text:style-name="P6"><text:s/>«Один за всех и все за одного»</text:p>
            <text:p text:style-name="P6">Формировать представления о дружбе.</text:p>
          </table:table-cell>
        </table:table-row>
        <table:table-row table:style-name="Таблица47.6">
          <table:covered-table-cell/>
          <table:table-cell table:style-name="Таблица47.A1" office:value-type="string">
            <text:p text:style-name="P6">3</text:p>
          </table:table-cell>
          <table:table-cell table:style-name="Таблица47.A1" office:value-type="string">
            <text:p text:style-name="P10">Словесная народная игра:</text:p>
          </table:table-cell>
          <table:table-cell table:style-name="Таблица47.A1" office:value-type="string">
            <text:p text:style-name="P10">Индивидуальная работа по развитию речи:</text:p>
          </table:table-cell>
          <table:table-cell table:style-name="Таблица47.E1" office:value-type="string">
            <text:p text:style-name="P10">Хороводная игра:</text:p>
          </table:table-cell>
        </table:table-row>
        <table:table-row table:style-name="Таблица47.7">
          <table:covered-table-cell/>
          <table:table-cell table:style-name="Таблица47.A1" office:value-type="string">
            <text:p text:style-name="P6"/>
          </table:table-cell>
          <table:table-cell table:style-name="Таблица47.A1" office:value-type="string">
            <text:p text:style-name="P6">«Тень, тень, потитень».</text:p>
            <text:p text:style-name="P6">Продолжать учить детей двигаться в сответствии с текстом.</text:p>
          </table:table-cell>
          <table:table-cell table:style-name="Таблица47.A1" office:value-type="string">
            <text:p text:style-name="P6">Учить составлять сюжетный рассказ по набору игрушек военной тематики</text:p>
          </table:table-cell>
          <table:table-cell table:style-name="Таблица47.E1" office:value-type="string">
            <text:p text:style-name="P6"><text:s/>«Масленица»</text:p>
            <text:p text:style-name="P6">Учить согласовывать движения со словами, выполнять движения выразительно.</text:p>
          </table:table-cell>
        </table:table-row>
        <table:table-row table:style-name="Таблица47.8">
          <table:covered-table-cell/>
          <table:table-cell table:style-name="Таблица47.A1" office:value-type="string">
            <text:p text:style-name="P6">4</text:p>
          </table:table-cell>
          <table:table-cell table:style-name="Таблица47.A1" office:value-type="string">
            <text:p text:style-name="P10">Строительные игры:</text:p>
          </table:table-cell>
          <table:table-cell table:style-name="Таблица47.A1" office:value-type="string">
            <text:p text:style-name="P10">Загадывание загадок:</text:p>
          </table:table-cell>
          <table:table-cell table:style-name="Таблица47.E1" office:value-type="string">
            <text:p text:style-name="P10">Чтение художественной литературы: <text:s/></text:p>
          </table:table-cell>
        </table:table-row>
        <table:table-row table:style-name="Таблица47.9">
          <table:covered-table-cell/>
          <table:table-cell table:style-name="Таблица47.A1" office:value-type="string">
            <text:p text:style-name="P6"/>
          </table:table-cell>
          <table:table-cell table:style-name="Таблица47.A1" office:value-type="string">
            <text:p text:style-name="P6">«Военный корабль» (из напольного конструктора).</text:p>
            <text:p text:style-name="P6"/>
          </table:table-cell>
          <table:table-cell table:style-name="Таблица47.A1" office:value-type="string">
            <text:p text:style-name="P6">«Военная техника»</text:p>
            <text:p text:style-name="P6">Обогащать знания детей о военной технике(танк, бронетранспортер, самолет ...)</text:p>
          </table:table-cell>
          <table:table-cell table:style-name="Таблица47.E1" office:value-type="string">
            <text:p text:style-name="P6"><text:s/>С Михалков «Быль для детей»</text:p>
          </table:table-cell>
        </table:table-row>
        <table:table-row table:style-name="Таблица47.10">
          <table:covered-table-cell/>
          <table:table-cell table:style-name="Таблица47.A1" office:value-type="string">
            <text:p text:style-name="P6">5</text:p>
          </table:table-cell>
          <table:table-cell table:style-name="Таблица47.A1" office:value-type="string">
            <text:p text:style-name="P10">Сюжетно-ролевая игра:</text:p>
          </table:table-cell>
          <table:table-cell table:style-name="Таблица47.A1" office:value-type="string">
            <text:p text:style-name="P17"><text:span text:style-name="T5">Труд: <text:s text:c="6"/></text:span><text:span text:style-name="T4"><text:s/></text:span></text:p>
          </table:table-cell>
          <table:table-cell table:style-name="Таблица47.E1" office:value-type="string">
            <text:p text:style-name="P10">Пальчиковый театр: </text:p>
          </table:table-cell>
        </table:table-row>
        <table:table-row table:style-name="Таблица47.11">
          <table:covered-table-cell/>
          <table:table-cell table:style-name="Таблица47.A1" office:value-type="string">
            <text:p text:style-name="P6"/>
          </table:table-cell>
          <table:table-cell table:style-name="Таблица47.A1" office:value-type="string">
            <text:p text:style-name="P6">«Танкисты»</text:p>
            <text:p text:style-name="P6">Закреплять знания о различных военных профессиях и родах войск.</text:p>
          </table:table-cell>
          <table:table-cell table:style-name="Таблица47.A1" office:value-type="string">
            <text:p text:style-name="P17"><text:span text:style-name="T5"><text:s text:c="2"/>Ч</text:span><text:span text:style-name="T4">истка кормушки, кормление птиц.</text:span></text:p>
          </table:table-cell>
          <table:table-cell table:style-name="Таблица47.E1" office:value-type="string">
            <text:p text:style-name="P6"><text:s/>«Светофор»</text:p>
            <text:p text:style-name="P6">Продолжать работу по ознакомлению с дорожными знаками и правилами безопасного движения на дороге.</text:p>
          </table:table-cell>
        </table:table-row>
        <text:soft-page-break/>
        <table:table-row table:style-name="Таблица47.2">
          <table:table-cell table:style-name="Таблица47.A1" table:number-rows-spanned="6" office:value-type="string">
            <text:p text:style-name="P13"/>
          </table:table-cell>
          <table:table-cell table:style-name="Таблица47.A1" office:value-type="string">
            <text:p text:style-name="P6">6</text:p>
          </table:table-cell>
          <table:table-cell table:style-name="Таблица47.A1" office:value-type="string">
            <text:p text:style-name="P10">Индивидуальная работа по математике:</text:p>
          </table:table-cell>
          <table:table-cell table:style-name="Таблица47.A1" office:value-type="string">
            <text:p text:style-name="P10">Индивид. работа по аппликации: с </text:p>
          </table:table-cell>
          <table:table-cell table:style-name="Таблица47.E1" office:value-type="string">
            <text:p text:style-name="P10">Ручной труд:</text:p>
          </table:table-cell>
        </table:table-row>
        <table:table-row table:style-name="Таблица47.13">
          <table:covered-table-cell/>
          <table:table-cell table:style-name="Таблица47.A1" office:value-type="string">
            <text:p text:style-name="P6"/>
          </table:table-cell>
          <table:table-cell table:style-name="Таблица47.A1" office:value-type="string">
            <text:p text:style-name="P6">Продолжать учить детей на наглядной основе составлять и решать простые задачи</text:p>
          </table:table-cell>
          <table:table-cell table:style-name="Таблица47.A1" office:value-type="string">
            <text:p text:style-name="P6">Упражнять в вырезании человека, частей костюма «Матрос- сигнальщик»</text:p>
            <text:p text:style-name="P6">Закреплять умение вырезать из бумаги, сложенной вдвое.</text:p>
          </table:table-cell>
          <table:table-cell table:style-name="Таблица47.E1" office:value-type="string">
            <text:p text:style-name="P6"><text:s text:c="2"/>Изготовление игрушек из бросового материала.</text:p>
          </table:table-cell>
        </table:table-row>
        <table:table-row table:style-name="Таблица47.14">
          <table:covered-table-cell/>
          <table:table-cell table:style-name="Таблица47.A1" office:value-type="string">
            <text:p text:style-name="P6">7</text:p>
          </table:table-cell>
          <table:table-cell table:style-name="Таблица47.A1" office:value-type="string">
            <text:p text:style-name="P10">Дидактическая игра:</text:p>
          </table:table-cell>
          <table:table-cell table:style-name="Таблица47.A1" office:value-type="string">
            <text:p text:style-name="P10">Сюжетно-ролевая игра:</text:p>
          </table:table-cell>
          <table:table-cell table:style-name="Таблица47.E1" office:value-type="string">
            <text:p text:style-name="P6"/>
          </table:table-cell>
        </table:table-row>
        <table:table-row table:style-name="Таблица47.8">
          <table:covered-table-cell/>
          <table:table-cell table:style-name="Таблица47.A1" office:value-type="string">
            <text:p text:style-name="P6"/>
          </table:table-cell>
          <table:table-cell table:style-name="Таблица47.A1" office:value-type="string">
            <text:p text:style-name="P6">«Слушай хлопки»</text:p>
            <text:p text:style-name="P6">Развитие памяти и активного внимания.</text:p>
          </table:table-cell>
          <table:table-cell table:style-name="Таблица47.A1" office:value-type="string">
            <text:p text:style-name="P6"><text:s/>«Пограничник».</text:p>
            <text:p text:style-name="P6">Закреплять знания о родах войск, активизировать речь детей.</text:p>
          </table:table-cell>
          <table:table-cell table:style-name="Таблица47.E1" office:value-type="string">
            <text:p text:style-name="P6"/>
          </table:table-cell>
        </table:table-row>
        <table:table-row table:style-name="Таблица47.6">
          <table:covered-table-cell/>
          <table:table-cell table:style-name="Таблица47.A1" office:value-type="string">
            <text:p text:style-name="P6">8</text:p>
          </table:table-cell>
          <table:table-cell table:style-name="Таблица47.A1" office:value-type="string">
            <text:p text:style-name="P6"/>
          </table:table-cell>
          <table:table-cell table:style-name="Таблица47.A1" office:value-type="string">
            <text:p text:style-name="P10">Спортивные игры на спортивной площадке:</text:p>
          </table:table-cell>
          <table:table-cell table:style-name="Таблица47.E1" office:value-type="string">
            <text:p text:style-name="P10">Трудовые поручения:</text:p>
          </table:table-cell>
        </table:table-row>
        <table:table-row table:style-name="Таблица47.17">
          <table:covered-table-cell/>
          <table:table-cell table:style-name="Таблица47.A1" office:value-type="string">
            <text:p text:style-name="P6"/>
          </table:table-cell>
          <table:table-cell table:style-name="Таблица47.A1" office:value-type="string">
            <text:p text:style-name="P6"/>
          </table:table-cell>
          <table:table-cell table:style-name="Таблица47.A1" office:value-type="string">
            <text:p text:style-name="P6">«Городки»</text:p>
            <text:p text:style-name="P6">Продолжать учить детей бросать биту сбоку, занимая правильную исходную позицию.</text:p>
          </table:table-cell>
          <table:table-cell table:style-name="Таблица47.E1" office:value-type="string">
            <text:p text:style-name="P42"><text:s/>Самостоятельно наводить порядок в игровом уголке, мыть игрушки.</text:p>
          </table:table-cell>
        </table:table-row>
      </table:table>
      <text:p text:style-name="P1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8"><text:soft-page-break/><text:span text:style-name="T2"><text:s/></text:span><text:span text:style-name="T1"><text:s/></text:span><text:span text:style-name="T1">Месяц <text:s text:c="4"/>Февраль <text:s text:c="5"/>3 неделя <text:s text:c="14"/>коррекционная <text:s text:c="6"/>ОНР</text:span></text:p>
      <text:p text:style-name="P18"><text:span text:style-name="T1">Тема: «День защитника Отечества»<text:tab/></text:span><text:span text:style-name="T2"><text:tab/>ОНР</text:span></text:p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column table:style-name="Таблица48.E"/>
        <table:table-row table:style-name="Таблица48.1">
          <table:table-cell table:style-name="Таблица48.A1" office:value-type="string">
            <text:p text:style-name="P6">День недели</text:p>
          </table:table-cell>
          <table:table-cell table:style-name="Таблица48.A1" office:value-type="string">
            <text:p text:style-name="P13">№</text:p>
          </table:table-cell>
          <table:table-cell table:style-name="Таблица48.A1" office:value-type="string">
            <text:p text:style-name="P6">Утро</text:p>
          </table:table-cell>
          <table:table-cell table:style-name="Таблица48.A1" office:value-type="string">
            <text:p text:style-name="P6">Прогулка</text:p>
          </table:table-cell>
          <table:table-cell table:style-name="Таблица48.E1" office:value-type="string">
            <text:p text:style-name="P6">2 половина дня</text:p>
          </table:table-cell>
        </table:table-row>
        <table:table-row table:style-name="Таблица48.2">
          <table:table-cell table:style-name="Таблица48.A2" table:number-rows-spanned="10" office:value-type="string">
            <text:p text:style-name="P29">Пятница</text:p>
          </table:table-cell>
          <table:table-cell table:style-name="Таблица48.A1" office:value-type="string">
            <text:p text:style-name="P13">1</text:p>
          </table:table-cell>
          <table:table-cell table:style-name="Таблица48.A1" office:value-type="string">
            <text:p text:style-name="P10">Беседа по патриотическому воспитанию:</text:p>
          </table:table-cell>
          <table:table-cell table:style-name="Таблица48.A1" office:value-type="string">
            <text:p text:style-name="P10">Наблюдение: Прогулка по экологической тропе.</text:p>
          </table:table-cell>
          <table:table-cell table:style-name="Таблица48.E1" office:value-type="string">
            <text:p text:style-name="P10">Экологическая игра:</text:p>
          </table:table-cell>
        </table:table-row>
        <table:table-row table:style-name="Таблица48.3">
          <table:covered-table-cell/>
          <table:table-cell table:style-name="Таблица48.A1" office:value-type="string">
            <text:p text:style-name="P13"/>
          </table:table-cell>
          <table:table-cell table:style-name="Таблица48.A1" office:value-type="string">
            <text:p text:style-name="P6">«Наша армия родная, бережет наш мирный труд»</text:p>
            <text:p text:style-name="P6">Особенности службы в мирное время.</text:p>
          </table:table-cell>
          <table:table-cell table:style-name="Таблица48.A1" office:value-type="string">
            <text:p text:style-name="P7">Продолжать знакомить детей с объектами экологической тропы, <text:s/>закреплять понятия «живая- не живая» природа. Развивать наблюдательность, чувство ответственности за растения, желание их оберегать.</text:p>
          </table:table-cell>
          <table:table-cell table:style-name="Таблица48.E1" office:value-type="string">
            <text:p text:style-name="P6"><text:s/>«Времена года»</text:p>
            <text:p text:style-name="P6">Закреплять знания детей о сезонных явлениях в природе.</text:p>
          </table:table-cell>
        </table:table-row>
        <table:table-row table:style-name="Таблица48.4">
          <table:covered-table-cell/>
          <table:table-cell table:style-name="Таблица48.A1" office:value-type="string">
            <text:p text:style-name="P13">2</text:p>
          </table:table-cell>
          <table:table-cell table:style-name="Таблица48.A1" office:value-type="string">
            <text:p text:style-name="P10">Индивидуальная работа по конструированию:</text:p>
          </table:table-cell>
          <table:table-cell table:style-name="Таблица48.A1" office:value-type="string">
            <text:p text:style-name="P10">Игры с природным материалом:</text:p>
          </table:table-cell>
          <table:table-cell table:style-name="Таблица48.E1" office:value-type="string">
            <text:p text:style-name="P10">Работа по заданию логопеда:</text:p>
          </table:table-cell>
        </table:table-row>
        <table:table-row table:style-name="Таблица48.5">
          <table:covered-table-cell/>
          <table:table-cell table:style-name="Таблица48.A1" office:value-type="string">
            <text:p text:style-name="P13"/>
          </table:table-cell>
          <table:table-cell table:style-name="Таблица48.A1" office:value-type="string">
            <text:p text:style-name="P6">Учить детей пользоваться схемами при выполнении поделок в технике «оригами».</text:p>
          </table:table-cell>
          <table:table-cell table:style-name="Таблица48.A1" office:value-type="string">
            <text:p text:style-name="P6"><text:s/>«Камешки-колечки»</text:p>
            <text:p text:style-name="P6">Фантазировать, радоваться играм.</text:p>
          </table:table-cell>
          <table:table-cell table:style-name="Таблица48.E1" office:value-type="string">
            <text:p text:style-name="P6">см. тетрадь заданий.</text:p>
          </table:table-cell>
        </table:table-row>
        <table:table-row table:style-name="Таблица48.6">
          <table:covered-table-cell/>
          <table:table-cell table:style-name="Таблица48.A1" office:value-type="string">
            <text:p text:style-name="P13">3</text:p>
          </table:table-cell>
          <table:table-cell table:style-name="Таблица48.A1" office:value-type="string">
            <text:p text:style-name="P10">Пальчиковая гимнастика:</text:p>
          </table:table-cell>
          <table:table-cell table:style-name="Таблица48.A1" office:value-type="string">
            <text:p text:style-name="P17"><text:span text:style-name="T5">Труд: </text:span><text:span text:style-name="T4"><text:s text:c="7"/></text:span></text:p>
          </table:table-cell>
          <table:table-cell table:style-name="Таблица48.E1" office:value-type="string">
            <text:p text:style-name="P10">Хозяйственно-бытовой труд:</text:p>
          </table:table-cell>
        </table:table-row>
        <table:table-row table:style-name="Таблица48.7">
          <table:covered-table-cell/>
          <table:table-cell table:style-name="Таблица48.A1" office:value-type="string">
            <text:p text:style-name="P13"/>
          </table:table-cell>
          <table:table-cell table:style-name="Таблица48.A1" office:value-type="string">
            <text:p text:style-name="P6">«Самолет»</text:p>
            <text:p text:style-name="P6">Развивать мелкую моторику».</text:p>
          </table:table-cell>
          <table:table-cell table:style-name="Таблица48.A1" office:value-type="string">
            <text:p text:style-name="P11">Продолжать учить детей помогать чистить дорожки от снега в ясельной группе.</text:p>
          </table:table-cell>
          <table:table-cell table:style-name="Таблица48.E1" office:value-type="string">
            <text:p text:style-name="P6"><text:s/>Поручить: <text:s/>убрать игрушки в игровых уголках.</text:p>
            <text:p text:style-name="P6">Поддерживать порядок в группе.</text:p>
            <text:p text:style-name="P6"/>
          </table:table-cell>
        </table:table-row>
        <table:table-row table:style-name="Таблица48.8">
          <table:covered-table-cell/>
          <table:table-cell table:style-name="Таблица48.A1" office:value-type="string">
            <text:p text:style-name="P13">4</text:p>
          </table:table-cell>
          <table:table-cell table:style-name="Таблица48.A1" office:value-type="string">
            <text:p text:style-name="P10">Дидактическая игра:</text:p>
          </table:table-cell>
          <table:table-cell table:style-name="Таблица48.A1" office:value-type="string">
            <text:p text:style-name="P10">Сюжетно-ролевая игра:</text:p>
          </table:table-cell>
          <table:table-cell table:style-name="Таблица48.E1" office:value-type="string">
            <text:p text:style-name="P10">Игра-забава:</text:p>
          </table:table-cell>
        </table:table-row>
        <table:table-row table:style-name="Таблица48.9">
          <table:covered-table-cell/>
          <table:table-cell table:style-name="Таблица48.A1" office:value-type="string">
            <text:p text:style-name="P13"/>
          </table:table-cell>
          <table:table-cell table:style-name="Таблица48.A1" office:value-type="string">
            <text:p text:style-name="P6">«Зеркала»</text:p>
            <text:p text:style-name="P6">Развитие наблюдательности и коммуникативных способностей.</text:p>
          </table:table-cell>
          <table:table-cell table:style-name="Таблица48.A1" office:value-type="string">
            <text:p text:style-name="P6">«Пароход»</text:p>
            <text:p text:style-name="P6">Учить детей самостоятельно распределять роли, договариваться, согласовывать свои действия.</text:p>
          </table:table-cell>
          <table:table-cell table:style-name="Таблица48.E1" office:value-type="string">
            <text:p text:style-name="P6"><text:s/>С санками.</text:p>
            <text:p text:style-name="P6">Радоваться играми.</text:p>
          </table:table-cell>
        </table:table-row>
        <table:table-row table:style-name="Таблица48.10">
          <table:covered-table-cell/>
          <table:table-cell table:style-name="Таблица48.A1" office:value-type="string">
            <text:p text:style-name="P13">5</text:p>
          </table:table-cell>
          <table:table-cell table:style-name="Таблица48.A1" office:value-type="string">
            <text:p text:style-name="P10">Чтение худ. литературы:</text:p>
          </table:table-cell>
          <table:table-cell table:style-name="Таблица48.A1" office:value-type="string">
            <text:p text:style-name="P10">Подвижная игра:</text:p>
          </table:table-cell>
          <table:table-cell table:style-name="Таблица48.E1" office:value-type="string">
            <text:p text:style-name="P10">Самостоятельная художественная деятельность:</text:p>
          </table:table-cell>
        </table:table-row>
        <table:table-row table:style-name="Таблица48.11">
          <table:covered-table-cell/>
          <table:table-cell table:style-name="Таблица48.A1" office:value-type="string">
            <text:p text:style-name="P13"/>
          </table:table-cell>
          <table:table-cell table:style-name="Таблица48.A1" office:value-type="string">
            <text:p text:style-name="P6">М.Яснов «Мирная считалка».</text:p>
          </table:table-cell>
          <table:table-cell table:style-name="Таблица48.A1" office:value-type="string">
            <text:p text:style-name="P6">«Санитары».</text:p>
            <text:p text:style-name="P6">Закреплять знания о разных вонных профессиях.</text:p>
          </table:table-cell>
          <table:table-cell table:style-name="Таблица48.E1" office:value-type="string">
            <text:p text:style-name="P20">Предложить детям трафареты военной техники, <text:s/>раскрасить, используя предметы для раскрашивания.</text:p>
          </table:table-cell>
        </table:table-row>
        <text:soft-page-break/>
        <table:table-row table:style-name="Таблица48.2">
          <table:table-cell table:style-name="Таблица48.A1" table:number-rows-spanned="6" office:value-type="string">
            <text:p text:style-name="P13"/>
          </table:table-cell>
          <table:table-cell table:style-name="Таблица48.A1" office:value-type="string">
            <text:p text:style-name="P13">6</text:p>
          </table:table-cell>
          <table:table-cell table:style-name="Таблица48.A1" office:value-type="string">
            <text:p text:style-name="P10">Развивающие игры:</text:p>
          </table:table-cell>
          <table:table-cell table:style-name="Таблица48.A1" office:value-type="string">
            <text:p text:style-name="P17"><text:span text:style-name="T5">Заучивание </text:span><text:span text:style-name="T7">пословиц, </text:span><text:span text:style-name="T8">поговорок,</text:span><text:span text:style-name="T5"> народных примет:</text:span></text:p>
          </table:table-cell>
          <table:table-cell table:style-name="Таблица48.E1" office:value-type="string">
            <text:p text:style-name="P21">Игра - имитация:</text:p>
          </table:table-cell>
        </table:table-row>
        <table:table-row table:style-name="Таблица48.13">
          <table:covered-table-cell/>
          <table:table-cell table:style-name="Таблица48.A1" office:value-type="string">
            <text:p text:style-name="P13"/>
          </table:table-cell>
          <table:table-cell table:style-name="Таблица48.A1" office:value-type="string">
            <text:p text:style-name="P6">В.Воскобовича</text:p>
            <text:p text:style-name="P6">«Прозрачная цифра»,</text:p>
            <text:p text:style-name="P6">«Колумбово яйцо»,</text:p>
            <text:p text:style-name="P6">«Чудо-цветик».</text:p>
          </table:table-cell>
          <table:table-cell table:style-name="Таблица48.A1" office:value-type="string">
            <text:p text:style-name="P6">«Военной и героической тематики»</text:p>
            <text:p text:style-name="Standard"><text:span text:style-name="T11">С</text:span><text:span text:style-name="T12">олдат спит, а служба идет. </text:span></text:p>
            <text:p text:style-name="Standard"><text:span text:style-name="T13">Красив в строю, силен в бою"</text:span><text:span text:style-name="T12"> </text:span></text:p>
            <text:p text:style-name="P1">Плох тот солдат, который не мечтает стать генералом.</text:p>
            <text:p text:style-name="P36"><text:s/>Тяжело в учении, легко в бою.</text:p>
            <text:p text:style-name="P35">Если армия сильна, непобедима и страна.</text:p>
            <text:p text:style-name="P36">Герой никогда не умрёт - он вечно в народе живёт.</text:p>
            <text:p text:style-name="P1">Службу нести - не лапти нести.</text:p>
            <text:p text:style-name="P1">Где смелость, там и победа.</text:p>
            <text:p text:style-name="P15">Двум смертям не бывать, а одной не миновать.</text:p>
          </table:table-cell>
          <table:table-cell table:style-name="Таблица48.E1" office:value-type="string">
            <text:p text:style-name="P6"><text:s/>«Надуй мяч»</text:p>
            <text:p text:style-name="P6">Учить детей взаимодействовать в процессе игрового общения.</text:p>
          </table:table-cell>
        </table:table-row>
        <table:table-row table:style-name="Таблица48.14">
          <table:covered-table-cell/>
          <table:table-cell table:style-name="Таблица48.A1" office:value-type="string">
            <text:p text:style-name="P13">7</text:p>
          </table:table-cell>
          <table:table-cell table:style-name="Таблица48.A1" office:value-type="string">
            <text:p text:style-name="P10">Рассматривание </text:p>
          </table:table-cell>
          <table:table-cell table:style-name="Таблица48.A1" office:value-type="string">
            <text:p text:style-name="P10">Индивидуальная работа по ЗКР:</text:p>
          </table:table-cell>
          <table:table-cell table:style-name="Таблица48.E1" office:value-type="string">
            <text:p text:style-name="P6"/>
          </table:table-cell>
        </table:table-row>
        <table:table-row table:style-name="Таблица48.8">
          <table:covered-table-cell/>
          <table:table-cell table:style-name="Таблица48.A1" office:value-type="string">
            <text:p text:style-name="P13"/>
          </table:table-cell>
          <table:table-cell table:style-name="Таблица48.A1" office:value-type="string">
            <text:p text:style-name="P6"><text:s/>Книги «Артиллерия»</text:p>
            <text:p text:style-name="P6">Обогощать знания детей о армии; пополнять словарь детей.</text:p>
          </table:table-cell>
          <table:table-cell table:style-name="Таблица48.A1" office:value-type="string">
            <text:p text:style-name="P6">Учить различать на слух звуки З и Ж; подбирать с этими звуками слова и выделять их на слух из связной речи </text:p>
          </table:table-cell>
          <table:table-cell table:style-name="Таблица48.E1" office:value-type="string">
            <text:p text:style-name="P6"/>
          </table:table-cell>
        </table:table-row>
        <table:table-row table:style-name="Таблица48.6">
          <table:covered-table-cell/>
          <table:table-cell table:style-name="Таблица48.A1" office:value-type="string">
            <text:p text:style-name="P13">8</text:p>
          </table:table-cell>
          <table:table-cell table:style-name="Таблица48.A1" office:value-type="string">
            <text:p text:style-name="P6"/>
          </table:table-cell>
          <table:table-cell table:style-name="Таблица48.A1" office:value-type="string">
            <text:p text:style-name="P10">Дидактическая игра:</text:p>
          </table:table-cell>
          <table:table-cell table:style-name="Таблица48.E1" office:value-type="string">
            <text:p text:style-name="P10"/>
          </table:table-cell>
        </table:table-row>
        <table:table-row table:style-name="Таблица48.17">
          <table:covered-table-cell/>
          <table:table-cell table:style-name="Таблица48.A1" office:value-type="string">
            <text:p text:style-name="P13"/>
          </table:table-cell>
          <table:table-cell table:style-name="Таблица48.A1" office:value-type="string">
            <text:p text:style-name="P6"/>
          </table:table-cell>
          <table:table-cell table:style-name="Таблица48.A1" office:value-type="string">
            <text:p text:style-name="P6"><text:s/>«Законы улиц и дорог».</text:p>
            <text:p text:style-name="P6">Учить использовать знания правил дорожного движения на практике (используя макет микрорайона).</text:p>
          </table:table-cell>
          <table:table-cell table:style-name="Таблица48.E1" office:value-type="string">
            <text:p text:style-name="P6"/>
          </table:table-cell>
        </table:table-row>
      </table:table>
      <text:p text:style-name="P26"><text:s text:c="3"/></text:p>
      <text:p text:style-name="P33"><text:s text:c="31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7"><text:soft-page-break/></text:p>
      <text:p text:style-name="P24">Месяц, _Февраль <text:s/>4 неделя_____Коррекц__________ОНР_____</text:p>
      <text:p text:style-name="P24">Тема: «Транспорт»</text:p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column table:style-name="Таблица49.D"/>
        <table:table-column table:style-name="Таблица49.E"/>
        <table:table-row table:style-name="Таблица49.1">
          <table:table-cell table:style-name="Таблица49.A1" office:value-type="string">
            <text:p text:style-name="P6">День недели</text:p>
          </table:table-cell>
          <table:table-cell table:style-name="Таблица49.A1" office:value-type="string">
            <text:p text:style-name="P13">№</text:p>
          </table:table-cell>
          <table:table-cell table:style-name="Таблица49.A1" office:value-type="string">
            <text:p text:style-name="P6">Утро</text:p>
          </table:table-cell>
          <table:table-cell table:style-name="Таблица49.A1" office:value-type="string">
            <text:p text:style-name="P6">Прогулка</text:p>
          </table:table-cell>
          <table:table-cell table:style-name="Таблица49.E1" office:value-type="string">
            <text:p text:style-name="P6">2 половина дня</text:p>
          </table:table-cell>
        </table:table-row>
        <table:table-row table:style-name="Таблица49.2">
          <table:table-cell table:style-name="Таблица49.A2" table:number-rows-spanned="7" office:value-type="string">
            <text:p text:style-name="P28">Понедельник</text:p>
          </table:table-cell>
          <table:table-cell table:style-name="Таблица49.A1" office:value-type="string">
            <text:p text:style-name="P13">1</text:p>
          </table:table-cell>
          <table:table-cell table:style-name="Таблица49.A1" office:value-type="string">
            <text:p text:style-name="P10">Беседа по нравственному воспитанию:</text:p>
          </table:table-cell>
          <table:table-cell table:style-name="Таблица49.A1" office:value-type="string">
            <text:p text:style-name="P10">Наблюдение в природе:</text:p>
          </table:table-cell>
          <table:table-cell table:style-name="Таблица49.E1" office:value-type="string">
            <text:p text:style-name="P10">Чтение художественной литературы:</text:p>
          </table:table-cell>
        </table:table-row>
        <table:table-row table:style-name="Таблица49.3">
          <table:covered-table-cell/>
          <table:table-cell table:style-name="Таблица49.A1" office:value-type="string">
            <text:p text:style-name="P13"/>
          </table:table-cell>
          <table:table-cell table:style-name="Таблица49.A1" office:value-type="string">
            <text:p text:style-name="P6">«Мои друзья».</text:p>
            <text:p text:style-name="P6">Поговорить с детьми о том, что такое дружба, кого можно назвать другом?</text:p>
            <text:p text:style-name="P6">Использовать в беседе пословицу: «Друга ищи, а найдешь-береги».</text:p>
          </table:table-cell>
          <table:table-cell table:style-name="Таблица49.A1" office:value-type="string">
            <text:p text:style-name="P23">За зимующими птицами у кормушки: различение по голосам, способу передвижения по земле.</text:p>
            <text:p text:style-name="P23">Обогащать знания детей о зимующих птицах.</text:p>
          </table:table-cell>
          <table:table-cell table:style-name="Таблица49.E1" office:value-type="string">
            <text:p text:style-name="P6"><text:s/>В.И.Миресова ( стихи про транспорт).</text:p>
            <text:p text:style-name="P6">Воспитывать читателя, способного внимательно слушать произведение.</text:p>
          </table:table-cell>
        </table:table-row>
        <table:table-row table:style-name="Таблица49.4">
          <table:covered-table-cell/>
          <table:table-cell table:style-name="Таблица49.A1" office:value-type="string">
            <text:p text:style-name="P13">2</text:p>
          </table:table-cell>
          <table:table-cell table:style-name="Таблица49.A1" office:value-type="string">
            <text:p text:style-name="P10">Труд в уголке природы:</text:p>
          </table:table-cell>
          <table:table-cell table:style-name="Таблица49.A1" office:value-type="string">
            <text:p text:style-name="P10">Подвижная игра: «Автомобиль и воробьи».</text:p>
          </table:table-cell>
          <table:table-cell table:style-name="Таблица49.E1" office:value-type="string">
            <text:p text:style-name="P10">Опыты</text:p>
          </table:table-cell>
        </table:table-row>
        <table:table-row table:style-name="Таблица49.5">
          <table:covered-table-cell/>
          <table:table-cell table:style-name="Таблица49.A1" office:value-type="string">
            <text:p text:style-name="P13"/>
          </table:table-cell>
          <table:table-cell table:style-name="Таблица49.A1" office:value-type="string">
            <text:p text:style-name="P6">Поливка, опрыскивание аомнатных растений. Продолжать учить детей ответственно подходить к выполнению поручений по уходу за растениями.</text:p>
          </table:table-cell>
          <table:table-cell table:style-name="Таблица49.A1" office:value-type="string">
            <text:p text:style-name="P6">Развивать внимание, быстроту реакции, увертливость.</text:p>
          </table:table-cell>
          <table:table-cell table:style-name="Таблица49.E1" office:value-type="string">
            <text:p text:style-name="P11"><text:s/>«Лед- твердая вода».</text:p>
            <text:p text:style-name="P11">Знакомить детей со свойствами воды.</text:p>
          </table:table-cell>
        </table:table-row>
        <table:table-row table:style-name="Таблица49.6">
          <table:covered-table-cell/>
          <table:table-cell table:style-name="Таблица49.A1" office:value-type="string">
            <text:p text:style-name="P13">3</text:p>
          </table:table-cell>
          <table:table-cell table:style-name="Таблица49.A1" office:value-type="string">
            <text:p text:style-name="P10">Д/игры по ознакомлению с окружающ. миром:</text:p>
          </table:table-cell>
          <table:table-cell table:style-name="Таблица49.A1" office:value-type="string">
            <text:p text:style-name="P10">Игры с природным материалом (песок,снег,листья):</text:p>
          </table:table-cell>
          <table:table-cell table:style-name="Таблица49.E1" office:value-type="string">
            <text:p text:style-name="P10">Индивид. работа по лепке:</text:p>
          </table:table-cell>
        </table:table-row>
        <table:table-row table:style-name="Таблица49.7">
          <table:covered-table-cell/>
          <table:table-cell table:style-name="Таблица49.A1" office:value-type="string">
            <text:p text:style-name="P13"/>
          </table:table-cell>
          <table:table-cell table:style-name="Таблица49.A1" office:value-type="string">
            <text:p text:style-name="P6">«Попробуй отгадай».</text:p>
            <text:p text:style-name="P6">Сочинение и отгадывание загадок о транспорте.</text:p>
            <text:p text:style-name="P6">Обогащать знания детей о различных видах транспорта.</text:p>
            <text:p text:style-name="P6">Продолжать учить детей сочинять загадки.</text:p>
          </table:table-cell>
          <table:table-cell table:style-name="Таблица49.A1" office:value-type="string">
            <text:p text:style-name="P6">Рисование на снегу палочкой.</text:p>
            <text:p text:style-name="P6">«Веселый паровозик»</text:p>
            <text:p text:style-name="P6">Развивать творческие способности.</text:p>
          </table:table-cell>
          <table:table-cell table:style-name="Таблица49.E1" office:value-type="string">
            <text:p text:style-name="P6"><text:s/>Закреплять приемы лепки: раскатывание между ладонями, оттягивание, соединение частей приемом прижимания и сглаживания мест скрепления.</text:p>
          </table:table-cell>
        </table:table-row>
        <table:table-row table:style-name="Таблица49.8">
          <table:covered-table-cell/>
          <table:table-cell table:style-name="Таблица49.A1" office:value-type="string">
            <text:p text:style-name="P13">4</text:p>
          </table:table-cell>
          <table:table-cell table:style-name="Таблица49.A1" office:value-type="string">
            <text:p text:style-name="P10">Индивидуальная работа по математике:</text:p>
          </table:table-cell>
          <table:table-cell table:style-name="Таблица49.A1" office:value-type="string">
            <text:p text:style-name="P10">Индивид. работа по физическому воспитанию:</text:p>
          </table:table-cell>
          <table:table-cell table:style-name="Таблица49.E1" office:value-type="string">
            <text:p text:style-name="P10">Игра-драматизация</text:p>
          </table:table-cell>
        </table:table-row>
        <table:table-row table:style-name="Таблица49.2">
          <table:table-cell table:style-name="Таблица49.A1" table:number-rows-spanned="5" office:value-type="string">
            <text:p text:style-name="P13"/>
          </table:table-cell>
          <table:table-cell table:style-name="Таблица49.A1" office:value-type="string">
            <text:p text:style-name="P13"/>
          </table:table-cell>
          <table:table-cell table:style-name="Таблица49.A1" office:value-type="string">
            <text:p text:style-name="P17">Продолжать учить детей на конкретных примерах устанавливать последственность различных событий: того что было раньше, позже, вчера, сегодня, завтра.</text:p>
          </table:table-cell>
          <table:table-cell table:style-name="Таблица49.A1" office:value-type="string">
            <text:p text:style-name="P8">Ходьба, по гимнастическому буму, высоко поднимая колени, перешагивая предметы.</text:p>
          </table:table-cell>
          <table:table-cell table:style-name="Таблица49.E1" office:value-type="string">
            <text:p text:style-name="P6"><text:s/>«Узнай себя»</text:p>
            <text:p text:style-name="P6">Учить детей правильно оценивать собственное поведение и поведение других, видеть положительные и отрицательные качества персонажей литературных произведений.</text:p>
          </table:table-cell>
        </table:table-row>
        <table:table-row table:style-name="Таблица49.10">
          <table:covered-table-cell/>
          <table:table-cell table:style-name="Таблица49.A1" office:value-type="string">
            <text:p text:style-name="P13">6</text:p>
          </table:table-cell>
          <table:table-cell table:style-name="Таблица49.A1" office:value-type="string">
            <text:p text:style-name="P10">Малоподвижная игра</text:p>
          </table:table-cell>
          <table:table-cell table:style-name="Таблица49.A1" office:value-type="string">
            <text:p text:style-name="P10">Труд на участке:</text:p>
          </table:table-cell>
          <table:table-cell table:style-name="Таблица49.E1" office:value-type="string">
            <text:p text:style-name="P10">Дидактическая игра:</text:p>
          </table:table-cell>
        </table:table-row>
        <table:table-row table:style-name="Таблица49.11">
          <table:covered-table-cell/>
          <table:table-cell table:style-name="Таблица49.A1" office:value-type="string">
            <text:p text:style-name="P13"/>
          </table:table-cell>
          <table:table-cell table:style-name="Таблица49.A1" office:value-type="string">
            <text:p text:style-name="P6">«Летает не летает»</text:p>
            <text:p text:style-name="P6">Обогащать нания детей о транспорте.</text:p>
          </table:table-cell>
          <table:table-cell table:style-name="Таблица49.A1" office:value-type="string">
            <text:p text:style-name="P6">Покормить птиц.</text:p>
            <text:p text:style-name="P6">Помочь дворнику посыпать дорожки песком.</text:p>
          </table:table-cell>
          <table:table-cell table:style-name="Таблица49.E1" office:value-type="string">
            <text:p text:style-name="P6"><text:s/>«Кому что подарим».</text:p>
            <text:p text:style-name="P6"/>
            <text:p text:style-name="P6"/>
          </table:table-cell>
        </table:table-row>
        <table:table-row table:style-name="Таблица49.12">
          <table:covered-table-cell/>
          <table:table-cell table:style-name="Таблица49.A1" office:value-type="string">
            <text:p text:style-name="P13">7.</text:p>
          </table:table-cell>
          <table:table-cell table:style-name="Таблица49.A1" office:value-type="string">
            <text:p text:style-name="P6"/>
          </table:table-cell>
          <table:table-cell table:style-name="Таблица49.A1" office:value-type="string">
            <text:p text:style-name="P10">Хороводная игра:</text:p>
          </table:table-cell>
          <table:table-cell table:style-name="Таблица49.E1" office:value-type="string">
            <text:p text:style-name="P6"/>
          </table:table-cell>
        </table:table-row>
        <table:table-row table:style-name="Таблица49.13">
          <table:covered-table-cell/>
          <table:table-cell table:style-name="Таблица49.A1" office:value-type="string">
            <text:p text:style-name="P13"/>
          </table:table-cell>
          <table:table-cell table:style-name="Таблица49.A1" office:value-type="string">
            <text:p text:style-name="P13"/>
          </table:table-cell>
          <table:table-cell table:style-name="Таблица49.A1" office:value-type="string">
            <text:p text:style-name="P13"><text:s/>«Жмурка с колокольчиком»</text:p>
            <text:p text:style-name="P13">Развивать слуховое внимание, ориентировку в пространстве.</text:p>
            <text:p text:style-name="P13"/>
          </table:table-cell>
          <table:table-cell table:style-name="Таблица49.E1" office:value-type="string">
            <text:p text:style-name="P13"/>
          </table:table-cell>
        </table:table-row>
      </table:table>
      <text:p text:style-name="P16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24"><text:soft-page-break/><text:s/>Месяц, _Февраль <text:s/>4 неделя_____Коррекц__________ОНР______</text:p>
      <text:p text:style-name="P24">Тема: «Транспорт»</text:p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/>
        <table:table-column table:style-name="Таблица50.E"/>
        <table:table-row table:style-name="Таблица50.1">
          <table:table-cell table:style-name="Таблица50.A1" office:value-type="string">
            <text:p text:style-name="P6">День недели</text:p>
          </table:table-cell>
          <table:table-cell table:style-name="Таблица50.A1" office:value-type="string">
            <text:p text:style-name="P13">№</text:p>
          </table:table-cell>
          <table:table-cell table:style-name="Таблица50.A1" office:value-type="string">
            <text:p text:style-name="P6">Утро</text:p>
          </table:table-cell>
          <table:table-cell table:style-name="Таблица50.A1" office:value-type="string">
            <text:p text:style-name="P6">Прогулка</text:p>
          </table:table-cell>
          <table:table-cell table:style-name="Таблица50.E1" office:value-type="string">
            <text:p text:style-name="P6">2 половина дня</text:p>
          </table:table-cell>
        </table:table-row>
        <table:table-row table:style-name="Таблица50.2">
          <table:table-cell table:style-name="Таблица50.A2" table:number-rows-spanned="10" office:value-type="string">
            <text:p text:style-name="P29">Вторник</text:p>
          </table:table-cell>
          <table:table-cell table:style-name="Таблица50.A1" office:value-type="string">
            <text:p text:style-name="P13">1</text:p>
          </table:table-cell>
          <table:table-cell table:style-name="Таблица50.A1" office:value-type="string">
            <text:p text:style-name="P10">Беседа по ознакомлению с окружающим:</text:p>
          </table:table-cell>
          <table:table-cell table:style-name="Таблица50.A1" office:value-type="string">
            <text:p text:style-name="P10">Наблюдение: <text:s text:c="8"/>за погодой.</text:p>
          </table:table-cell>
          <table:table-cell table:style-name="Таблица50.E1" office:value-type="string">
            <text:p text:style-name="P10">Индивидуальная <text:s/>работа по ЗКР:</text:p>
          </table:table-cell>
        </table:table-row>
        <table:table-row table:style-name="Таблица50.3">
          <table:covered-table-cell/>
          <table:table-cell table:style-name="Таблица50.A1" office:value-type="string">
            <text:p text:style-name="P13"/>
          </table:table-cell>
          <table:table-cell table:style-name="Таблица50.A1" office:value-type="string">
            <text:p text:style-name="P6">«Какой бывает транспорт».</text:p>
            <text:p text:style-name="P6">Расширять представления об улицах города.</text:p>
          </table:table-cell>
          <table:table-cell table:style-name="Таблица50.A1" office:value-type="string">
            <text:p text:style-name="P19"><text:span text:style-name="T3">Определить </text:span><text:span text:style-name="T9">t </text:span><text:span text:style-name="T6">воздуха, направление и силу ветра. Использовать термометр, флюгер, вертушку.</text:span></text:p>
          </table:table-cell>
          <table:table-cell table:style-name="Таблица50.E1" office:value-type="string">
            <text:p text:style-name="P11"><text:s/>см. тетрадь логопеда</text:p>
          </table:table-cell>
        </table:table-row>
        <table:table-row table:style-name="Таблица50.4">
          <table:covered-table-cell/>
          <table:table-cell table:style-name="Таблица50.A1" office:value-type="string">
            <text:p text:style-name="P13">2</text:p>
          </table:table-cell>
          <table:table-cell table:style-name="Таблица50.A1" office:value-type="string">
            <text:p text:style-name="P10">Индивидуальная работа по рисованию: </text:p>
          </table:table-cell>
          <table:table-cell table:style-name="Таблица50.A1" office:value-type="string">
            <text:p text:style-name="P17"><text:span text:style-name="T5">Подвижная игра: <text:s/></text:span><text:span text:style-name="T4">«Веселый хоровод».</text:span></text:p>
          </table:table-cell>
          <table:table-cell table:style-name="Таблица50.E1" office:value-type="string">
            <text:p text:style-name="P17"><text:span text:style-name="T5">Чтение художественной</text:span><text:span text:style-name="T3"> </text:span><text:span text:style-name="T5">литературы (рассказывание):</text:span></text:p>
          </table:table-cell>
        </table:table-row>
        <table:table-row table:style-name="Таблица50.5">
          <table:covered-table-cell/>
          <table:table-cell table:style-name="Таблица50.A1" office:value-type="string">
            <text:p text:style-name="P13"/>
          </table:table-cell>
          <table:table-cell table:style-name="Таблица50.A1" office:value-type="string">
            <text:p text:style-name="P6">Закреплять умение использовать разный нажим на карандаш для передачи более темных частей изображения.</text:p>
          </table:table-cell>
          <table:table-cell table:style-name="Таблица50.A1" office:value-type="string">
            <text:p text:style-name="P6">Вызвать интерес к подвижным играм.</text:p>
          </table:table-cell>
          <table:table-cell table:style-name="Таблица50.E1" office:value-type="string">
            <text:p text:style-name="P6"><text:s/>С.Сахаров «Самый лучший пароход».</text:p>
            <text:p text:style-name="P6">Продолжать знакомить детей со средствами передвижения.</text:p>
          </table:table-cell>
        </table:table-row>
        <table:table-row table:style-name="Таблица50.6">
          <table:covered-table-cell/>
          <table:table-cell table:style-name="Таблица50.A1" office:value-type="string">
            <text:p text:style-name="P13">3</text:p>
          </table:table-cell>
          <table:table-cell table:style-name="Таблица50.A1" office:value-type="string">
            <text:p text:style-name="P10"><text:s/>Дидактическая игра по математике: </text:p>
          </table:table-cell>
          <table:table-cell table:style-name="Таблица50.A1" office:value-type="string">
            <text:p text:style-name="P10">Индивидуальная работа по развитию речи: </text:p>
          </table:table-cell>
          <table:table-cell table:style-name="Таблица50.E1" office:value-type="string">
            <text:p text:style-name="P10">Творческая игра:</text:p>
          </table:table-cell>
        </table:table-row>
        <table:table-row table:style-name="Таблица50.7">
          <table:covered-table-cell/>
          <table:table-cell table:style-name="Таблица50.A1" office:value-type="string">
            <text:p text:style-name="P13"/>
          </table:table-cell>
          <table:table-cell table:style-name="Таблица50.A1" office:value-type="string">
            <text:p text:style-name="P6">«Веселые задачки»</text:p>
            <text:p text:style-name="P6">Продолжать учить детей составлять и решать простые задачи, пользуясь математическими значками.</text:p>
          </table:table-cell>
          <table:table-cell table:style-name="Таблица50.A1" office:value-type="string">
            <text:p text:style-name="P6">Продолжать учить составлять рассказ по набору игрушек, самостоятельно осуществляя выбор.</text:p>
          </table:table-cell>
          <table:table-cell table:style-name="Таблица50.E1" office:value-type="string">
            <text:p text:style-name="P6"><text:s/>« Живая картинка».</text:p>
            <text:p text:style-name="P6">Продолжать знакомить детей с культурой жестов.</text:p>
          </table:table-cell>
        </table:table-row>
        <table:table-row table:style-name="Таблица50.8">
          <table:covered-table-cell/>
          <table:table-cell table:style-name="Таблица50.A1" office:value-type="string">
            <text:p text:style-name="P13">4</text:p>
          </table:table-cell>
          <table:table-cell table:style-name="Таблица50.A1" office:value-type="string">
            <text:p text:style-name="P17"><text:span text:style-name="T3"><text:s/></text:span><text:span text:style-name="T5">Игры со строительным материалом:</text:span></text:p>
          </table:table-cell>
          <table:table-cell table:style-name="Таблица50.A1" office:value-type="string">
            <text:p text:style-name="P17"><text:span text:style-name="T3"><text:s/></text:span><text:span text:style-name="T5">Дидактическая игра:</text:span></text:p>
          </table:table-cell>
          <table:table-cell table:style-name="Таблица50.E1" office:value-type="string">
            <text:p text:style-name="P10">Индивидуальная работа по музыкальному воспитанию:</text:p>
          </table:table-cell>
        </table:table-row>
        <table:table-row table:style-name="Таблица50.9">
          <table:covered-table-cell/>
          <table:table-cell table:style-name="Таблица50.A1" office:value-type="string">
            <text:p text:style-name="P13"/>
          </table:table-cell>
          <table:table-cell table:style-name="Таблица50.A1" office:value-type="string">
            <text:p text:style-name="P6">«Трамвай»</text:p>
            <text:p text:style-name="P6">Научить использовать свои знания о транспорте на практике.</text:p>
          </table:table-cell>
          <table:table-cell table:style-name="Таблица50.A1" office:value-type="string">
            <text:p text:style-name="P6">«Транспорт».</text:p>
            <text:p text:style-name="P6">Расширять представление у детей о транспорте.</text:p>
          </table:table-cell>
          <table:table-cell table:style-name="Таблица50.E1" office:value-type="string">
            <text:p text:style-name="P6"><text:s/>Отрабатывать плясовые парные движения.</text:p>
          </table:table-cell>
        </table:table-row>
        <table:table-row table:style-name="Таблица50.10">
          <table:covered-table-cell/>
          <table:table-cell table:style-name="Таблица50.A1" office:value-type="string">
            <text:p text:style-name="P13">5</text:p>
          </table:table-cell>
          <table:table-cell table:style-name="Таблица50.A1" office:value-type="string">
            <text:p text:style-name="P10">Чтение художественной литературы:</text:p>
          </table:table-cell>
          <table:table-cell table:style-name="Таблица50.A1" office:value-type="string">
            <text:p text:style-name="P17"><text:span text:style-name="T5">Труд:</text:span><text:span text:style-name="T3"> </text:span></text:p>
          </table:table-cell>
          <table:table-cell table:style-name="Таблица50.E1" office:value-type="string">
            <text:p text:style-name="P10">Сюжетно-ролевая игра:</text:p>
          </table:table-cell>
        </table:table-row>
        <table:table-row table:style-name="Таблица50.11">
          <table:covered-table-cell/>
          <table:table-cell table:style-name="Таблица50.A1" office:value-type="string">
            <text:p text:style-name="P13"/>
          </table:table-cell>
          <table:table-cell table:style-name="Таблица50.A1" office:value-type="string">
            <text:p text:style-name="P6">Дж. Родари «От карепы до ракеты».</text:p>
            <text:p text:style-name="P6">Продолжать знакомить детей со средствами передвижения.</text:p>
          </table:table-cell>
          <table:table-cell table:style-name="Таблица50.A1" office:value-type="string">
            <text:p text:style-name="P6">убирать участок, веранду от снега; сгребания снега в кучи для слеживания и изготовления построек, очистка построек от снега.</text:p>
          </table:table-cell>
          <table:table-cell table:style-name="Таблица50.E1" office:value-type="string">
            <text:p text:style-name="P6"><text:s/>«Водители».</text:p>
            <text:p text:style-name="P6">Расширять знания о правилах поведения водителей на дороге.</text:p>
          </table:table-cell>
        </table:table-row>
        <table:table-row table:style-name="Таблица50.2">
          <table:table-cell table:style-name="Таблица50.A1" table:number-rows-spanned="5" office:value-type="string">
            <text:p text:style-name="P13"/>
          </table:table-cell>
          <table:table-cell table:style-name="Таблица50.A1" office:value-type="string">
            <text:p text:style-name="P13">6</text:p>
          </table:table-cell>
          <table:table-cell table:style-name="Таблица50.A1" office:value-type="string">
            <text:p text:style-name="P10">Настольно-печатная игра:</text:p>
          </table:table-cell>
          <table:table-cell table:style-name="Таблица50.A1" office:value-type="string">
            <text:p text:style-name="P10">Игры с природным материалом:</text:p>
          </table:table-cell>
          <table:table-cell table:style-name="Таблица50.E1" office:value-type="string">
            <text:p text:style-name="P10">Дидактическая игра:</text:p>
          </table:table-cell>
        </table:table-row>
        <table:table-row table:style-name="Таблица50.13">
          <table:covered-table-cell/>
          <table:table-cell table:style-name="Таблица50.A1" office:value-type="string">
            <text:p text:style-name="P13"/>
          </table:table-cell>
          <table:table-cell table:style-name="Таблица50.A1" office:value-type="string">
            <text:p text:style-name="P6">«Водолазы на дне».</text:p>
            <text:p text:style-name="P6">Труд людей на транспорте.</text:p>
          </table:table-cell>
          <table:table-cell table:style-name="Таблица50.A1" office:value-type="string">
            <text:p text:style-name="P6">Игры со снежками.</text:p>
            <text:p text:style-name="P6">Вызвать радостное настроение в игре со снежками.</text:p>
          </table:table-cell>
          <table:table-cell table:style-name="Таблица50.E1" office:value-type="string">
            <text:p text:style-name="P6"><text:s/>«Продолжи фразу»</text:p>
            <text:p text:style-name="P6">Побуждать детей фантазировать . Развивать речь детей..</text:p>
            <text:p text:style-name="P6"/>
          </table:table-cell>
        </table:table-row>
        <table:table-row table:style-name="Таблица50.14">
          <table:covered-table-cell/>
          <table:table-cell table:style-name="Таблица50.A1" office:value-type="string">
            <text:p text:style-name="P13">7</text:p>
          </table:table-cell>
          <table:table-cell table:style-name="Таблица50.A1" office:value-type="string">
            <text:p text:style-name="P10">Игра на координацию речи с движением:</text:p>
          </table:table-cell>
          <table:table-cell table:style-name="Таблица50.A1" office:value-type="string">
            <text:p text:style-name="P10">Сюжетно-ролевая игра:</text:p>
          </table:table-cell>
          <table:table-cell table:style-name="Таблица50.E1" office:value-type="string">
            <text:p text:style-name="P10">Подвижная игра:</text:p>
          </table:table-cell>
        </table:table-row>
        <table:table-row table:style-name="Таблица50.8">
          <table:covered-table-cell/>
          <table:table-cell table:style-name="Таблица50.A1" office:value-type="string">
            <text:p text:style-name="P13"/>
          </table:table-cell>
          <table:table-cell table:style-name="Таблица50.A1" office:value-type="string">
            <text:p text:style-name="P6">«Ворон»</text:p>
            <text:p text:style-name="P6">Согласовывать свои действия с действиями других детей.</text:p>
            <text:p text:style-name="P6">Воспитывать интерес к игре.</text:p>
          </table:table-cell>
          <table:table-cell table:style-name="Таблица50.A1" office:value-type="string">
            <text:p text:style-name="P6">«Автобус».</text:p>
            <text:p text:style-name="P6">Закреплять знания о видах бощественного транспорта.</text:p>
          </table:table-cell>
          <table:table-cell table:style-name="Таблица50.E1" office:value-type="string">
            <text:p text:style-name="P6"><text:s/>«По дороге»</text:p>
            <text:p text:style-name="P6">Подолжать знакомить детей с транспортом на дороге.</text:p>
          </table:table-cell>
        </table:table-row>
        <table:table-row table:style-name="Таблица50.6">
          <table:covered-table-cell/>
          <table:table-cell table:style-name="Таблица50.A1" office:value-type="string">
            <text:p text:style-name="P13">8.</text:p>
          </table:table-cell>
          <table:table-cell table:style-name="Таблица50.A1" office:value-type="string">
            <text:p text:style-name="P6"/>
          </table:table-cell>
          <table:table-cell table:style-name="Таблица50.A1" office:value-type="string">
            <text:p text:style-name="P10">Работа по правилам дорожного движения: </text:p>
            <text:p text:style-name="P11">«Профессия — водитель»</text:p>
            <text:p text:style-name="P11">Дать представление о профессии водителя. Познакомить с особенностями работы водителей различного транспорта.</text:p>
            <text:p text:style-name="P11">Расширять знания о правилах поведения водителей на дороге.</text:p>
          </table:table-cell>
          <table:table-cell table:style-name="Таблица50.E1" office:value-type="string">
            <text:p text:style-name="P10">Настольно-печатные игры:</text:p>
            <text:p text:style-name="P11">«Собери сказку».</text:p>
            <text:p text:style-name="P11">Обогащать знания детей о русском фольклоре. Развивать сообразительность.</text:p>
          </table:table-cell>
        </table:table-row>
      </table:table>
      <text:p text:style-name="P1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4"><text:soft-page-break/><text:s/>Месяц, _Февраль <text:s/>4 неделя_____Коррекц__________ОНР_____________________________________</text:p>
      <text:p text:style-name="P25">Тема: «Транспорт»</text:p>
      <text:p text:style-name="P18"><text:span text:style-name="T2"><text:s/></text:span><text:span text:style-name="T1"><text:s/></text:span><text:span text:style-name="T2"><text:tab/></text:span></text:p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column table:style-name="Таблица51.E"/>
        <table:table-row table:style-name="Таблица51.1">
          <table:table-cell table:style-name="Таблица51.A1" office:value-type="string">
            <text:p text:style-name="P6">День недели</text:p>
          </table:table-cell>
          <table:table-cell table:style-name="Таблица51.A1" office:value-type="string">
            <text:p text:style-name="P13">№</text:p>
          </table:table-cell>
          <table:table-cell table:style-name="Таблица51.A1" office:value-type="string">
            <text:p text:style-name="P6">Утро</text:p>
          </table:table-cell>
          <table:table-cell table:style-name="Таблица51.A1" office:value-type="string">
            <text:p text:style-name="P6">Прогулка</text:p>
          </table:table-cell>
          <table:table-cell table:style-name="Таблица51.E1" office:value-type="string">
            <text:p text:style-name="P6">2 половина дня</text:p>
          </table:table-cell>
        </table:table-row>
        <table:table-row table:style-name="Таблица51.2">
          <table:table-cell table:style-name="Таблица51.A2" table:number-rows-spanned="10" office:value-type="string">
            <text:p text:style-name="P29">Среда</text:p>
          </table:table-cell>
          <table:table-cell table:style-name="Таблица51.A1" office:value-type="string">
            <text:p text:style-name="P13">1</text:p>
          </table:table-cell>
          <table:table-cell table:style-name="Таблица51.A1" office:value-type="string">
            <text:p text:style-name="P10">Беседа на этическую тему:</text:p>
          </table:table-cell>
          <table:table-cell table:style-name="Таблица51.A1" office:value-type="string">
            <text:p text:style-name="P10">Наблюдение за еловыми шишками</text:p>
          </table:table-cell>
          <table:table-cell table:style-name="Таблица51.E1" office:value-type="string">
            <text:p text:style-name="P17"><text:span text:style-name="T5">Развлечение (</text:span><text:span text:style-name="T3"> 1 раз в 2 недели)</text:span></text:p>
          </table:table-cell>
        </table:table-row>
        <table:table-row table:style-name="Таблица51.3">
          <table:covered-table-cell/>
          <table:table-cell table:style-name="Таблица51.A1" office:value-type="string">
            <text:p text:style-name="P13"/>
          </table:table-cell>
          <table:table-cell table:style-name="Таблица51.A1" office:value-type="string">
            <text:p text:style-name="P6">« Уступи место старшим».</text:p>
            <text:p text:style-name="P6">Подвести к пониманию неоходимости уступать место старшим в транспорте.</text:p>
            <text:p text:style-name="P6"><text:s/></text:p>
          </table:table-cell>
          <table:table-cell table:style-name="Таблица51.A1" office:value-type="string">
            <text:p text:style-name="P9">Рассмотреть еловые шишки: они расслабляют чешуйки, из-под каждой чешуйки высыпаются семена. Объяснить, что семена деревьев созревают в разное время.</text:p>
          </table:table-cell>
          <table:table-cell table:style-name="Таблица51.E1" office:value-type="string">
            <text:p text:style-name="P6"><text:s/>« Широкая Масленица»</text:p>
            <text:p text:style-name="P6">Совершенствовать эмоциональную отзывчивость, создавать атмосферу праздника.</text:p>
          </table:table-cell>
        </table:table-row>
        <table:table-row table:style-name="Таблица51.4">
          <table:covered-table-cell/>
          <table:table-cell table:style-name="Таблица51.A1" office:value-type="string">
            <text:p text:style-name="P13">2</text:p>
          </table:table-cell>
          <table:table-cell table:style-name="Таблица51.A1" office:value-type="string">
            <text:p text:style-name="P10">Инд. работа по КГН:</text:p>
          </table:table-cell>
          <table:table-cell table:style-name="Таблица51.A1" office:value-type="string">
            <text:p text:style-name="P10">Труд: </text:p>
          </table:table-cell>
          <table:table-cell table:style-name="Таблица51.E1" office:value-type="string">
            <text:p text:style-name="P10">Дидактическое упражнение: </text:p>
            <text:p text:style-name="P6"><text:s/></text:p>
          </table:table-cell>
        </table:table-row>
        <table:table-row table:style-name="Таблица51.5">
          <table:covered-table-cell/>
          <table:table-cell table:style-name="Таблица51.A1" office:value-type="string">
            <text:p text:style-name="P13"/>
          </table:table-cell>
          <table:table-cell table:style-name="Таблица51.A1" office:value-type="string">
            <text:p text:style-name="P6">Продолжать совершенствовать навыки еды: правильно пользоваться столовыми приборами, есть аккуратно, бесшумно, сохраняя правильную осанку за столом.</text:p>
          </table:table-cell>
          <table:table-cell table:style-name="Таблица51.A1" office:value-type="string">
            <text:p text:style-name="P6"><text:s/>Учить детей расчищать от снега дорожки, строить из снега крепость, вал. Обратить внимание на неоходимость работать слаженно и дружно — тогда и результат лучше.</text:p>
          </table:table-cell>
          <table:table-cell table:style-name="Таблица51.E1" office:value-type="string">
            <text:p text:style-name="P6"><text:s/>«Угадай, кто это»</text:p>
            <text:p text:style-name="P6">Развивать у детей умение мысленно воспроизводить образ себе подобного через собственное видение человека.</text:p>
          </table:table-cell>
        </table:table-row>
        <table:table-row table:style-name="Таблица51.6">
          <table:covered-table-cell/>
          <table:table-cell table:style-name="Таблица51.A1" office:value-type="string">
            <text:p text:style-name="P13">3</text:p>
          </table:table-cell>
          <table:table-cell table:style-name="Таблица51.A1" office:value-type="string">
            <text:p text:style-name="P10">Труд в уголке природы:</text:p>
          </table:table-cell>
          <table:table-cell table:style-name="Таблица51.A1" office:value-type="string">
            <text:p text:style-name="P17"><text:span text:style-name="T5">Подвижная игра:</text:span><text:span text:style-name="T3"> </text:span></text:p>
          </table:table-cell>
          <table:table-cell table:style-name="Таблица51.E1" office:value-type="string">
            <text:p text:style-name="P10"><text:s/>Чтение художественной литературы:</text:p>
          </table:table-cell>
        </table:table-row>
        <table:table-row table:style-name="Таблица51.7">
          <table:covered-table-cell/>
          <table:table-cell table:style-name="Таблица51.A1" office:value-type="string">
            <text:p text:style-name="P13"/>
          </table:table-cell>
          <table:table-cell table:style-name="Таблица51.A1" office:value-type="string">
            <text:p text:style-name="P6">Продолжать учить выполнять обязанности дежурного в уголке природы: поливать комнатные растения, протирать листья.</text:p>
          </table:table-cell>
          <table:table-cell table:style-name="Таблица51.A1" office:value-type="string">
            <text:p text:style-name="P31">«Волк во рву»</text:p>
            <text:p text:style-name="P31">Вызвать интерес к подвижным играм.</text:p>
          </table:table-cell>
          <table:table-cell table:style-name="Таблица51.E1" office:value-type="string">
            <text:p text:style-name="P6">Рассказа «Поезд» Я.Тайца</text:p>
            <text:p text:style-name="P6">Продолжать понимать характеры и поступки героев; учить придумывать другие окончания сказки.</text:p>
          </table:table-cell>
        </table:table-row>
        <table:table-row table:style-name="Таблица51.8">
          <table:covered-table-cell/>
          <table:table-cell table:style-name="Таблица51.A1" office:value-type="string">
            <text:p text:style-name="P13">4</text:p>
          </table:table-cell>
          <table:table-cell table:style-name="Таблица51.A1" office:value-type="string">
            <text:p text:style-name="P17"><text:span text:style-name="T5">Самостоятельная музыкальная деятельность</text:span><text:span text:style-name="T3">:</text:span></text:p>
          </table:table-cell>
          <table:table-cell table:style-name="Таблица51.A1" office:value-type="string">
            <text:p text:style-name="P17"><text:span text:style-name="T5">Дидактическая игра: </text:span><text:span text:style-name="T3"><text:s/></text:span></text:p>
          </table:table-cell>
          <table:table-cell table:style-name="Таблица51.E1" office:value-type="string">
            <text:p text:style-name="P10">Работа по заданию логопеда:</text:p>
          </table:table-cell>
        </table:table-row>
        <table:table-row table:style-name="Таблица51.9">
          <table:covered-table-cell/>
          <table:table-cell table:style-name="Таблица51.A1" office:value-type="string">
            <text:p text:style-name="P13"/>
          </table:table-cell>
          <table:table-cell table:style-name="Таблица51.A1" office:value-type="string">
            <text:p text:style-name="P6">«Веселые и грустные гномики».</text:p>
            <text:p text:style-name="P6">Побуждать к игровому творчеству, применяя систему творческих знаний.</text:p>
          </table:table-cell>
          <table:table-cell table:style-name="Таблица51.A1" office:value-type="string">
            <text:p text:style-name="P6"><text:s/>«Зеваки».</text:p>
            <text:p text:style-name="P6">Воспитывать логическое мышление, развитие волевого (произвольного) внимания.</text:p>
          </table:table-cell>
          <table:table-cell table:style-name="Таблица51.E1" office:value-type="string">
            <text:p text:style-name="P6">см. тетрадь взаимодействий.</text:p>
          </table:table-cell>
        </table:table-row>
        <table:table-row table:style-name="Таблица51.10">
          <table:covered-table-cell/>
          <table:table-cell table:style-name="Таблица51.A1" office:value-type="string">
            <text:p text:style-name="P13">5</text:p>
          </table:table-cell>
          <table:table-cell table:style-name="Таблица51.A1" office:value-type="string">
            <text:p text:style-name="P10"><text:s/>Дидактическая игра:</text:p>
          </table:table-cell>
          <table:table-cell table:style-name="Таблица51.A1" office:value-type="string">
            <text:p text:style-name="P10">Индивидуальная <text:s/>работа по конструированию:</text:p>
          </table:table-cell>
          <table:table-cell table:style-name="Таблица51.E1" office:value-type="string">
            <text:p text:style-name="P10">Настольно- печатные игры:</text:p>
          </table:table-cell>
        </table:table-row>
        <table:table-row table:style-name="Таблица51.11">
          <table:covered-table-cell/>
          <table:table-cell table:style-name="Таблица51.A1" office:value-type="string">
            <text:p text:style-name="P13"/>
          </table:table-cell>
          <table:table-cell table:style-name="Таблица51.A1" office:value-type="string">
            <text:p text:style-name="P6">«Скажи по — другому».</text:p>
            <text:p text:style-name="P6">Развивать мышление, сообразительность, воспитание умения быстро подбирать по смыслу слова-синонимы.</text:p>
          </table:table-cell>
          <table:table-cell table:style-name="Таблица51.A1" office:value-type="string">
            <text:p text:style-name="P7">Упражнять в конструировании мостов; совершенствовать конструкторские навыки.</text:p>
          </table:table-cell>
          <table:table-cell table:style-name="Таблица51.E1" office:value-type="string">
            <text:p text:style-name="P6"><text:s/>« Шашки», «Шахматы»</text:p>
            <text:p text:style-name="P6">Соблюдать правила игры.</text:p>
            <text:p text:style-name="P6">Воспитывать выдержку.</text:p>
          </table:table-cell>
        </table:table-row>
        <table:table-row table:style-name="Таблица51.2">
          <table:table-cell table:style-name="Таблица51.A1" table:number-rows-spanned="9" office:value-type="string">
            <text:p text:style-name="P13"/>
          </table:table-cell>
          <table:table-cell table:style-name="Таблица51.A1" office:value-type="string">
            <text:p text:style-name="P13">6</text:p>
          </table:table-cell>
          <table:table-cell table:style-name="Таблица51.A1" office:value-type="string">
            <text:p text:style-name="P10">Сюжетно- ролевая игра:</text:p>
          </table:table-cell>
          <table:table-cell table:style-name="Таблица51.A1" office:value-type="string">
            <text:p text:style-name="P10">Спортивная игра:</text:p>
          </table:table-cell>
          <table:table-cell table:style-name="Таблица51.E1" office:value-type="string">
            <text:p text:style-name="P10">Экологическая игра:</text:p>
          </table:table-cell>
        </table:table-row>
        <table:table-row table:style-name="Таблица51.13">
          <table:covered-table-cell/>
          <table:table-cell table:style-name="Таблица51.A1" office:value-type="string">
            <text:p text:style-name="P13"/>
          </table:table-cell>
          <table:table-cell table:style-name="Таблица51.A1" office:value-type="string">
            <text:p text:style-name="P6">«Моряки»</text:p>
            <text:p text:style-name="P6">Расширять представления о Российской армии.</text:p>
          </table:table-cell>
          <table:table-cell table:style-name="Таблица51.A1" office:value-type="string">
            <text:p text:style-name="P30">Скольжение по ледяным дорожкам (с разбега приседая и вставая во время скольжения).</text:p>
          </table:table-cell>
          <table:table-cell table:style-name="Таблица51.E1" office:value-type="string">
            <text:p text:style-name="P6"><text:s/>«Природа и человек»</text:p>
            <text:p text:style-name="P6">Закреплять систематизировать знания детей о том, что создано человеком и что дает человеку природа.</text:p>
          </table:table-cell>
        </table:table-row>
        <table:table-row table:style-name="Таблица51.14">
          <table:covered-table-cell/>
          <table:table-cell table:style-name="Таблица51.A1" office:value-type="string">
            <text:p text:style-name="P13">7</text:p>
          </table:table-cell>
          <table:table-cell table:style-name="Таблица51.A1" office:value-type="string">
            <text:p text:style-name="P10">Пальчиковая гимнастика:</text:p>
          </table:table-cell>
          <table:table-cell table:style-name="Таблица51.A1" office:value-type="string">
            <text:p text:style-name="P10">Заучивание стихов о природе:</text:p>
          </table:table-cell>
          <table:table-cell table:style-name="Таблица51.E1" office:value-type="string">
            <text:p text:style-name="P6"/>
          </table:table-cell>
        </table:table-row>
        <table:table-row table:style-name="Таблица51.8">
          <table:covered-table-cell/>
          <table:table-cell table:style-name="Таблица51.A1" office:value-type="string">
            <text:p text:style-name="P13"/>
          </table:table-cell>
          <table:table-cell table:style-name="Таблица51.A1" office:value-type="string">
            <text:p text:style-name="P6">« <text:s text:c="4"/>Букет для мамочки <text:s text:c="2"/>»</text:p>
            <text:p text:style-name="P6">Развитие моторики рук.</text:p>
          </table:table-cell>
          <table:table-cell table:style-name="Таблица51.A1" office:value-type="string">
            <text:p text:style-name="P6">И.Суриков «Вот моя деревня...»</text:p>
            <text:p text:style-name="P6">Закреплять умение выразительного чтения стихотворений.</text:p>
          </table:table-cell>
          <table:table-cell table:style-name="Таблица51.E1" office:value-type="string">
            <text:p text:style-name="P6"><text:s/></text:p>
          </table:table-cell>
        </table:table-row>
        <table:table-row table:style-name="Таблица51.16">
          <table:covered-table-cell/>
          <table:table-cell table:style-name="Таблица51.A1" office:value-type="string">
            <text:p text:style-name="P13">8</text:p>
          </table:table-cell>
          <table:table-cell table:style-name="Таблица51.A1" office:value-type="string">
            <text:p text:style-name="P10"/>
          </table:table-cell>
          <table:table-cell table:style-name="Таблица51.A1" office:value-type="string">
            <text:p text:style-name="P10">Развивающие игры:</text:p>
          </table:table-cell>
          <table:table-cell table:style-name="Таблица51.E1" office:value-type="string">
            <text:p text:style-name="P6"/>
          </table:table-cell>
        </table:table-row>
        <table:table-row table:style-name="Таблица51.17">
          <table:covered-table-cell/>
          <table:table-cell table:style-name="Таблица51.A1" office:value-type="string">
            <text:p text:style-name="P13"/>
          </table:table-cell>
          <table:table-cell table:style-name="Таблица51.A1" office:value-type="string">
            <text:p text:style-name="P6"/>
          </table:table-cell>
          <table:table-cell table:style-name="Таблица51.A1" office:value-type="string">
            <text:p text:style-name="P6">«Палочки Кюизенера»</text:p>
            <text:p text:style-name="P6">Развивать логическое мышление, внимание, память.</text:p>
          </table:table-cell>
          <table:table-cell table:style-name="Таблица51.E1" office:value-type="string">
            <text:p text:style-name="P6"/>
          </table:table-cell>
        </table:table-row>
        <table:table-row table:style-name="Таблица51.8">
          <table:covered-table-cell/>
          <table:table-cell table:style-name="Таблица51.A1" office:value-type="string">
            <text:p text:style-name="P13">9</text:p>
          </table:table-cell>
          <table:table-cell table:style-name="Таблица51.A1" office:value-type="string">
            <text:p text:style-name="P6"/>
          </table:table-cell>
          <table:table-cell table:style-name="Таблица51.A1" office:value-type="string">
            <text:p text:style-name="P10">Малоподвижная игра:</text:p>
          </table:table-cell>
          <table:table-cell table:style-name="Таблица51.E1" office:value-type="string">
            <text:p text:style-name="P6"/>
          </table:table-cell>
        </table:table-row>
        <table:table-row table:style-name="Таблица51.19">
          <table:covered-table-cell/>
          <table:table-cell table:style-name="Таблица51.A1" office:value-type="string">
            <text:p text:style-name="P13"/>
          </table:table-cell>
          <table:table-cell table:style-name="Таблица51.A1" office:value-type="string">
            <text:p text:style-name="P6"/>
          </table:table-cell>
          <table:table-cell table:style-name="Таблица51.A1" office:value-type="string">
            <text:p text:style-name="P17"><text:span text:style-name="T10"><text:s/></text:span><text:span text:style-name="T3">«Это я. Узнай меня»</text:span></text:p>
          </table:table-cell>
          <table:table-cell table:style-name="Таблица51.E1" office:value-type="string">
            <text:p text:style-name="P6"/>
          </table:table-cell>
        </table:table-row>
        <table:table-row table:style-name="Таблица51.20">
          <table:covered-table-cell/>
          <table:table-cell table:style-name="Таблица51.A1" office:value-type="string">
            <text:p text:style-name="P13"/>
          </table:table-cell>
          <table:table-cell table:style-name="Таблица51.A1" office:value-type="string">
            <text:p text:style-name="P6"/>
          </table:table-cell>
          <table:table-cell table:style-name="Таблица51.A1" office:value-type="string">
            <text:p text:style-name="P6"/>
          </table:table-cell>
          <table:table-cell table:style-name="Таблица51.E1" office:value-type="string">
            <text:p text:style-name="P6"/>
          </table:table-cell>
        </table:table-row>
      </table:table>
      <text:p text:style-name="P16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5"><text:soft-page-break/>Месяц, _Февраль <text:s/>4 неделя_____Коррекц__________ОНР_____</text:p>
      <text:p text:style-name="P18"><text:span text:style-name="T1">Тема: «Транспорт»</text:span><text:span text:style-name="T2"><text:tab/></text:span></text:p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column table:style-name="Таблица52.D"/>
        <table:table-column table:style-name="Таблица52.E"/>
        <table:table-row table:style-name="Таблица52.1">
          <table:table-cell table:style-name="Таблица52.A1" office:value-type="string">
            <text:p text:style-name="P6">День недели</text:p>
          </table:table-cell>
          <table:table-cell table:style-name="Таблица52.A1" office:value-type="string">
            <text:p text:style-name="P13">№</text:p>
          </table:table-cell>
          <table:table-cell table:style-name="Таблица52.A1" office:value-type="string">
            <text:p text:style-name="P6">Утро</text:p>
          </table:table-cell>
          <table:table-cell table:style-name="Таблица52.A1" office:value-type="string">
            <text:p text:style-name="P6">Прогулка</text:p>
          </table:table-cell>
          <table:table-cell table:style-name="Таблица52.E1" office:value-type="string">
            <text:p text:style-name="P6">2 половина дня</text:p>
          </table:table-cell>
        </table:table-row>
        <table:table-row table:style-name="Таблица52.2">
          <table:table-cell table:style-name="Таблица52.A2" table:number-rows-spanned="10" office:value-type="string">
            <text:p text:style-name="P29"><text:s/>Четверг</text:p>
          </table:table-cell>
          <table:table-cell table:style-name="Таблица52.A1" office:value-type="string">
            <text:p text:style-name="P6">1</text:p>
          </table:table-cell>
          <table:table-cell table:style-name="Таблица52.A1" office:value-type="string">
            <text:p text:style-name="P10">Рассматривание картин:</text:p>
          </table:table-cell>
          <table:table-cell table:style-name="Таблица52.A1" office:value-type="string">
            <text:p text:style-name="P17"><text:span text:style-name="T5">Наблюдение</text:span><text:span text:style-name="T3">: <text:s/>за лужами.</text:span></text:p>
          </table:table-cell>
          <table:table-cell table:style-name="Таблица52.E1" office:value-type="string">
            <text:p text:style-name="P10">Прослушивание грамзаписи:</text:p>
          </table:table-cell>
        </table:table-row>
        <table:table-row table:style-name="Таблица52.3">
          <table:covered-table-cell/>
          <table:table-cell table:style-name="Таблица52.A1" office:value-type="string">
            <text:p text:style-name="P6"/>
          </table:table-cell>
          <table:table-cell table:style-name="Таблица52.A1" office:value-type="string">
            <text:p text:style-name="P6">Изображающих дорожное движение в зимний период</text:p>
          </table:table-cell>
          <table:table-cell table:style-name="Таблица52.A1" office:value-type="string">
            <text:p text:style-name="P7">Обратить внимание детей на лужи. Спросить, почему утром лужи замершие, а днем оттаивают. Углублять знания детей о зиме.</text:p>
          </table:table-cell>
          <table:table-cell table:style-name="Таблица52.E1" office:value-type="string">
            <text:p text:style-name="P6"><text:s/>«Полет шмеля» Н.А.Римского-Корсакова.</text:p>
            <text:p text:style-name="P6">Воспитывать интерес к шедеврам мировой классической музыки.</text:p>
          </table:table-cell>
        </table:table-row>
        <table:table-row table:style-name="Таблица52.4">
          <table:covered-table-cell/>
          <table:table-cell table:style-name="Таблица52.A1" office:value-type="string">
            <text:p text:style-name="P6">2</text:p>
          </table:table-cell>
          <table:table-cell table:style-name="Таблица52.A1" office:value-type="string">
            <text:p text:style-name="P10">Беседа на экологическую тему:</text:p>
          </table:table-cell>
          <table:table-cell table:style-name="Таблица52.A1" office:value-type="string">
            <text:p text:style-name="P10">Подвижная игра:</text:p>
          </table:table-cell>
          <table:table-cell table:style-name="Таблица52.E1" office:value-type="string">
            <text:p text:style-name="P10">Решение проблемно-нравственной ситуации:</text:p>
          </table:table-cell>
        </table:table-row>
        <table:table-row table:style-name="Таблица52.5">
          <table:covered-table-cell/>
          <table:table-cell table:style-name="Таблица52.A1" office:value-type="string">
            <text:p text:style-name="P6"/>
          </table:table-cell>
          <table:table-cell table:style-name="Таблица52.A1" office:value-type="string">
            <text:p text:style-name="P6">«Как транспорт влияет на природу»</text:p>
            <text:p text:style-name="P6">Закладывать основы экологической культуры личности, стремление беречь и любить природу.</text:p>
          </table:table-cell>
          <table:table-cell table:style-name="Таблица52.A1" office:value-type="string">
            <text:p text:style-name="P6">«Хитрая лиса».</text:p>
            <text:p text:style-name="P6">Продолжать развивать легкий бег с увертыванием, меткостью.</text:p>
          </table:table-cell>
          <table:table-cell table:style-name="Таблица52.E1" office:value-type="string">
            <text:p text:style-name="P6"><text:s/>«Если ты толкнул товарища».</text:p>
            <text:p text:style-name="P6">Как должен ты поступить? Как должен поступить твой товарищь?</text:p>
          </table:table-cell>
        </table:table-row>
        <table:table-row table:style-name="Таблица52.6">
          <table:covered-table-cell/>
          <table:table-cell table:style-name="Таблица52.A1" office:value-type="string">
            <text:p text:style-name="P6">3</text:p>
          </table:table-cell>
          <table:table-cell table:style-name="Таблица52.A1" office:value-type="string">
            <text:p text:style-name="P10">Словесная народная игра:</text:p>
          </table:table-cell>
          <table:table-cell table:style-name="Таблица52.A1" office:value-type="string">
            <text:p text:style-name="P10">Индивидуальная работа по развитию речи:</text:p>
          </table:table-cell>
          <table:table-cell table:style-name="Таблица52.E1" office:value-type="string">
            <text:p text:style-name="P10">Хороводная игра:</text:p>
          </table:table-cell>
        </table:table-row>
        <table:table-row table:style-name="Таблица52.7">
          <table:covered-table-cell/>
          <table:table-cell table:style-name="Таблица52.A1" office:value-type="string">
            <text:p text:style-name="P6"/>
          </table:table-cell>
          <table:table-cell table:style-name="Таблица52.A1" office:value-type="string">
            <text:p text:style-name="P6">«Карусели»</text:p>
            <text:p text:style-name="P6">Выполнять движения по тексту стихотворения.</text:p>
          </table:table-cell>
          <table:table-cell table:style-name="Таблица52.A1" office:value-type="string">
            <text:p text:style-name="P6">Упражнять в образовании глаголов с приставками (забежал — прибежал- выбежал и т. д.)</text:p>
          </table:table-cell>
          <table:table-cell table:style-name="Таблица52.E1" office:value-type="string">
            <text:p text:style-name="P6"><text:s/>«Пчелы»</text:p>
            <text:p text:style-name="P6">Добиваться эмоциональной выразительности исполнения.</text:p>
          </table:table-cell>
        </table:table-row>
        <table:table-row table:style-name="Таблица52.8">
          <table:covered-table-cell/>
          <table:table-cell table:style-name="Таблица52.A1" office:value-type="string">
            <text:p text:style-name="P6">4</text:p>
          </table:table-cell>
          <table:table-cell table:style-name="Таблица52.A1" office:value-type="string">
            <text:p text:style-name="P10">Строительные игры:</text:p>
          </table:table-cell>
          <table:table-cell table:style-name="Таблица52.A1" office:value-type="string">
            <text:p text:style-name="P10">Загадывание загадок:</text:p>
          </table:table-cell>
          <table:table-cell table:style-name="Таблица52.E1" office:value-type="string">
            <text:p text:style-name="P10">Чтение художественной литературы: <text:s/></text:p>
          </table:table-cell>
        </table:table-row>
        <table:table-row table:style-name="Таблица52.9">
          <table:covered-table-cell/>
          <table:table-cell table:style-name="Таблица52.A1" office:value-type="string">
            <text:p text:style-name="P6"/>
          </table:table-cell>
          <table:table-cell table:style-name="Таблица52.A1" office:value-type="string">
            <text:p text:style-name="P6">«Гараж для машин»</text:p>
            <text:p text:style-name="P6">Учить детей самостоятельно обсуждать план работы, договариваться, высказывать свое мнение.</text:p>
          </table:table-cell>
          <table:table-cell table:style-name="Таблица52.A1" office:value-type="string">
            <text:p text:style-name="P6">«Транспорт».</text:p>
            <text:p text:style-name="P6">Обогащать знания детей о видах транспорта (наземного, воздушного, водного).</text:p>
          </table:table-cell>
          <table:table-cell table:style-name="Таблица52.E1" office:value-type="string">
            <text:p text:style-name="P6"><text:s/>Е Сегал «Машины на нашей улице».</text:p>
            <text:p text:style-name="P6">Продолжать знакомить детей с городским <text:s/>транспортом.</text:p>
          </table:table-cell>
        </table:table-row>
        <table:table-row table:style-name="Таблица52.10">
          <table:covered-table-cell/>
          <table:table-cell table:style-name="Таблица52.A1" office:value-type="string">
            <text:p text:style-name="P6">5</text:p>
          </table:table-cell>
          <table:table-cell table:style-name="Таблица52.A1" office:value-type="string">
            <text:p text:style-name="P10">Сюжетно-ролевая игра:</text:p>
          </table:table-cell>
          <table:table-cell table:style-name="Таблица52.A1" office:value-type="string">
            <text:p text:style-name="P10">Труд: <text:s text:c="3"/></text:p>
          </table:table-cell>
          <table:table-cell table:style-name="Таблица52.E1" office:value-type="string">
            <text:p text:style-name="P10">Пальчиковый театр: <text:s/>по сказке</text:p>
          </table:table-cell>
        </table:table-row>
        <table:table-row table:style-name="Таблица52.11">
          <table:covered-table-cell/>
          <table:table-cell table:style-name="Таблица52.A1" office:value-type="string">
            <text:p text:style-name="P6"/>
          </table:table-cell>
          <table:table-cell table:style-name="Таблица52.A1" office:value-type="string">
            <text:p text:style-name="P6">«Почта»</text:p>
            <text:p text:style-name="P6">Обогащать знания детей о труде работников почты. Уметь договариваться в игре, уступать другу.</text:p>
          </table:table-cell>
          <table:table-cell table:style-name="Таблица52.A1" office:value-type="string">
            <text:p text:style-name="P11"/>
            <text:p text:style-name="P11">Покормить птиц хлебными крошками.</text:p>
            <text:p text:style-name="P11">Помочь детям младших групп в постройке снеговиков.</text:p>
          </table:table-cell>
          <table:table-cell table:style-name="Таблица52.E1" office:value-type="string">
            <text:p text:style-name="P6"><text:s/>«Заяц хваста».</text:p>
            <text:p text:style-name="P6">Развивать эмоционвльную выразительность речи.</text:p>
          </table:table-cell>
        </table:table-row>
        <table:table-row table:style-name="Таблица52.2">
          <table:table-cell table:style-name="Таблица52.A1" table:number-rows-spanned="6" office:value-type="string">
            <text:p text:style-name="P13"/>
          </table:table-cell>
          <table:table-cell table:style-name="Таблица52.A1" office:value-type="string">
            <text:p text:style-name="P6">6</text:p>
          </table:table-cell>
          <table:table-cell table:style-name="Таблица52.A1" office:value-type="string">
            <text:p text:style-name="P10">Индивидуальная работа по математике:</text:p>
          </table:table-cell>
          <table:table-cell table:style-name="Таблица52.A1" office:value-type="string">
            <text:p text:style-name="P10">Индивид. работа по аппликации: с </text:p>
          </table:table-cell>
          <table:table-cell table:style-name="Таблица52.E1" office:value-type="string">
            <text:p text:style-name="P10">Ручной труд:</text:p>
          </table:table-cell>
        </table:table-row>
        <table:table-row table:style-name="Таблица52.13">
          <table:covered-table-cell/>
          <table:table-cell table:style-name="Таблица52.A1" office:value-type="string">
            <text:p text:style-name="P6"/>
          </table:table-cell>
          <table:table-cell table:style-name="Таблица52.A1" office:value-type="string">
            <text:p text:style-name="P6">Учить измерять с помощью мерки стороны прямоугольника; сравнить длины сторон; делать выводы: если мерки не равны, то и стороны не равны.</text:p>
          </table:table-cell>
          <table:table-cell table:style-name="Таблица52.A1" office:value-type="string">
            <text:p text:style-name="P6">Упражнять в вырезании одинаковых частей из бумаги, сложенной гаомошкой.</text:p>
          </table:table-cell>
          <table:table-cell table:style-name="Таблица52.E1" office:value-type="string">
            <text:p text:style-name="P6"><text:s/>Предложить детям изготовить «Игольницу».</text:p>
            <text:p text:style-name="P6">Обучать детей технологическим операциям. Развивать образное и пространственное мышление, моторику кистей рук и глазомер. Воспитывать устойчивость, аккуратность.</text:p>
          </table:table-cell>
        </table:table-row>
        <table:table-row table:style-name="Таблица52.14">
          <table:covered-table-cell/>
          <table:table-cell table:style-name="Таблица52.A1" office:value-type="string">
            <text:p text:style-name="P6">7</text:p>
          </table:table-cell>
          <table:table-cell table:style-name="Таблица52.A1" office:value-type="string">
            <text:p text:style-name="P10">Дидактическая игра:</text:p>
          </table:table-cell>
          <table:table-cell table:style-name="Таблица52.A1" office:value-type="string">
            <text:p text:style-name="P10">Сюжетно-ролевая игра:</text:p>
          </table:table-cell>
          <table:table-cell table:style-name="Таблица52.E1" office:value-type="string">
            <text:p text:style-name="P6"/>
          </table:table-cell>
        </table:table-row>
        <table:table-row table:style-name="Таблица52.8">
          <table:covered-table-cell/>
          <table:table-cell table:style-name="Таблица52.A1" office:value-type="string">
            <text:p text:style-name="P6"/>
          </table:table-cell>
          <table:table-cell table:style-name="Таблица52.A1" office:value-type="string">
            <text:p text:style-name="P6">«Подскожи словечко».</text:p>
            <text:p text:style-name="P6">Активизировать словарь детей. Продолжать вводить в речь детей эмоционально-оценочную лексику.</text:p>
          </table:table-cell>
          <table:table-cell table:style-name="Таблица52.A1" office:value-type="string">
            <text:p text:style-name="P6"><text:s/>«Школа».</text:p>
            <text:p text:style-name="P6">Расширять представления детей о школе.</text:p>
            <text:p text:style-name="P6">Знакомить детей с профессиями людей, работающих в школе.</text:p>
          </table:table-cell>
          <table:table-cell table:style-name="Таблица52.E1" office:value-type="string">
            <text:p text:style-name="P6"/>
          </table:table-cell>
        </table:table-row>
        <table:table-row table:style-name="Таблица52.6">
          <table:covered-table-cell/>
          <table:table-cell table:style-name="Таблица52.A1" office:value-type="string">
            <text:p text:style-name="P6">8</text:p>
          </table:table-cell>
          <table:table-cell table:style-name="Таблица52.A1" office:value-type="string">
            <text:p text:style-name="P6"/>
          </table:table-cell>
          <table:table-cell table:style-name="Таблица52.A1" office:value-type="string">
            <text:p text:style-name="P10">Спортивные игры на спортивной площадке:</text:p>
          </table:table-cell>
          <table:table-cell table:style-name="Таблица52.E1" office:value-type="string">
            <text:p text:style-name="P10">Трудовые поручения:</text:p>
          </table:table-cell>
        </table:table-row>
        <table:table-row table:style-name="Таблица52.17">
          <table:covered-table-cell/>
          <table:table-cell table:style-name="Таблица52.A1" office:value-type="string">
            <text:p text:style-name="P6"/>
          </table:table-cell>
          <table:table-cell table:style-name="Таблица52.A1" office:value-type="string">
            <text:p text:style-name="P6"/>
          </table:table-cell>
          <table:table-cell table:style-name="Таблица52.A1" office:value-type="string">
            <text:p text:style-name="P32"><text:span text:style-name="T15"><text:s/></text:span><text:span text:style-name="T16">Элементы хоккея (прокатывать шайбу клюшкой в заданном направлении, закатывать ее в ворота, прокатывать шайбу в парах).</text:span></text:p>
          </table:table-cell>
          <table:table-cell table:style-name="Таблица52.E1" office:value-type="string">
            <text:p text:style-name="P42"><text:s/>Учить детей ухаживать за обувью (сушить, мыть).</text:p>
          </table:table-cell>
        </table:table-row>
      </table:table>
      <text:p text:style-name="P16"/>
      <text:p text:style-name="P2"/>
      <text:p text:style-name="P2"/>
      <text:p text:style-name="P2"/>
      <text:p text:style-name="P2"/>
      <text:p text:style-name="P2"/>
      <text:p text:style-name="P2"/>
      <text:p text:style-name="P24"><text:soft-page-break/><text:s/>Месяц, _Февраль <text:s/>4 неделя_____Коррекц__________ОНР_______</text:p>
      <text:p text:style-name="P25">Тема: «Транспорт»</text:p>
      <text:p text:style-name="P18"><text:span text:style-name="T2"><text:s/></text:span><text:span text:style-name="T1"><text:s/></text:span><text:span text:style-name="T2"><text:tab/></text:span></text:p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/>
        <table:table-column table:style-name="Таблица53.D"/>
        <table:table-column table:style-name="Таблица53.E"/>
        <table:table-row table:style-name="Таблица53.1">
          <table:table-cell table:style-name="Таблица53.A1" office:value-type="string">
            <text:p text:style-name="P6">День недели</text:p>
          </table:table-cell>
          <table:table-cell table:style-name="Таблица53.A1" office:value-type="string">
            <text:p text:style-name="P13">№</text:p>
          </table:table-cell>
          <table:table-cell table:style-name="Таблица53.A1" office:value-type="string">
            <text:p text:style-name="P6">Утро</text:p>
          </table:table-cell>
          <table:table-cell table:style-name="Таблица53.A1" office:value-type="string">
            <text:p text:style-name="P6">Прогулка</text:p>
          </table:table-cell>
          <table:table-cell table:style-name="Таблица53.E1" office:value-type="string">
            <text:p text:style-name="P6">2 половина дня</text:p>
          </table:table-cell>
        </table:table-row>
        <table:table-row table:style-name="Таблица53.2">
          <table:table-cell table:style-name="Таблица53.A2" table:number-rows-spanned="10" office:value-type="string">
            <text:p text:style-name="P29">Пятница</text:p>
          </table:table-cell>
          <table:table-cell table:style-name="Таблица53.A1" office:value-type="string">
            <text:p text:style-name="P13">1</text:p>
          </table:table-cell>
          <table:table-cell table:style-name="Таблица53.A1" office:value-type="string">
            <text:p text:style-name="P10">Беседа по патриотическому воспитанию:</text:p>
          </table:table-cell>
          <table:table-cell table:style-name="Таблица53.A1" office:value-type="string">
            <text:p text:style-name="P10">Наблюдение за <text:span text:style-name="T14">транспортом</text:span></text:p>
          </table:table-cell>
          <table:table-cell table:style-name="Таблица53.E1" office:value-type="string">
            <text:p text:style-name="P10">Экологическая игра:</text:p>
          </table:table-cell>
        </table:table-row>
        <table:table-row table:style-name="Таблица53.3">
          <table:covered-table-cell/>
          <table:table-cell table:style-name="Таблица53.A1" office:value-type="string">
            <text:p text:style-name="P13"/>
          </table:table-cell>
          <table:table-cell table:style-name="Таблица53.A1" office:value-type="string">
            <text:p text:style-name="P6"><text:s/>«Нашей родины войска»</text:p>
            <text:p text:style-name="P6">воспитывать любовь к Родине, чувство гордости за свою страну Россию; познакомить детей с разными видами войск российской армии; развивать интерес к защите отечества.</text:p>
          </table:table-cell>
          <table:table-cell table:style-name="Таблица53.A1" office:value-type="string">
            <text:p text:style-name="P7"><text:s/><text:span text:style-name="T17">Рассмотреть стоящий поблизости автомобиль. Назвать основные части автомобиля.Уточнить, где ездят машины, как переходить улицу, с какой стороны у машины руль.</text:span></text:p>
          </table:table-cell>
          <table:table-cell table:style-name="Таблица53.E1" office:value-type="string">
            <text:p text:style-name="P6"><text:s/>«Летает -не летает»</text:p>
            <text:p text:style-name="P6">Развивать у детей слуховое внимание, воспитывать выдержку.</text:p>
          </table:table-cell>
        </table:table-row>
        <table:table-row table:style-name="Таблица53.4">
          <table:covered-table-cell/>
          <table:table-cell table:style-name="Таблица53.A1" office:value-type="string">
            <text:p text:style-name="P13">2</text:p>
          </table:table-cell>
          <table:table-cell table:style-name="Таблица53.A1" office:value-type="string">
            <text:p text:style-name="P10">Индивидуальная работа по конструированию:</text:p>
          </table:table-cell>
          <table:table-cell table:style-name="Таблица53.A1" office:value-type="string">
            <text:p text:style-name="P10">Игры с природным материалом:</text:p>
          </table:table-cell>
          <table:table-cell table:style-name="Таблица53.E1" office:value-type="string">
            <text:p text:style-name="P10">Работа по заданию логопеда:</text:p>
          </table:table-cell>
        </table:table-row>
        <table:table-row table:style-name="Таблица53.5">
          <table:covered-table-cell/>
          <table:table-cell table:style-name="Таблица53.A1" office:value-type="string">
            <text:p text:style-name="P13"/>
          </table:table-cell>
          <table:table-cell table:style-name="Таблица53.A1" office:value-type="string">
            <text:p text:style-name="P6">Предложить сделать уз коробочек сарайчики и гаражи для своей машины.</text:p>
            <text:p text:style-name="P6">Развивать навык работы с природным и бросовым материалом.</text:p>
          </table:table-cell>
          <table:table-cell table:style-name="Таблица53.A1" office:value-type="string">
            <text:p text:style-name="P6"><text:s/>«Точно в цель»</text:p>
            <text:p text:style-name="P6">Метание шишкой в цель.</text:p>
            <text:p text:style-name="P6">Развивать меткость, ловкость.</text:p>
          </table:table-cell>
          <table:table-cell table:style-name="Таблица53.E1" office:value-type="string">
            <text:p text:style-name="P6">см. тетрадь заданий.</text:p>
          </table:table-cell>
        </table:table-row>
        <table:table-row table:style-name="Таблица53.6">
          <table:covered-table-cell/>
          <table:table-cell table:style-name="Таблица53.A1" office:value-type="string">
            <text:p text:style-name="P13">3</text:p>
          </table:table-cell>
          <table:table-cell table:style-name="Таблица53.A1" office:value-type="string">
            <text:p text:style-name="P10">Пальчиковая гимнастика:</text:p>
          </table:table-cell>
          <table:table-cell table:style-name="Таблица53.A1" office:value-type="string">
            <text:p text:style-name="P17"><text:span text:style-name="T5">Труд: </text:span><text:span text:style-name="T4"><text:s text:c="5"/></text:span></text:p>
          </table:table-cell>
          <table:table-cell table:style-name="Таблица53.E1" office:value-type="string">
            <text:p text:style-name="P10">Хозяйственно-бытовой труд:</text:p>
          </table:table-cell>
        </table:table-row>
        <table:table-row table:style-name="Таблица53.7">
          <table:covered-table-cell/>
          <table:table-cell table:style-name="Таблица53.A1" office:value-type="string">
            <text:p text:style-name="P13"/>
          </table:table-cell>
          <table:table-cell table:style-name="Таблица53.A1" office:value-type="string">
            <text:p text:style-name="P6">«Летчик»</text:p>
          </table:table-cell>
          <table:table-cell table:style-name="Таблица53.A1" office:value-type="string">
            <text:p text:style-name="P11">Сбор снега в лунки деревьев на участке.</text:p>
          </table:table-cell>
          <table:table-cell table:style-name="Таблица53.E1" office:value-type="string">
            <text:p text:style-name="P6"><text:s/>Предложить девочкам навести порядок в уголке познавательных игр.</text:p>
            <text:p text:style-name="P6">Воспитывать трудолюбие, стремление поддерживать порядок.</text:p>
          </table:table-cell>
        </table:table-row>
        <table:table-row table:style-name="Таблица53.8">
          <table:covered-table-cell/>
          <table:table-cell table:style-name="Таблица53.A1" office:value-type="string">
            <text:p text:style-name="P13">4</text:p>
          </table:table-cell>
          <table:table-cell table:style-name="Таблица53.A1" office:value-type="string">
            <text:p text:style-name="P10">Дидактическая игра:</text:p>
          </table:table-cell>
          <table:table-cell table:style-name="Таблица53.A1" office:value-type="string">
            <text:p text:style-name="P10">Сюжетно-ролевая игра:</text:p>
          </table:table-cell>
          <table:table-cell table:style-name="Таблица53.E1" office:value-type="string">
            <text:p text:style-name="P10">Игра-забава:</text:p>
          </table:table-cell>
        </table:table-row>
        <table:table-row table:style-name="Таблица53.9">
          <table:covered-table-cell/>
          <table:table-cell table:style-name="Таблица53.A1" office:value-type="string">
            <text:p text:style-name="P13"/>
          </table:table-cell>
          <table:table-cell table:style-name="Таблица53.A1" office:value-type="string">
            <text:p text:style-name="P6">«Один-много»</text:p>
            <text:p text:style-name="P6">Образование существительных множественого числа в И.п. И Р.п.</text:p>
            <text:p text:style-name="P6">(машина-машины; самолет-самолеты и т.д.)</text:p>
          </table:table-cell>
          <table:table-cell table:style-name="Таблица53.A1" office:value-type="string">
            <text:p text:style-name="P6">«Транспорт».</text:p>
            <text:p text:style-name="P6">Развивать в игре активность, стремление самостоятельно распределять и исполнять роли, развивать сюжет игры.</text:p>
          </table:table-cell>
          <table:table-cell table:style-name="Таблица53.E1" office:value-type="string">
            <text:p text:style-name="P17"><text:span text:style-name="T3"><text:s/></text:span><text:span text:style-name="T16">скольжение по ледяным дорожкам (с разбега приседая и вставая во время скольжения).</text:span></text:p>
          </table:table-cell>
        </table:table-row>
        <table:table-row table:style-name="Таблица53.10">
          <table:covered-table-cell/>
          <table:table-cell table:style-name="Таблица53.A1" office:value-type="string">
            <text:p text:style-name="P13">5</text:p>
          </table:table-cell>
          <table:table-cell table:style-name="Таблица53.A1" office:value-type="string">
            <text:p text:style-name="P10">Чтение худ. литературы:</text:p>
          </table:table-cell>
          <table:table-cell table:style-name="Таблица53.A1" office:value-type="string">
            <text:p text:style-name="P10">Подвижная игра:</text:p>
          </table:table-cell>
          <table:table-cell table:style-name="Таблица53.E1" office:value-type="string">
            <text:p text:style-name="P10">Самостоятельная художественная деятельность:</text:p>
          </table:table-cell>
        </table:table-row>
        <table:table-row table:style-name="Таблица53.11">
          <table:covered-table-cell/>
          <table:table-cell table:style-name="Таблица53.A1" office:value-type="string">
            <text:p text:style-name="P13"/>
          </table:table-cell>
          <table:table-cell table:style-name="Таблица53.A1" office:value-type="string">
            <text:p text:style-name="P6">Н.Носов «Миллиционер».</text:p>
            <text:p text:style-name="P6">Формировать целостное восприятие художественного текста.</text:p>
          </table:table-cell>
          <table:table-cell table:style-name="Таблица53.A1" office:value-type="string">
            <text:p text:style-name="P6">«Найди себе пару».</text:p>
            <text:p text:style-name="P6">Продолжать учить детей соблюдать в игре правила.</text:p>
            <text:p text:style-name="P6"/>
          </table:table-cell>
          <table:table-cell table:style-name="Таблица53.E1" office:value-type="string">
            <text:p text:style-name="P6"><text:s/>Предложить детям бросовый материал: коробочки разной величины — спичечные коробочки, маленькие коробочки из-под сувениров, духов и т.п.;бросовый материал для украшения поделок; фломастеры, карандаши, ножницы, клей.</text:p>
            <text:p text:style-name="P6">Развивать творческие способности детей, образное мышление, эстетический вкус.</text:p>
          </table:table-cell>
        </table:table-row>
        <table:table-row table:style-name="Таблица53.2">
          <table:table-cell table:style-name="Таблица53.A1" table:number-rows-spanned="6" office:value-type="string">
            <text:p text:style-name="P13"/>
          </table:table-cell>
          <table:table-cell table:style-name="Таблица53.A1" office:value-type="string">
            <text:p text:style-name="P13">6</text:p>
          </table:table-cell>
          <table:table-cell table:style-name="Таблица53.A1" office:value-type="string">
            <text:p text:style-name="P10">Развивающие игры:</text:p>
          </table:table-cell>
          <table:table-cell table:style-name="Таблица53.A1" office:value-type="string">
            <text:p text:style-name="P17"><text:span text:style-name="T5">Заучивание пословиц, </text:span><text:span text:style-name="T8">поговорок,</text:span><text:span text:style-name="T5"> народных примет:</text:span></text:p>
          </table:table-cell>
          <table:table-cell table:style-name="Таблица53.E1" office:value-type="string">
            <text:p text:style-name="P10">Малоподвижная игра:</text:p>
          </table:table-cell>
        </table:table-row>
        <table:table-row table:style-name="Таблица53.13">
          <table:covered-table-cell/>
          <table:table-cell table:style-name="Таблица53.A1" office:value-type="string">
            <text:p text:style-name="P13"/>
          </table:table-cell>
          <table:table-cell table:style-name="Таблица53.A1" office:value-type="string">
            <text:p text:style-name="P6">В.Воскобовича </text:p>
            <text:p text:style-name="P6">«Прозрачный квадрат».</text:p>
            <text:p text:style-name="P6">Развивать сенсорные, познавательные способности.</text:p>
          </table:table-cell>
          <table:table-cell table:style-name="Таблица53.A1" office:value-type="string">
            <text:p text:style-name="P6">«Облака черные, низкие, движутся быстро — ненастье сохранится».</text:p>
          </table:table-cell>
          <table:table-cell table:style-name="Таблица53.E1" office:value-type="string">
            <text:p text:style-name="P6"><text:s/>«Если нравится тебе, то делай так!»</text:p>
            <text:p text:style-name="P6">Развивать воображение.</text:p>
          </table:table-cell>
        </table:table-row>
        <table:table-row table:style-name="Таблица53.14">
          <table:covered-table-cell/>
          <table:table-cell table:style-name="Таблица53.A1" office:value-type="string">
            <text:p text:style-name="P13">7</text:p>
          </table:table-cell>
          <table:table-cell table:style-name="Таблица53.A1" office:value-type="string">
            <text:p text:style-name="P10">Рассматриваниеиллюстраций:</text:p>
          </table:table-cell>
          <table:table-cell table:style-name="Таблица53.A1" office:value-type="string">
            <text:p text:style-name="P10">Индивидуальная работа по ЗКР:</text:p>
          </table:table-cell>
          <table:table-cell table:style-name="Таблица53.E1" office:value-type="string">
            <text:p text:style-name="P6"/>
          </table:table-cell>
        </table:table-row>
        <table:table-row table:style-name="Таблица53.8">
          <table:covered-table-cell/>
          <table:table-cell table:style-name="Таблица53.A1" office:value-type="string">
            <text:p text:style-name="P13"/>
          </table:table-cell>
          <table:table-cell table:style-name="Таблица53.A1" office:value-type="string">
            <text:p text:style-name="P6"><text:s/>Различных видов наземного транспорта: легковых и грузовых автомобилей различного типа, городского пассажирского транспорта (пожарная машина, машина «скорой помощи» и машина милиции, автобусы, троллейбусы, трамвай, такси; фотоиллюстрации с изображением различных грузовиков.</text:p>
          </table:table-cell>
          <table:table-cell table:style-name="Таблица53.A1" office:value-type="string">
            <text:p text:style-name="P6"><text:s/>-Учить подбирать слова, сходные по звучанию</text:p>
            <text:p text:style-name="P6">-Упражнять в произнесении чистоговорок с разной силой голоса</text:p>
          </table:table-cell>
          <table:table-cell table:style-name="Таблица53.E1" office:value-type="string">
            <text:p text:style-name="P6"/>
          </table:table-cell>
        </table:table-row>
        <table:table-row table:style-name="Таблица53.6">
          <table:covered-table-cell/>
          <table:table-cell table:style-name="Таблица53.A1" office:value-type="string">
            <text:p text:style-name="P13">8</text:p>
          </table:table-cell>
          <table:table-cell table:style-name="Таблица53.A1" office:value-type="string">
            <text:p text:style-name="P6"/>
          </table:table-cell>
          <table:table-cell table:style-name="Таблица53.A1" office:value-type="string">
            <text:p text:style-name="P10">Дидактическая игра:</text:p>
          </table:table-cell>
          <table:table-cell table:style-name="Таблица53.E1" office:value-type="string">
            <text:p text:style-name="P10"/>
          </table:table-cell>
        </table:table-row>
        <table:table-row table:style-name="Таблица53.17">
          <table:covered-table-cell/>
          <table:table-cell table:style-name="Таблица53.A1" office:value-type="string">
            <text:p text:style-name="P13"/>
          </table:table-cell>
          <table:table-cell table:style-name="Таблица53.A1" office:value-type="string">
            <text:p text:style-name="P6"/>
          </table:table-cell>
          <table:table-cell table:style-name="Таблица53.A1" office:value-type="string">
            <text:p text:style-name="P6"><text:s/>«Дверная скважина»</text:p>
            <text:p text:style-name="P6">Развивать зрительную память, пространственное мышление.</text:p>
          </table:table-cell>
          <table:table-cell table:style-name="Таблица53.E1" office:value-type="string">
            <text:p text:style-name="P6"/>
          </table:table-cell>
        </table:table-row>
      </table:table>
      <text:p text:style-name="P26"><text:s text:c="3"/></text:p>
      <text:p text:style-name="P33"/>
      <text:p text:style-name="P33"/>
      <text:p text:style-name="P3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8M8S</meta:editing-duration>
    <meta:editing-cycles>4</meta:editing-cycles>
    <meta:generator>OpenOffice.org/3.3$Win32 OpenOffice.org_project/330m20$Build-9567</meta:generator>
    <dc:date>2012-05-21T22:56:45.59</dc:date>
    <meta:document-statistic meta:table-count="10" meta:image-count="0" meta:object-count="0" meta:page-count="21" meta:paragraph-count="737" meta:word-count="3161" meta:character-count="25054"/>
    <meta:user-defined meta:name="Info 1"/>
    <meta:user-defined meta:name="Info 2"/>
    <meta:user-defined meta:name="Info 3"/>
    <meta:user-defined meta:name="Info 4"/>
  </office:meta>
</office:document-meta>
</file>