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/>
    </style:style>
    <style:style style:name="P2" style:family="paragraph" style:parent-style-name="Standard">
      <style:text-properties fo:text-transform="uppercase" style:font-name="Times New Roman" fo:font-size="11pt" fo:font-weight="bold" style:font-size-asian="11pt" style:font-weight-asian="bold"/>
    </style:style>
    <style:style style:name="P3" style:family="paragraph" style:parent-style-name="Standard">
      <style:text-properties style:font-name="Times New Roman" fo:font-size="11pt" fo:font-style="italic" style:font-size-asian="11pt" style:font-style-asian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Times New Roman" fo:font-size="14pt" style:font-size-asian="14pt" style:font-size-complex="14pt"/>
    </style:style>
    <style:style style:name="P5" style:family="paragraph" style:parent-style-name="Standard">
      <style:text-properties style:font-name="Times New Roman" fo:font-style="italic" fo:font-weight="bold" style:font-style-asian="italic" style:font-weight-asian="bold"/>
    </style:style>
    <style:style style:name="P6" style:family="paragraph" style:parent-style-name="Standard" style:list-style-name="WW8Num1">
      <style:paragraph-properties fo:margin-top="0cm" fo:margin-bottom="0cm" fo:line-height="100%" fo:text-align="justify" style:justify-single-word="false" fo:orphans="0" fo:widows="0"/>
      <style:text-properties style:font-name="Times New Roman" fo:font-size="14pt" style:font-size-asian="14pt" style:font-size-complex="14pt"/>
    </style:style>
    <style:style style:name="P7" style:family="paragraph" style:parent-style-name="Без_20_интервала">
      <style:text-properties style:font-name="Times New Roman" fo:font-size="14pt" style:font-size-asian="14pt" style:font-size-complex="14pt"/>
    </style:style>
    <style:style style:name="P8" style:family="paragraph" style:parent-style-name="Без_20_интервала">
      <style:text-properties style:font-name="Times New Roman" fo:font-size="14pt" fo:font-weight="bold" style:font-size-asian="14pt" style:font-weight-asian="bold" style:font-size-complex="14pt"/>
    </style:style>
    <style:style style:name="P9" style:family="paragraph" style:parent-style-name="Без_20_интервала">
      <style:text-properties style:font-name="Times New Roman" fo:font-size="14pt" fo:font-style="italic" style:font-size-asian="14pt" style:font-style-asian="italic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font-style="italic" style:font-size-asian="14pt" style:font-style-asian="italic" style:font-size-complex="14pt"/>
    </style:style>
    <style:style style:name="T3" style:family="text"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T4" style:family="text">
      <style:text-properties style:font-name="Times New Roman" fo:font-style="italic" fo:font-weight="bold" style:font-style-asian="italic" style:font-weight-asian="bold"/>
    </style:style>
    <style:style style:name="T5" style:family="text"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Ребенок дошкольного возраста как объект дошкольной педагогики</text:p>
      <text:p text:style-name="P3"/>
      <text:p text:style-name="P5"/>
      <text:p text:style-name="Без_20_интервала"><text:span text:style-name="T1">В Большой Советской Энциклопедии </text:span><text:span text:style-name="T2">СУБЪЕКТ </text:span><text:span text:style-name="T1">определяется как носитель практической деятельности и познания, источник активности, направленный на объект или систему объектов.</text:span></text:p>
      <text:p text:style-name="P7">С точки зрения Л.И.Божович, субъект – личность, которая делает себя сама.</text:p>
      <text:p text:style-name="P7">М.М.Бахтин отмечает, что субъект – личность, характеризующаяся осознанной активностью, целенаправленностью и творчеством.</text:p>
      <text:p text:style-name="P7">В современных педагогических исследованиях традиционно ребёнок дошкольного возраста рассматривается с позиции субъекта, - носителя активности как потребности в деятельности.</text:p>
      <text:p text:style-name="Без_20_интервала"><text:span text:style-name="T3">Основные признаки, которые позволяют выделить человека</text:span><text:span text:style-name="T1"> - субъекта <text:s/>охарактеризовала <text:s/>В.В. Горшкова: активность, сознательность, свобода и ответственность, уникальность, свободность к творчеству, способность действовать по собственному убеждению, аргументировано противодействовать неблагоприятным обстоятельствам.</text:span></text:p>
      <text:p text:style-name="P7">Опираясь <text:s/>на концепцию Л.С. Выгоцкого можно предположить, что развитие ребёнка как субъекта поведения в раннем и дошкольном возрасте осуществляется от неосознанного к осознанному поведению и к появлению новых субъектных качеств и новых способов поведения. Развитие ребёнка как субъекта деятельности осуществляется от освоения мотивационной стороны деятельности к опероционно – технической; от совместной к самостоятельной деятельности. Конкретное содержание и конкретные структуры психической деятельности ребёнка как субъекта практической деятельности формируется целиком в индивидуальном опыте – это важнейшая закономерность в развитии субъекта.</text:p>
      <text:p text:style-name="P7">Можно выделить основные направления развития ребёнка как субъекта деятельности:</text:p>
      <text:p text:style-name="P7">1-ый год жизни - ребёнок субъект эмоционального общения;</text:p>
      <text:p text:style-name="P7">2-ой год жизни - ребёнок субъект предметной деятельности (речь как предмет);</text:p>
      <text:p text:style-name="P7">3-ий год жизни – ребёнок как субъект самостоятельной деятельности;</text:p>
      <text:p text:style-name="P7">3-5 лет – ребёнок субъект социальных отношений и игровой деятельности (предмет деятельности – взрослый); ребёнок субъект понимания и освоения смыслов человеческих действий.</text:p>
      <text:p text:style-name="P7">5 лет – ребёнок субъект общественной деятельности;</text:p>
      <text:p text:style-name="P7">6-7 лет – ребёнок субъект переживания внутренней жизни и обучения (познания). </text:p>
      <text:p text:style-name="P7">Субъект есть целеполагающее, целостное, свободное, развивающееся существо (В.А.Петровский).</text:p>
      <text:p text:style-name="P7">Таким образом, субъектность человека проявляется, прежде всего, в демонстрации собственного личностного отношения к объкту, предмету или явлению действительности ( формирование оценки, интереса к нему). Затем на основании <text:s/>отношения формируются инициативы, т.е. желание проявить активность к избранному объекту. Инициативность трансформируется в <text:soft-page-break/>собственно деятельность субъекта, которая осуществляется автономно и самостоятельно, на основании индивидуального выбора.</text:p>
      <text:p text:style-name="P7">Доказано, что ребёнок в дошкольном возрасте, при определенных педагогических условиях, становится субъектом детских видов деятельности ( игровой, трудовой, художественной). Проявления ребёнка как субъекта деятельности связаны:</text:p>
      <text:p text:style-name="P7">- с самостоятельностью и творчеством при выборе содержания деятельности и средств ее реализации;</text:p>
      <text:p text:style-name="P7">- с процессами эмоционально – положительной направленности в общении и стремлении к сотрудничеству в детском сообществе.</text:p>
      <text:p text:style-name="P7">Собственно поведенческая цепочка субъекта деятельности выглядит следующим образом:</text:p>
      <text:p text:style-name="P7">1.Эмоциональная компонента, выражающая отношение, интерес, избирательность к предмету деятельности;</text:p>
      <text:p text:style-name="P7">2.Эмоционально – деятельная компонента, формирующаяся на основании инициативы и инициирующая собственно деятельность;</text:p>
      <text:p text:style-name="P7">3.Деятельностная компонента, проявляющаяся в избирательности или свободе выбора, автономности, самостоятельности, творчестве человека.</text:p>
      <text:p text:style-name="P7">Качествами, характеризующими человека как субъекта деятельности, становятся : </text:p>
      <text:p text:style-name="P7">-ценностное отношение, </text:p>
      <text:p text:style-name="P7">-интерес, </text:p>
      <text:p text:style-name="P7">-избирательная направленность, </text:p>
      <text:p text:style-name="P7">-инициативность, </text:p>
      <text:p text:style-name="P7">-свобода выбора, </text:p>
      <text:p text:style-name="P7">-самостоятельность, </text:p>
      <text:p text:style-name="P7">-автономность,</text:p>
      <text:p text:style-name="P7">- творчество.</text:p>
      <text:p text:style-name="P7">Таким образом, формирование субъктных свойств и качеств дошкольников необходимо начинать с раннего возраста, ставя ребёнка в позиию равноправного участника взаимодейсвия, учитывая его интересы и потребности, объективно подходя к оценке его деятельности и поведения, корректно направляя и стимулируя его активность, организуя необходимые условия для развития. Путь этот требует от взрослых мастерства, терпения, уважения к подрастающему человеку и постоянного самосовершенствования.</text:p>
      <text:p text:style-name="P7"/>
      <text:p text:style-name="P8"/>
      <text:p text:style-name="Без_20_интервала"><text:span text:style-name="T1">Одним из субъективных <text:s/>проявлений ребёнка является его способность сделать выбор. Эта способность проявляется в организации и осуществлении деятельности, в выборе задач, средств, способ её реализации.</text:span></text:p>
      <text:p text:style-name="Без_20_интервала"><text:span text:style-name="T2">Одним из наиболее ярких проявлений субъектности является </text:span><text:span text:style-name="T3">детское творчество.</text:span><text:span text:style-name="T2"> </text:span></text:p>
      <text:p text:style-name="P7">Оно проявляется в разных продуктивных видах деятельности, в том числе и речевой, продуктом которой становятся сочиненные детьми рассказы, сказки, загадки, стихи. В процессе творческого рассказывания и сочинительства <text:soft-page-break/>проявляются и развиваются творческие способности ребёнка, его воображение, фантазия.</text:p>
      <text:p text:style-name="Без_20_интервала"><text:span text:style-name="T1">Полученные в исследовании факты в немалой степени оказались неожиданными: отвечая на вопрос «Что ты будешь делать, если станешь волшебником?», довольно много старших дошкольников не смогли проявить фантазию (от 20% до 30%).Они отвечали « </text:span><text:span text:style-name="T2">Не знаю</text:span><text:span text:style-name="T1">», либо ограничивались фразой « </text:span><text:span text:style-name="T2">Буду колдовать</text:span><text:span text:style-name="T1">». Вместе с тем фантазии некоторых детей были интересны: «</text:span><text:span text:style-name="T2">Буду летать</text:span><text:span text:style-name="T1">», « </text:span><text:span text:style-name="T2">Заколдовал бы листья в сосульки, а кустик в снег», « Я смогла бы посадить цветы и очистить всю планету от листьев; очищать город ;наведу в мире порядок»</text:span><text:span text:style-name="T1"> - эти детские фантазии связаны со стремлением ребёнка к идеалу, гармонии; также посредством собственных фантазий ребёнок пытается найти вариант решения бытовых проблем, собственных сложностей в отношениях с окружающими: </text:span></text:p>
      <text:p text:style-name="Без_20_интервала"><text:span text:style-name="T1">« </text:span><text:span text:style-name="T2">Кто нехороший, того заколдую в дядю, Заколдую Сашу, который меня бьёт и обижает, превращу его в муравья», « поменяю перила в детском саду, чтобы были красивыми».</text:span></text:p>
      <text:p text:style-name="P7">Малое количество оригинальных детских ответов может быть следствием разных причин. Если воспитатель не стимулирует ,не поддерживает стремление ребёнка к фантазированию, если продукты детского творчества не оцениваются по достоинству и не находят применения <text:s/>в жизни группы, в этих условиях детское творчество не развивается.</text:p>
      <text:p text:style-name="P7">Творческие проявления <text:s/>становятся желательными для ребёнка ,потребность фантазировать , сочинять остается актуальной.</text:p>
      <text:p text:style-name="Без_20_интервала"><text:span text:style-name="T1">Чаще всего дети сочиняют сказки перед сном ,или имитируя чтение книги. Это тоже образец подражательной поведенческой деятельности ребёнка.</text:span></text:p>
      <text:p text:style-name="Без_20_интервала"><text:span text:style-name="T1">Приведу пример детской мудрости ,Олеси 3-х лет 3-месяцев:</text:span></text:p>
      <text:p text:style-name="Без_20_интервала"><text:span text:style-name="T2">«Мама сказала: «Ложись спать» - не хочу: папа сказал «Ложись спать» - не хочу .А бабушка пришла , сказала: «Не ложись спать , а слушай сказку» Я слушала, слушала и уснула».</text:span><text:span text:style-name="T1">На мой взгляд <text:s/>- это яркий пример детского речевого творчества, имеющий глубокую мудрость, характеризуется следующими особенностями:</text:span></text:p>
      <text:p text:style-name="P7">-речевое творчество детей появляется как результат подражания поведению взрослого;(поэтому рассказывание сказок, чтение стихов, придумывание историй взрослым – это образец творческого поведения для детей)</text:p>
      <text:p text:style-name="P7">-содержанием детских рассказов, сказок, стихов становятся яркие впечатления ребёнка, эмоционально значимые для него события, имеющиеся в личном опыте или близкие ему;</text:p>
      <text:p text:style-name="Без_20_интервала"><text:span text:style-name="T1">-речевое творчество малыша носит уподобляющий характер: все воспринимаемые события ребёнок уподобляет своему жизненному опыту и стремится передать его через призму этого опыта;</text:span></text:p>
      <text:p text:style-name="P7">-дети 3-х лет строят новые образы, основываясь на элементах реальности, которые и становятся его главным содержанием;</text:p>
      <text:p text:style-name="P7">-сказки детей 3-х лет незамысловаты по сюжету, лаконичны, не структурированы.</text:p>
      <text:p text:style-name="P7"><text:soft-page-break/>Чем старше становится ребёнок , тем меньше его литературные сочинения связываются со сном и все более в них фигурирует наиболее сильно задевшее впечатление. Чаще отмечаются в его сказках попытки обобщить собственный опыт, придумать объяснение тому, что оказалось непонятным. В старшем дошкольном возрасте на речевое творчество детей существенное влияние оказывает литературный опыт ребёнка, уровень его литературного развития в целом.</text:p>
      <text:p text:style-name="P7">Педагогическое сопровождение процесса развития речевого творчества детей позволяет направить на умелое и эффективное использование своего жизненного и литературного опыта и творческой деятельности.</text:p>
      <text:p text:style-name="Без_20_интервала"><text:span text:style-name="T1">В рассказе Максима С.(5л.6мес.) литературный опыт ребёнка становится основой построения сюжета. Максим использует сюжет русских народных сказок, проявляя свое творчество посредствам введения новых героев, определения их характеров, установления их взаимоотношений и подведения к заключительному выводу, соответствующему общей идее сказки.</text:span></text:p>
      <text:p text:style-name="P9">« Улиточка».</text:p>
      <text:p text:style-name="P9">Жила-была однажды веселая улиточка. И вот пошла она по делам . Идет, идет и вдруг встретила колючего ежика. Ёжик говорит» «Куда ты удешь уточка?»</text:p>
      <text:p text:style-name="Без_20_интервала"><text:span text:style-name="T2">-Я иду по делам. А ты куда?</text:span></text:p>
      <text:p text:style-name="Без_20_интервала"><text:span text:style-name="T2">-А я иду в свой лесной домик, - отвечал её ежик, и пошла улиточка дальше.</text:span></text:p>
      <text:p text:style-name="Без_20_интервала"><text:span text:style-name="T2">И вдруг встретила лису. Лиса спрашивает:»Куда идешь улиточка?»</text:span></text:p>
      <text:p text:style-name="Без_20_интервала"><text:span text:style-name="T2">-Я иду по делам .А ты куда идешь лиса?</text:span></text:p>
      <text:p text:style-name="Без_20_интервала"><text:span text:style-name="T2">-Я иду в деревню .Хочу курочку украсть и съесть.</text:span></text:p>
      <text:p text:style-name="P9">Так они пошли дальше, каждый своей дорогой.</text:p>
      <text:p text:style-name="P9">Встречает улиточка волка.</text:p>
      <text:p text:style-name="P9">Волк улиточку спрашивает: «куда ты , улиточка?»</text:p>
      <text:p text:style-name="P9">- Я по делам, - отвечает улиточка. А ты куда волк?</text:p>
      <text:p text:style-name="P9">- Я иду зайца есть.</text:p>
      <text:p text:style-name="P9">Улиточка пошла дольше , а сама думает: « Надо помочь зайцу, иначе его волк съест».</text:p>
      <text:p text:style-name="P9">Когда она увидела наконец-то зайчика, то сказала ему: « За тобой волк гонится, хочет тебя съесть, но я ему скажу, что ты пошел в другую сторону, он тебя не найдет. А его я отправлю туда, где живёт медведь, пусть он волка напугает».</text:p>
      <text:p text:style-name="P9">Так улиточка и выручила из беды зайчика, а волка научила не гоняться за теми, кто меньше.</text:p>
      <text:p text:style-name="P7">В старшем дошкольном возрасте проявляются индивидуальные способности ребёнка к литературному творчеству.</text:p>
      <text:p text:style-name="Без_20_интервала"><text:span text:style-name="T1">Увлекаясь сочинительством, дети начинают составлять целые книги своих произведений, выступая и авторами и художниками и даже редакторами. В рассказах и сказках детей отражаются не только типичные для ребёнка-дошкольника события, интересы, поступки, герои, но и его представления о ценностях и приоритетах взрослой жизни.</text:span></text:p>
      <text:p text:style-name="Без_20_интервала"><text:soft-page-break/><text:span text:style-name="T1">Важнейшим условием развития творческих способностей детей дошкольного возраста является непосредственное участие семьи в этом процессе. Именно дома, в общении с близкими людьми возникает мотивация творческой деятельности, потребность передать накопленные впечатления дня в художественной деятельности. Поэтому достаточно часто пик творческих проявлений ребёнка переносится именно в условия семьи. Особенно это характерно для поведения детей с трудностями общения, поведения, эмоционально- волевой сферы.</text:span></text:p>
      <text:p text:style-name="Без_20_интервала"><text:span text:style-name="T1">Второй вариант поведения ребёнка в процессе самоактуализации творческих способностей характеризуется более высокой творческой активностью ребёнка в дошкольном учреждении и снижением уровня этих проявлений в семье при отсутствии достаточной мотивации и интереса к ним со стороны родителей.</text:span></text:p>
      <text:p text:style-name="P7">Процесс сопровождения творческого освоения мира ребёнком в дошкольном учреждении должен заключаться в создании условий для самостоятельного построения ребёнком собственной картины мира. Для этого важно создать атмосферу творчества и созидания, сопровождающую любую деятельность ребёнка. Ребёнок должен чувствовать, что взрослые ждут его достижений и радуются его успеху.</text:p>
      <text:p text:style-name="Без_20_интервала"><text:span text:style-name="T1">Педагог создаёт условия для самостоятельного продвижения ребёнка в познании через решение доступных для него проблем и выполнение интересных заданий. Он <text:s/>помогает детям преодолевать себя на пути к достижению результата, поощряет и оценивает их творческие проявления, стимулируя деятельность. Результаты детского творческого поиска должны занять достойное место в групповой комнате, быть представлены родителям и детям других групп. Книги детских загадок, стихов, сказок с иллюстрациями авторов должны быть неотъемлемым содержанием развивающей среды группы, занимать достойное место в домашней библиотеке.</text:span></text:p>
      <text:p text:style-name="P7">В обоих случаях взаимодействия дошкольного учреждения с семьей становится необходимым условием.</text:p>
      <text:p text:style-name="Без_20_интервала"><text:span text:style-name="T1">Дошкольный период детства уникален по своим характеристикам, способствующим проявлению и развитию творчества. Творческий механизм познания является основным для дошкольников, отношение к творчеству у большинства детей положительное.</text:span></text:p>
      <text:p text:style-name="P7">В период дошкольного возраста создаются необходимые условия для творческих проявлений ребёнка, развития творческих способностей в разных видах деятельности – восприятие произведений искусства, первые пробы самостоятельного сочинительства возникают в дошкольном детстве.</text:p>
      <text:p text:style-name="P7"/>
      <text:p text:style-name="Standard"><text:span text:style-name="T3">Используемая литература:</text:span></text:p>
      <text:list xml:id="list40457330" text:style-name="WW8Num1">
        <text:list-item>
          <text:p text:style-name="P6">Проблемы дошкольного детства в поликультурном пространстве изменяющейся России. Часть П. Монография. – Спб., 2010. – Часть 1. Глава 2. С.125-130</text:p>
        </text:list-item>
        <text:list-item>
          <text:p text:style-name="P6">Маленькие граждане большого города: Коллективная монография. – СПб.: Союз, 2007. Глава 5. Маленькие граждане в многообразии детских видов деятельности. С.262-283</text:p>
        </text:list-item>
      </text:list>
      <text:p text:style-name="P4"><text:soft-page-break/></text:p>
      <text:p text:style-name="P4"/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2pt" fo:language="ru" fo:country="RU" style:font-name-asian="Calibri" style:font-size-asian="12pt" style:font-name-complex="Calibri" style:font-size-complex="11pt" style:language-complex="ar" style:country-complex="SA"/>
    </style:style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22T20:32:12.26</meta:creation-date>
    <meta:document-statistic meta:table-count="0" meta:image-count="0" meta:object-count="0" meta:page-count="6" meta:paragraph-count="78" meta:word-count="1587" meta:character-count="12505"/>
    <dc:date>2012-05-22T20:33:47.62</dc:date>
    <meta:editing-duration>PT1M35S</meta:editing-duration>
    <meta:editing-cycles>1</meta:editing-cycles>
    <meta:generator>OpenOffice.org/3.3$Win32 OpenOffice.org_project/330m20$Build-9567</meta:generator>
  </office:meta>
</office:document-meta>
</file>