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078cm" fo:margin-left="-0.199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7.6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0" fo:widows="0"/>
      <style:text-properties fo:text-transform="uppercase" style:font-name="Times New Roman" fo:font-weight="bold" style:font-weight-asian="bold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Times New Roman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/>
    </style:style>
    <style:style style:name="P7" style:family="paragraph" style:parent-style-name="Standard">
      <style:paragraph-properties fo:orphans="0" fo:widows="0"/>
      <style:text-properties fo:font-weight="bold" style:font-weight-asian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1.27cm" fo:margin-right="0cm" fo:margin-top="0.494cm" fo:margin-bottom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Без_20_интервала">
      <style:text-properties style:font-name="Times New Roman"/>
    </style:style>
    <style:style style:name="P12" style:family="paragraph" style:parent-style-name="Без_20_интервала">
      <style:text-properties style:font-name="Times New Roman" fo:font-size="14pt" style:font-size-asian="14pt" style:font-size-complex="14pt"/>
    </style:style>
    <style:style style:name="P13" style:family="paragraph" style:parent-style-name="Без_20_интервала">
      <style:text-properties style:font-name="Times New Roman" fo:font-weight="bold" style:font-weight-asian="bold"/>
    </style:style>
    <style:style style:name="P14" style:family="paragraph" style:parent-style-name="Без_20_интервала">
      <style:paragraph-properties style:snap-to-layout-grid="false"/>
      <style:text-properties style:font-name="Times New Roman" fo:font-weight="bold" style:font-weight-asian="bold"/>
    </style:style>
    <style:style style:name="P15" style:family="paragraph" style:parent-style-name="Без_20_интервала">
      <style:paragraph-properties style:snap-to-layout-grid="false"/>
      <style:text-properties style:font-name="Times New Roman"/>
    </style:style>
    <style:style style:name="P16" style:family="paragraph" style:parent-style-name="Без_20_интервала">
      <style:text-properties style:font-name="Times New Roman" fo:font-style="italic" fo:font-weight="bold" style:font-style-asian="italic" style:font-weight-asian="bold"/>
    </style:style>
    <style:style style:name="P17" style:family="paragraph" style:parent-style-name="Без_20_интервала">
      <style:paragraph-properties style:snap-to-layout-grid="false"/>
    </style:style>
    <style:style style:name="P18" style:family="paragraph" style:parent-style-name="Без_20_интервала">
      <style:text-properties fo:font-style="italic" style:font-style-asian="italic"/>
    </style:style>
    <style:style style:name="P19" style:family="paragraph" style:parent-style-name="Header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Стиль1" style:list-style-name="WW8Num4">
      <style:paragraph-properties fo:margin-left="0cm" fo:margin-right="0cm" fo:text-indent="-0.635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fo:font-style="italic" fo:font-weight="bold" style:font-style-asian="italic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едметно-развивающая среда дошкольного образовательного учреждения как условие реализации педагогического процесса</text:p>
      <text:p text:style-name="P4"/>
      <text:p text:style-name="Без_20_интервала"><text:span text:style-name="T2"><text:s text:c="10"/>Термин ''предметно-развивающая среда'' появился в словаре педагогов в конце 80-х годов 20 столетия , но в рамках проблемы исследования начали проводиться значительно раньше. </text:span><text:span text:style-name="T3">В самом широком (социальном) контексте</text:span><text:span text:style-name="T2"> развивающая среда представляет собой любое социокультурное пространство, в рамках которого стихийно или с различной степенью организованности осуществляется процесс развития личности, понимаемый как социализация .</text:span></text:p>
      <text:p text:style-name="Без_20_интервала"><text:span text:style-name="T3">Развивающая <text:s/>предметная среда детства – это система условий, обеспечивающая всю полноту развития деятельности ребёнка и его личности.</text:span><text:span text:style-name="T2"> Она включает ряд базовых компонентов, необходимых для полноценного физического, эстетического, познавательного и социального развития детей.</text:span></text:p>
      <text:p text:style-name="Без_20_интервала"><text:span text:style-name="T2">Предметная среда детства предоставляет ребёнку условия для творческого духовного развития и возможность ‘’вычерпать‘’ из неё информацию , необходимую для постановки и решения задач той или иной деятельности. Эта среда должна отвечать принципам обогощенности и наукоемкости, содержать природные и социокультурные средства для разнообразной деятельности ребёнка.</text:span></text:p>
      <text:p text:style-name="Без_20_интервала"><text:span text:style-name="T2">Развивающая среда выступает в роли стимулятора, движущей силы в целостном процессе становления личности ребёнка, она обогащает личностное развитие, способствует раннему проявлению разносторонних способностей.</text:span></text:p>
      <text:p text:style-name="Без_20_интервала"><text:span text:style-name="T3">Под развивающей предметно- пространственной средой следует понимать естественную комфортную обстановк , рационально организованную в пространстве и времени , насыщенную разнообразными предметами и игровыми материалами .</text:span><text:span text:style-name="T2">В такой среде возможно одновременное включение в активную познавательно-творческую деятельность всех детей в группе.</text:span></text:p>
      <text:p text:style-name="P12">Современный детский сад – это место, где ребёнок получает опыт широкого эмоционально – практического взаимодействия со взрослыми и сверстниками в наиболее важных для его развития сферах жизни. Развивающая среда способствует установлению, утверждению у дошкольника чувства уверенности в себе, дает ему возможность <text:s/>испытывать и использовать свои способности , стимулирует проявление им самостоятельности, инициативности , творчества. Правильно организованная развивающая среда – это система условий, обеспечивающая всю полноту развития личности ребёнка. В условиях развивающей среды ребёнок реализует свое право на свободу выбора деятельности.</text:p>
      <text:p text:style-name="Без_20_интервала"><text:span text:style-name="T2">В создании развивающей среды очень важно учитывать особенности каждой группы : возраст, уровень развития, интересы, склонности, способности, половой состав, личностные характеристики детей. Специальным образом организованная среда способна оказывать активирующее влияние на деятельность, способствовать самообучению , стимулировать становление ребёнка как субъекта разных видов деятельности , обеспечивать самоутверждение , свободу выбора и направление действий.</text:span></text:p>
      <text:p text:style-name="Без_20_интервала"><text:soft-page-break/><text:span text:style-name="T2"><text:s text:c="11"/></text:span><text:span text:style-name="T3">Предметно – развивающая среда выступает в роли движущей силы становления и развития личности , а также присущих ей видов деятельности . Она способствует формированию разносторонних способностей , субъектных качеств дошкольника , обозначает его индивидуальность , стимулирует разные виды <text:s/>активности , создает благоприятный психологический климат в группе , создавая реальные и разнообразные условия для её проявления.</text:span><text:span text:style-name="T2"> Наличие адекватной среды развития является необходимым условием действия личностно – ориентированной модели дошкольного образования.</text:span></text:p>
      <text:p text:style-name="P7"/>
      <text:p text:style-name="P7"/>
      <text:p text:style-name="P7"/>
      <text:p text:style-name="P8"><text:span text:style-name="T10">Принципы построения развивающей предметной среды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Содержание основных принципов построения развивающей среды</text:p>
          </table:table-cell>
          <table:table-cell table:style-name="Таблица2.B1" office:value-type="string">
            <text:p text:style-name="P6">Примеры реализации принципов построения развивающей среды детского сада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8">Принцип дистанции-позиции при взаимодействии взрослого и ребёнка.</text:span> <text:span text:style-name="T12">Партнёрство в общении</text:span></text:p>
            <text:p text:style-name="P18">Возможность уединения</text:p>
            <text:p text:style-name="P11">Принцип уважения к потребностям ребёнка (потребность в движении, общении, познании, одобрении, самостоятельности):</text:p>
            <text:p text:style-name="P11">-наличие свободного пространства;</text:p>
            <text:p text:style-name="P11">-доступность оборудования и его <text:s text:c="2"/>многообразие;</text:p>
            <text:p text:style-name="P11">-нежесткое зонирование групповых помещений.</text:p>
            <text:p text:style-name="Без_20_интервала"><text:span text:style-name="T1">Одно из условий среды ,которое даёт возможность педагогу приблизиться к позиции ребёнка ,а ребёнку ‘’подняться’’ до позиции воспитателя. Ориентирован на организацию пространства для общения взрослого с ребенком («глаза в глаза»)</text:span></text:p>
            <text:p text:style-name="P11">Важно воспитателю для осуществления контакта найти верную дистанцию, общее психологическое пространство общения и с каждым ребёнком, и с группой детей в целом. </text:p>
            <text:p text:style-name="Без_20_интервала"/>
            <text:list xml:id="list40363909" text:style-name="WW8Num4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17"><text:span text:style-name="T1">Использование разновысокой мебели <text:s/>(горки, подиумы, уголки).Можно использовать ярусное игровое оборудование, основное требование к нему –безопасность.</text:span></text:p>
            <text:p text:style-name="Без_20_интервала"><text:span text:style-name="T1">Трансформация детской мебели: в круг, буквой П, буквой Т.</text:span></text:p>
            <text:p text:style-name="Без_20_интервала"><text:span text:style-name="T1">Уголок «взрослой»мебели :диван и стол (например кухонный уголок)</text:span></text:p>
            <text:p text:style-name="Без_20_интервала"><text:span text:style-name="T1">Размер и планировка помещений должны быть таковы, чтобы каждый мог найти место, удобное для занятий и комфортное с точки зрения его эмоционального состояния.</text:span></text:p>
            <text:p text:style-name="P11">Групповое помещение условно подразделяется на три зоны:</text:p>
            <text:p text:style-name="Без_20_интервала"><text:span text:style-name="T1">-спокойная : учебная,'' уголок уединения' ',уголок книги;</text:span></text:p>
            <text:p text:style-name="Без_20_интервала"><text:span text:style-name="T1">-средней интенсивности: театрализованная , музыкальная ,зона конструирования;</text:span></text:p>
            <text:p text:style-name="Без_20_интервала"><text:span text:style-name="T1">-зона насыщенного движения: спортивный уголок.</text:span>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4">Принцип активности</text:p>
            <text:p text:style-name="P13">Условия для самостоятельной детской деятельности и творчества</text:p>
            <text:p text:style-name="P13">Уважение результатов детской деятельности </text:p>
            <text:p text:style-name="Без_20_интервала"><text:span text:style-name="T1">Это возможность совместного участия взрослого с ребенком в создании окружающей среды. Принцип уважения к мнению ребёнка (учет мнений, пожеланий детей при построении среды ,её изменении , </text:span><text:soft-page-break/><text:span text:style-name="T1">обогащении ).Среда должна быть организована так, чтобы она побуждала детей взаимодействовать с её различными элементами , повышая тем самым функциональную активность ребёнка .Окружение должно давать детям разнообразные и меняющиеся впечатления .При этом надо учитывать и интересы взрослых, взаимодействующих с детьми.</text:span></text:p>
            <text:p text:style-name="P11"/>
            <text:p text:style-name="Без_20_интервала"><text:s/></text:p>
          </table:table-cell>
          <table:table-cell table:style-name="Таблица2.B1" office:value-type="string">
            <text:p text:style-name="P17"><text:span text:style-name="T1">Использование <text:s/>модульного оборудования можно использовать для смены конкретного цветового решения в групповом помещении, для повышения активности людей, находящихся постоянно в одном помещении;</text:span></text:p>
            <text:p text:style-name="P11">центров песка и воды;</text:p>
            <text:p text:style-name="Без_20_интервала"><text:span text:style-name="T1">творческих мастерских (книжный уголок, уголок для рисования, где стоит </text:span><text:soft-page-break/><text:span text:style-name="T1">мольберт, листы бумаги разного размера, мелки, карандаши, краски, спортивный уголок, где при помощи пиктограмм дети самостоятельно могут определить ,как можно использовать тот или иной спортивный инвентарь);</text:span></text:p>
            <text:p text:style-name="Без_20_интервала"><text:span text:style-name="T1">наборов инструментов( для уборки помещений и улицы, обработки клумб и т.д.)</text:span></text:p>
            <text:p text:style-name="Без_20_интервала"><text:span text:style-name="T1">использование стен (например «стена творчества»предоставлена в распоряжение детей ,они могут писать и рисовать на ней мелом, красками, углём, создавая <text:s/>как индивидуальные ,так и коллективные работы; другие стены могут быть использованы для размещения на них крупномасштабных пособий .</text:span></text:p>
          </table:table-cell>
        </table:table-row>
        <table:table-row table:style-name="Таблица2.1">
          <table:table-cell table:style-name="Таблица2.A1" office:value-type="string">
            <text:p text:style-name="P14">Принцип стабильности-динамичности</text:p>
            <text:p text:style-name="P13">возможность гибкого изменения</text:p>
            <text:p text:style-name="P11">Развивающая среда не может быть построена окончательно, завтра она уже перестанет стимулировать развитее, а послезавтра – станет тормозить его. Понимая ситуацию, что ребёнок не «пребывает» в среде , а преодолевает её, постоянно меняется , а следовательно , меняется для него и его окружение. Для того ,чтобы оно все же оставалось приемлемым для ребёнка , удобным , надо дать ему возможность менять окружающую среду , вновь и вновь созидать её в соответствии со своими вкусами и настроениями.</text:p>
            <text:list xml:id="list40421375" text:continue-numbering="true" text:style-name="WW8Num4">
              <text:list-item>
                <text:p text:style-name="P20"/>
              </text:list-item>
            </text:list>
          </table:table-cell>
          <table:table-cell table:style-name="Таблица2.B1" office:value-type="string">
            <text:p text:style-name="P15">Использование сборно-разборной мебели,</text:p>
            <text:p text:style-name="P11">игрушечной мебели,</text:p>
            <text:p text:style-name="P11">емкостей для хранения игрушек,</text:p>
            <text:p text:style-name="P11">многофункциональные игрушки,</text:p>
            <text:p text:style-name="Без_20_интервала"><text:span text:style-name="T1">мягкие плоскости, подиумы для отдыха, модули,</text:span></text:p>
            <text:p text:style-name="P11">здесь же возможно создание тематических зон (например, мягкая комната, как часть игровой)</text:p>
            <text:p text:style-name="P11">Использование игрового спортивного оборудования,</text:p>
            <text:p text:style-name="P11">игровых столов сложной конфигурации,</text:p>
            <text:p text:style-name="P11">мебель – трансформер,</text:p>
            <text:p text:style-name="P11">вертикальных разделителей,</text:p>
            <text:p text:style-name="P11">кукольного театра,</text:p>
            <text:p text:style-name="P11">костюмерной,</text:p>
            <text:p text:style-name="P11">игрушек – заменителей.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5">Принцип комплексирования и гибкого зонирования</text:span><text:span text:style-name="T1"> <text:s/>позволяет ребёнку не только искать и осваивать истину , но и «уходить»от неё в фантазию , в грёзы ,не только творчески строить , но и разбирать построенное , видеть не только прекрасное , но и безобразное.</text:span></text:p>
            <text:p text:style-name="Без_20_интервала"><text:span text:style-name="T1">Среда <text:s/>должна представлять единый комплекс –цветовой ,звуковой, кинестетический(движение, осязание, обоняние и др.) модальностей.</text:span></text:p>
            <text:p text:style-name="Без_20_интервала"><text:span text:style-name="T5">Построение непересекающихся сфер</text:span><text:span text:style-name="T1"> </text:span><text:span text:style-name="T5">активности </text:span><text:span text:style-name="T1">позволяет детям в соответствии со своими интересами и желаниями в одно и тоже время свободно </text:span><text:soft-page-break/><text:span text:style-name="T1">заниматься , не мешая друг другу , разными видами деятельности.</text:span></text:p>
            <text:p text:style-name="Без_20_интервала"><text:span text:style-name="T5">Организация функциональных помещений </text:span><text:span text:style-name="T1">предусматривает <text:s/>определения мест для размещения игрового оборудования так, чтобы была задействована не только групповая комната , но и другие помещения.(Спальная комната может быть использована для «тихих» игр, там же можно разместить пособия для развития движений; следует внимательно отнестись к возможностям использования раздевальной комнаты ,её ниши и стен ;так же особого внимания требует организация ванной комнаты, где возможно организовать эксперименты с водой и специальную ''мокрую игровую зону''.</text:span></text:p>
            <text:p text:style-name="P11"/>
            <text:p text:style-name="Standard"/>
          </table:table-cell>
          <table:table-cell table:style-name="Таблица2.B1" office:value-type="string">
            <text:p text:style-name="P15">Условно , в пределах пространства групп можно выделить игровые и тематические зоны, охватывающие все интересы  ребенка:</text:p>
            <text:p text:style-name="P11">-зона познавательного развития(учебная);может быть представлена мини-лаборатория (занимательная математика, развитие речи, космос), в ней имеются энциклопедии, игротеки;</text:p>
            <text:p text:style-name="Без_20_интервала"><text:span text:style-name="T1">-зона художественно-эстетического развития представляется средствами для изодеятельности ,детской художественной литературы, детскими музыкальными инструментами, </text:span><text:soft-page-break/><text:span text:style-name="T1">''стеной'' творчества, образцами произведений декоративно-прикладного искусства и т.д;</text:span></text:p>
            <text:p text:style-name="P11">-«лаборатория»содержит материал для проведения опытов;</text:p>
            <text:p text:style-name="P11">-театрализованная зона располагает различными видами театральных кукол, масками , декорациями, ширмами;</text:p>
            <text:p text:style-name="Без_20_интервала"><text:span text:style-name="T1">-зоны социально-эмоционального развития содержат обыгранную сюжетом систему зеркал, пиктограммы, игровой материал;</text:span></text:p>
            <text:p text:style-name="Без_20_интервала"><text:span text:style-name="T1">-в зоне экологического воспитания в соответствии с требованиями «Программы» имеются растения ,животные ,макеты природных зон, различный природный материал для изготовления поделок, игротека экологических развивающих игр и т.д.;</text:span></text:p>
            <text:p text:style-name="Без_20_интервала"><text:span text:style-name="T1">-игровая зона для сюжетно-ролевых игр включает в себя уголки ряженья, модули-макеты игрового пространства;</text:span></text:p>
            <text:p text:style-name="Без_20_интервала"><text:span text:style-name="T1">-конструктивная зона предполагает наличие крупного напольного ,мелкого настольного конструктора, игрушек для обыгрывания , схем построек, материала по правилам дорожного движения, безопасной жизнедеятельности;</text:span></text:p>
            <text:p text:style-name="P11">-«уголок уединения.»</text:p>
            <text:p text:style-name="P11">-для зоны двигательного развития необходим спортивный комплекс , нестандартное оборудование для физического развития детей.</text:p>
            <text:p text:style-name="Без_20_интервала"><text:span text:style-name="T1">Для этого используются ширмы, нетрадиционно располагается мебель и оборудование, знаки и символы, стойки с цветами, подвижные перегородки и пр.</text:span></text:p>
          </table:table-cell>
        </table:table-row>
        <table:table-row table:style-name="Таблица2.1">
          <table:table-cell table:style-name="Таблица2.A1" office:value-type="string">
            <text:p text:style-name="P14">Принцип эмоциогенности среды, индивидуальной комфортности и эмоционального благополучия ребёнка</text:p>
            <text:p text:style-name="Без_20_интервала"><text:span text:style-name="T1">Эмоциональная насыщенность –неотъемлемая черта развивающей среды. Учитывая то ,что ребёнок в детском саду находится целый день ,то необходимо создавать ему оптимальные условия для игр, обучения и развития в разных видах деятельности.</text:span></text:p>
            <text:p text:style-name="Без_20_интервала"><text:span text:style-name="T1">Уголки уединения, личное пространство для каждого ребёнка-это специальное для </text:span><text:soft-page-break/><text:span text:style-name="T1">ребёнка организованное место ,собственный «уголок»- то место где можно побыть одному</text:span></text:p>
          </table:table-cell>
          <table:table-cell table:style-name="Таблица2.B1" office:value-type="string">
            <text:p text:style-name="P17"><text:span text:style-name="T1">Для того чтобы обеспечить каждому ребёнку личное пространство , то есть собственное место, где он мог хранить свои секреты, <text:s/>можно сшить индивидуальные сумочки ,кармашки на стульчики, в эту систему включаются и структурные ёмкости (например контейнеры) для личных вещей, игрушек, книг и т.п., принадлежащих только ребёнку <text:s/>.Каждый ребёнок должен быть обеспечен кроватью и шкафом для <text:s/>хранения одежды.</text:span></text:p>
            <text:p text:style-name="P11"><text:soft-page-break/>Для формирования и развития полноценного образа «Я» необходимо наличие в помещении разновеликих зеркал.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5">Принцип сочетания привычных и неординарных элементов в эстетической организации среды.</text:span><text:span text:style-name="T1"> Эстетическая организация среды. Очень часто этот принцип недооценивается. Ведь не секрет. Что основную информацию человек получает с помощью зрения. Именно поэтому следует уделять особое внимание визуальному оформлению предметной среды. В группе должно быть не только уютно и комфортно ,но и красиво. Хороший интерьер группы развивает вкус, чувство прекрасного. </text:span></text:p>
            <text:p text:style-name="P13">Сочетание категорий эстетического в разных видах искусства</text:p>
          </table:table-cell>
          <table:table-cell table:style-name="Таблица2.B1" office:value-type="string">
            <text:p text:style-name="P15">Тематические выставки помогают ребёнку лучше познакомиться с народным творчеством.</text:p>
            <text:p text:style-name="Без_20_интервала"><text:span text:style-name="T1">С помощью колокольчиков и тарелок, которые размещены в удобном месте <text:s/>ребёнок может импровизировать, наполняя комнату перезвоном.</text:span></text:p>
            <text:p text:style-name="P11">После занятий в течение 3-5 минут можно устраивать музыкальные паузы, «минутку радости»,этюды на релаксацию , перед сном под спокойную классическую музыку –«минутку тишины» или слушание короткой сказки, в течение дня –«динамический час»(по перспективному плану)</text:p>
          </table:table-cell>
        </table:table-row>
        <table:table-row table:style-name="Таблица2.1">
          <table:table-cell table:style-name="Таблица2.A1" office:value-type="string">
            <text:p text:style-name="P14">Принцип открытости-закрытости</text:p>
            <text:p text:style-name="P11">(развивающая предметно-пространственная среда должна иметь характер открытой , не замкнутой системы , способной к изменению , корректировке и , самое главное , развитию; такая система должна быть не только развивающей , но и развивающейся).Этот принцип может быть представлен в нескольких аспектах:</text:p>
            <text:p text:style-name="Без_20_интервала"><text:span text:style-name="T1">-</text:span><text:span text:style-name="T6">открытость природе</text:span><text:span text:style-name="T1">(способствует единству Человека и Природы);</text:span></text:p>
            <text:p text:style-name="Без_20_интервала"><text:span text:style-name="T1">-</text:span><text:span text:style-name="T6">открытость культуре</text:span><text:span text:style-name="T1"> в её прогрессивных проявлениях;</text:span></text:p>
            <text:p text:style-name="Без_20_интервала"><text:span text:style-name="T1">-</text:span><text:span text:style-name="T6">открытость обществу </text:span><text:span text:style-name="T1">(особым правом участия в жизни детского учреждения пользуются родители);</text:span></text:p>
            <text:p text:style-name="Без_20_интервала"><text:span text:style-name="T1">-</text:span><text:span text:style-name="T6">открытости своему «Я</text:span><text:span text:style-name="T1">»,собственного внутреннего мира.</text:span></text:p>
          </table:table-cell>
          <table:table-cell table:style-name="Таблица2.B1" office:value-type="string">
            <text:p text:style-name="P15">Организация «зелёных комнат»,»зимних садов» в помещениях.</text:p>
            <text:p text:style-name="P11">Альбомы и папки с фотографиями должны хранится в доступном для ребёнка месте ,чтобы он мог по своему желанию рассматривать их.</text:p>
            <text:p text:style-name="Без_20_интервала"><text:span text:style-name="T1">Открытость обществу , народу формируется через расширение знаний о родном городе ,иллюстрации ,гербы, кукол в национальных костюмах. Декоративно-прикладное искусство способствует приобщение детей к русской народной культуре.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5">Принцип учёта половых и возрастных различий детей </text:span><text:span text:style-name="T1">реализует возможность для девочек и мальчиков проявлять свои склонности в соответствии с принятыми в нашем обществе нормами</text:span></text:p>
            <text:p text:style-name="P3"/>
            <text:p text:style-name="Standard"/>
          </table:table-cell>
          <table:table-cell table:style-name="Таблица2.B1" office:value-type="string">
            <text:p text:style-name="P15">Создание специализированных игровых зон </text:p>
            <text:p text:style-name="Без_20_интервала"><text:span text:style-name="T1">-для мальчиков: ’’Уголок мастера”,транспортные игрушки ,конструктор ''Лего'' и многое другое, что привлекает именно мальчиков;</text:span></text:p>
            <text:p text:style-name="Без_20_интервала"><text:span text:style-name="T1">-для девочек :куклы различных размеров, ''Дом быта'','' Магазин'' ,доктор и многое другое ,что привлекает именно девочек</text:span></text:p>
            <text:p text:style-name="Standard"/>
          </table:table-cell>
        </table:table-row>
      </table:table>
      <text:p text:style-name="Standard"/>
      <text:p text:style-name="P9"><text:s text:c="35"/></text:p>
      <text:p text:style-name="P16"/>
      <text:p text:style-name="P16"/>
      <text:p text:style-name="Без_20_интервала"><text:soft-page-break/></text:p>
      <text:p text:style-name="Без_20_интервала"><text:s/><text:span text:style-name="T6">Используемая литература</text:span></text:p>
      <text:p text:style-name="Без_20_интервала">1.Киреева Л.Г.Организация предметно-развивающей среды :из опыта работы – <text:s text:c="56"/>Волглград:Учитель,2009.-143с.</text:p>
      <text:p text:style-name="Без_20_интервала">2.Нишеева Н.В.Предметно-пространственная развивающая среда в детском <text:s text:c="4"/>саду.Принципы построения , советы, рекомендации.- СПб,Детство-Пресс,2010.-128с.</text:p>
      <text:p text:style-name="Без_20_интервала">3.Полякова М.Н. Создание моделей предметно- развивающей среды в ДОУ (Методические рекомендации)Учебно –методическое пособие.-М.,Центр педагогического образования ,2008.- 96с.</text:p>
      <text:p text:style-name="Без_20_интервала">4.Сазонова Н.П. Дошкольная педагогика .Курс лекций :Учебное пособие для студентов педагогических факультетов . – СПб.,Детство –пресс.2010.-272с.</text:p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2pt" fo:language="ru" fo:country="RU" style:font-name-asian="Calibri" style:font-size-asian="12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Times New Roman" style:font-size-asian="14pt" style:font-size-complex="10pt"/>
    </style:style>
    <style:style style:name="Стиль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20:26:30.05</meta:creation-date>
    <meta:document-statistic meta:table-count="1" meta:image-count="0" meta:object-count="0" meta:page-count="6" meta:paragraph-count="99" meta:word-count="1734" meta:character-count="14302"/>
    <dc:date>2012-05-22T20:28:59.36</dc:date>
    <meta:editing-duration>PT2M29S</meta:editing-duration>
    <meta:editing-cycles>1</meta:editing-cycles>
    <meta:generator>OpenOffice.org/3.3$Win32 OpenOffice.org_project/330m20$Build-9567</meta:generator>
  </office:meta>
</office:document-meta>
</file>