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54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54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54cm" fo:text-align="center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54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54cm" fo:text-align="center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54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54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54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.254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54cm" fo:text-align="start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254cm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style="normal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333333" style:font-name="Times New Roman" fo:letter-spacing="normal"/>
    </style:style>
    <style:style style:name="T6" style:family="text">
      <style:text-properties fo:font-variant="normal" fo:text-transform="none" fo:color="#333333" style:font-name="Times New Roman" fo:letter-spacing="normal" fo:font-style="normal"/>
    </style:style>
    <style:style style:name="T7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8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style:font-size-asian="14pt" style:font-size-complex="14pt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17" style:family="text">
      <style:text-properties fo:color="#333333"/>
    </style:style>
    <style:style style:name="T18" style:family="text">
      <style:text-properties fo:letter-spacing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12pt"/>
    </style:style>
    <style:style style:name="T24" style:family="text">
      <style:text-properties style:font-size-asian="12pt"/>
    </style:style>
    <style:style style:name="T25" style:family="text">
      <style:text-properties style:font-size-complex="12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normal" fo:font-weight="normal"/>
    </style:style>
    <style:style style:name="T28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1"><text:s text:c="15"/></text:span><text:span text:style-name="T15">Научить детей правильному, беглому, осознанному, выразительному чтению – одна из задач начального образования. И эта задача чрезвычайно актуальна, так как чтение играет огромную роль в образовании, воспитании и развитии человека. Чтение – это окошко, через которое дети видят и познают мир и самого себя. Чтение – это и то, чему обучают младших школьников, посредствам чего их воспитывают и развивают. Умения и навыки чтения формируются не только как важнейший вид речевой и умственной деятельности, но и как сложный комплекс умений и навыков, имеющий обучающий характер, используемый учениками при изучении всех учебных предметов, во всех случаях внеклассной и внешкольной жизни. Следовательно, необходима, систематическая, целенаправленная работа над развитием и совершенствованием навыков беглого, осознанного чтения от класса к классу.</text:span></text:h>
      <text:p text:style-name="P6"><text:s text:c="14"/>Жизнь показывает, что если ученик научился читать в период обучения грамотности, то он в коллективе класса занимает заметное место, верит в свои силы, и, наоборот, если ребенок не овладел чтением, он чувствует какую-то ущербность, теряет веру в свои силы, в способность успешно учиться и в коллективе класса находится в тени. Морально он будет переживать свой недостаток не сможет реализовать в школе свои способности, то положительное, что в нем заложено.</text:p>
      <text:p text:style-name="P6"><text:s text:c="14"/>По мнению психологов – на успешность влияет более 200 факторов, но все их учесть невозможно, отобрали более 40 факторов, сильно влияющих на успеваемость – после тестирования и анкетирования учащихся, оказалось, что существует фактор №1 – скорость чтения.</text:p>
      <text:p text:style-name="P10"><text:span text:style-name="Strong_20_Emphasis"><text:span text:style-name="T13"><text:s text:c="12"/></text:span></text:span><text:span text:style-name="Strong_20_Emphasis"><text:span text:style-name="T14">Как добиться скорости чтения, осознанности и выразительности чтения.</text:span></text:span><text:span text:style-name="T22"> </text:span></text:p>
      <text:p text:style-name="P6">В 2000 году, когда в первый класс пришли дети, я задала себе вопрос: « А можно ли научить читать детей сразу целыми слова, минуя длительный и скучный период обучения чтению по слогам»?<text:span text:style-name="T26">Думая над этим вопросом,я составила тренировочные упражнения по формированию навыка чтения полными словами.</text:span></text:p>
      <text:p text:style-name="P14"/>
      <text:p text:style-name="P7"><text:s text:c="10"/><text:span text:style-name="T26">Упражнения </text:span><text:span text:style-name="T3"><text:s/>проводились как обязательный этап каждого урока чтения, занимающий 10-15 минут урок</text:span><text:span text:style-name="T27">а.</text:span></text:p>
      <text:p text:style-name="P7"><text:span text:style-name="T3"><text:s text:c="2"/>. Последовательное выполнение упражнений обеспечивает высокий уровень участия и работоспособности детей.</text:span></text:p>
      <text:p text:style-name="P6">1. Дыхательная гимнастика и подготовка голоса.</text:p>
      <text:p text:style-name="P6">В книге М.Р. Львова «Школа творческого мышления» в памятке « Что нужно уметь, чтобы говорить или читать правильно» на первое место ставятся «умение ровно и глубоко дышать – владеть своим дыханием» и «умение говорить звонко, громко, но без крика».</text:p>
      <text:p text:style-name="P7"><text:span text:style-name="T3"><text:s text:c="6"/>Формировать навык владения дыханием и голосом я предлагаю с помощью следующих упражнений.</text:span></text:p>
      <text:p text:style-name="P12"><text:span text:style-name="Strong_20_Emphasis"><text:span text:style-name="T15"><text:s text:c="6"/>Задуйте свечу. </text:span></text:span><text:span text:style-name="T15">Сделайте глубокий вдох и разом выдохните весь воздух. Задуйте одну большую свечу. А теперь представьте, что на руке стоят три свечки. Сделайте глубокий вдох и выдохните тремя порциями, задувая каждую свечку. Представьте, что перед вами именинный пирог. На нем много маленьких свечек. Сделайте глубокий вдох и постарайтесь задуть как можно больше маленьких свечек, сделав максимальное количество коротких выдохов.</text:span></text:p>
      <text:p text:style-name="P12"><text:span text:style-name="Strong_20_Emphasis"><text:span text:style-name="T15"><text:s text:c="7"/>Обрызгайте белье водой </text:span></text:span><text:span text:style-name="T15">( в один прием, три, пять).</text:span></text:p>
      <text:p text:style-name="P6"><text:soft-page-break/>Глубокий вдох и имитация разбрызгивания воды на белье.</text:p>
      <text:p text:style-name="P13"><text:span text:style-name="Strong_20_Emphasis"><text:span text:style-name="T16"/></text:span></text:p>
      <text:p text:style-name="P12"><text:span text:style-name="Strong_20_Emphasis"><text:span text:style-name="T15">В цветочном магазине.</text:span></text:span></text:p>
      <text:p text:style-name="P6">Представьте, что вы пришли в магазин цветов и почувствовали восхитительный аромат цветущих растений. Сделайте шумный вдох носом и выдох (2 – 3 раза).</text:p>
      <text:p text:style-name="P12"><text:span text:style-name="Strong_20_Emphasis"><text:span text:style-name="T15"><text:s text:c="2"/>Выдох со счетом.</text:span></text:span></text:p>
      <text:p text:style-name="P12"><text:span text:style-name="T15">Сделайте, глубокий вдох на выдохе громко считайте до тех пор, пока не</text:span><text:span text:style-name="Strong_20_Emphasis"><text:span text:style-name="T15"> </text:span></text:span><text:span text:style-name="T15">кончится воздух.</text:span></text:p>
      <text:p text:style-name="P7"><text:s/><text:span text:style-name="T3">Использование скороговорки (хором):</text:span></text:p>
      <text:p text:style-name="P6">Как на горке на пригорке</text:p>
      <text:p text:style-name="P6">Стоят 33 Егорки (глубокий вдох)</text:p>
      <text:p text:style-name="P6">Раз Егорка, два Егорка……( до полного выдоха).</text:p>
      <text:p text:style-name="P7"><text:s/><text:span text:style-name="T3">Необходимо отметить, сто уже через несколько занятий воздуха хватает на большее количество Егорок.</text:span></text:p>
      <text:p text:style-name="P7"><text:span text:style-name="T3"><text:s text:c="6"/>Для разогрева голосовых связок предлагаю так называемые распевные упражнения ( в 3 четверти на уроках изучения особенностей построения русских народных сказок заменяли эти упражнения русской народной хоровой песней, например: « Во поле береза стояла»).</text:span></text:p>
      <text:p text:style-name="P12"><text:span text:style-name="Strong_20_Emphasis"><text:span text:style-name="T15"><text:s text:c="7"/>Медвежата.</text:span></text:span></text:p>
      <text:p text:style-name="P6">Представьте, что вы маленькие медвежата и просите у мамы – медведицы кушать. Слова нужно произносить протяжно, басом, четко произнося звук м.</text:p>
      <text:p text:style-name="P6">Мам, меду б нам,</text:p>
      <text:p text:style-name="P6">Мам , молока б нам.</text:p>
      <text:p text:style-name="P12"><text:span text:style-name="Strong_20_Emphasis"><text:span text:style-name="T15"><text:s text:c="9"/>В лифте.</text:span></text:span></text:p>
      <text:p text:style-name="P6">Представьте, что мы едем в лифте и объявляем этажи. Чем выше этаж, тем голос выше, и наоборот. Едем сначала с первого на девятый, а потом вниз.</text:p>
      <text:p text:style-name="P12"><text:span text:style-name="Strong_20_Emphasis"><text:span text:style-name="T15"><text:s text:c="7"/>Ручка в зубах</text:span></text:span></text:p>
      <text:p text:style-name="P6">Напиши в воздухе молча своё имя. Произнесите своё имя, зажав ручку зубами и губами.</text:p>
      <text:p text:style-name="P7"><text:s text:c="10"/><text:span text:style-name="T3">Я предлагаю также упражнения для снятия напряжения голосовых связок, которые можно использовать на уроке после длительного чтения больших текстов. Это не только снимает усталость, но и организует ребят на дальнейшую работу.</text:span></text:p>
      <text:p text:style-name="P6">Если голос устал.</text:p>
      <text:p text:style-name="P6">Шумный выдох.</text:p>
      <text:p text:style-name="P6">Внутренний зевок.</text:p>
      <text:p text:style-name="P6">Велика (изобрази, что ты проглотил семь домов, слонов и пр.).</text:p>
      <text:p text:style-name="P8">Применение этих <text:s/>упражнений на уроках <text:s/>литературного чтения дают положительный результат в развитии чтения полными словами.</text:p>
      <text:p text:style-name="P8"><text:s text:c="8"/>Большую роль в обучении детей выразительному чтению играет чтение самого учителя.Хорошо читающий учитель даёт наглядный пример того,каким должно быть чтение.И не страшно,когда дети ему подражают.Ведь они подражают моему живому характеру чтения:стараются думать,рисовать словом картины,переживать,то есть стараются читать так,как читаю я.На уроках учащиеся принимают главное: живое оношение к слову. Слово для них не просто книжный эллемент,а живая мысль,живой образ.</text:p>
      <text:p text:style-name="P8"><text:soft-page-break/><text:s/>Я стремлюсь раскрыть эту жизненную основу слова, выразить свое отношеие к тому ,что они читают, показывая детям наглядный пример своим собственным чтением. Я веду детей к тому, чтобы они находили свой голос,свою интонацию. Этому помогают уроки, ведущей целью которых является обучение детей выразительному чтению.</text:p>
      <text:p text:style-name="P8"><text:s text:c="10"/>Мой опыт показывает, что если ученик хорошо представляет себе ситуацию, понимает задачу чтения, то он читает правильно, живо, заинтересованно, находит собственные интонации. Он не просто «считывает с книги», он действует. Интонации рождаются непроизвольно, как в обиходной речи. Они естественные, живые и потому всегда верные. Конкретные задания на произнесение отдельных слов,предложений вносят ясность в работу над выразительностью чтения. Дети не только понимают, что им надо делать,но и глубже постигают содержание речи.</text:p>
      <text:p text:style-name="P8"><text:tab/>При чтении стихотоворения А.С. Пушкина «Уж небо осенью дышало...» есть слова и выражения,рисующие картины природы и быта, мало знакомые или совсем незнакомые детям, например: лесов таинственная сень. Объяснение значения этих слов мало что даст детям с точки зрения восприятия поэтической картины, и выразительное чтение, каким бы искусным оно ни было, не обеспечит хорошую зрительную основу. Поэтому до чтения я делаю устные «зарисовки» .</text:p>
      <text:list xml:id="list42595451" text:style-name="L1">
        <text:list-item>
          <text:list>
            <text:list-header>
              <text:p text:style-name="P9"><text:s text:c="11"/>-Мы с вами были в осеннем лесу. Видели как красив он. Незаметно падают листья, словно в золото одетые, стоят деревья. И в золотом убранстве и в шуме леса есть что-то таинственное.</text:p>
              <text:p text:style-name="P9"><text:s text:c="9"/>А.С. Пушкин пишет: «Лесов таинственная сень с печальным шумом обнажалась». Как вы поняли, что такое сень?</text:p>
              <text:p text:style-name="P9"><text:s text:c="8"/>-Это листья на деревьях. </text:p>
              <text:p text:style-name="P9"><text:s text:c="7"/>-Правильно. Сенью называют лиственный покров леса. </text:p>
              <text:p text:style-name="P9"><text:s text:c="7"/>-А почему поэт пишет с печальным шумом? </text:p>
              <text:p text:style-name="P9"><text:s text:c="7"/>-Потому что грустно смотреть на эту картину. И если прислушаться, то можно услышать, как печально шуршат, падая, листья.</text:p>
            </text:list-header>
          </text:list>
        </text:list-item>
      </text:list>
      <text:p text:style-name="P1">Выразительное чтение активизирует процессы восприятия речи,помогают учащимся усваивать больший объем смыслового и образного содержания читаемых художественных произведений, чем при обычном чтении. У детей воспитывается живая реакция на слова, эмоциональное отношение к речи. Они скорее преодалевают психологический барьер, который отделяет книжную речь от обиходной речи. Выразительное чтение является необходимой частью урока,одним из ведущих звеньев в системе работы по развитию воображения,мышления и речи детей,одним из средств,помогающих им активно проявлять себя в речевой деятельности. Систематическое использование выразительного чтения в органической связи с другими видами работы над словом позволяет успешно решать многие задачи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2cm" fo:margin-bottom="0.806cm" fo:margin-left="0.635cm" fo:margin-right="0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0M39S</meta:editing-duration>
    <meta:editing-cycles>3</meta:editing-cycles>
    <meta:generator>OpenOffice.org/3.2$Win32 OpenOffice.org_project/320m18$Build-9502</meta:generator>
    <dc:date>2013-10-17T23:13:49.78</dc:date>
    <meta:document-statistic meta:table-count="0" meta:image-count="0" meta:object-count="0" meta:page-count="3" meta:paragraph-count="48" meta:word-count="1092" meta:character-count="7871"/>
    <meta:user-defined meta:name="Info 1"/>
    <meta:user-defined meta:name="Info 2"/>
    <meta:user-defined meta:name="Info 3"/>
    <meta:user-defined meta:name="Info 4"/>
  </office:meta>
</office:document-meta>
</file>