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, Helvetica, 'Liberation S" svg:font-family="'Arial, Helvetica, 'Liberation S'" style:font-family-generic="roman"/>
    <style:font-face style:name="Courier New CYR" svg:font-family="'Courier New CYR'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rebuchet MS" svg:font-family="'Trebuchet MS'" style:font-family-generic="roman"/>
    <style:font-face style:name="verdana, arial, helvetica" svg:font-family="'verdana, arial, helvetica'" style:font-family-generic="roman"/>
    <style:font-face style:name="Courier New CYR1" svg:font-family="'Courier New CYR'" style:font-family-generic="system"/>
    <style:font-face style:name="Courier New CYR (Arabic)" svg:font-family="'Courier New CYR (Arabic)'" style:font-family-generic="system"/>
    <style:font-face style:name="Courier New CYR (Hebrew)" svg:font-family="'Courier New CYR (Hebrew)'" style:font-family-generic="system"/>
    <style:font-face style:name="Courier New CYR Greek" svg:font-family="'Courier New CYR Greek'" style:font-family-generic="system"/>
    <style:font-face style:name="Courier New CYR Tur" svg:font-family="'Courier New CYR Tur'" style:font-family-generic="system"/>
    <style:font-face style:name="Tahoma (Thai)" svg:font-family="'Tahoma (Thai)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urier New CYR" fo:language="ru" fo:country="RU" style:font-name-complex="Courier New CYR Tur" style:language-complex="ar" style:country-complex="SA"/>
    </style:style>
    <style:style style:name="P3" style:family="paragraph" style:parent-style-name="Standard">
      <style:text-properties fo:language="ru" fo:country="RU" style:language-complex="ar" style:country-complex="SA"/>
    </style:style>
    <style:style style:name="P4" style:family="paragraph" style:parent-style-name="Standard">
      <style:text-properties style:font-name-complex="Tahoma (Thai)" style:language-complex="ar" style:country-complex="SA"/>
    </style:style>
    <style:style style:name="P5" style:family="paragraph" style:parent-style-name="Standard" style:list-style-name="WWNum1">
      <style:paragraph-properties fo:margin-left="1.27cm" fo:margin-right="0cm" fo:text-indent="-0.635cm" style:auto-text-indent="false">
        <style:tab-stops/>
      </style:paragraph-properties>
    </style:style>
    <style:style style:name="P6" style:family="paragraph" style:parent-style-name="Standard" style:list-style-name="WWNum1">
      <style:paragraph-properties fo:margin-left="1.27cm" fo:margin-right="0cm" fo:margin-top="0cm" fo:margin-bottom="0.499cm" style:contextual-spacing="false" fo:text-indent="-0.635cm" style:auto-text-indent="false">
        <style:tab-stops/>
      </style:paragraph-properties>
    </style:style>
    <style:style style:name="P7" style:family="paragraph" style:parent-style-name="Standard">
      <style:paragraph-properties fo:margin-top="0cm" fo:margin-bottom="0.499cm" style:contextual-spacing="false"/>
    </style:style>
    <style:style style:name="P8" style:family="paragraph" style:parent-style-name="Standard">
      <style:paragraph-properties fo:margin-top="0cm" fo:margin-bottom="0.499cm" style:contextual-spacing="false"/>
      <style:text-properties fo:language="ru" fo:country="RU" style:language-complex="ar" style:country-complex="SA"/>
    </style:style>
    <style:style style:name="P9" style:family="paragraph" style:parent-style-name="Standard">
      <style:paragraph-properties fo:margin-top="0cm" fo:margin-bottom="0.212cm" style:contextual-spacing="false"/>
    </style:style>
    <style:style style:name="P10" style:family="paragraph" style:parent-style-name="Standard">
      <style:paragraph-properties fo:margin-top="0cm" fo:margin-bottom="0.212cm" style:contextual-spacing="false"/>
      <style:text-properties style:font-name="Times New Roman CYR" fo:language="ru" fo:country="RU" style:font-name-asian="Courier New CYR (Arabic)" style:language-complex="ar" style:country-complex="SA"/>
    </style:style>
    <style:style style:name="P11" style:family="paragraph" style:parent-style-name="Standard">
      <style:paragraph-properties fo:margin-top="0cm" fo:margin-bottom="0.212cm" style:contextual-spacing="false"/>
      <style:text-properties fo:language="ru" fo:country="RU" style:font-name-complex="Tahoma (Thai)" style:language-complex="ar" style:country-complex="SA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text-properties fo:font-size="13pt" fo:language="ru" fo:country="RU" fo:font-weight="bold" style:font-size-asian="13pt" style:font-weight-asian="bold" style:font-name-complex="Tahoma (Thai)" style:font-size-complex="13pt" style:language-complex="ar" style:country-complex="SA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font-size="13pt" fo:language="ru" fo:country="RU" fo:font-weight="bold" style:font-size-asian="13pt" style:font-weight-asian="bold" style:font-name-complex="Tahoma (Thai)" style:font-size-complex="13pt" style:language-complex="ar" style:country-complex="SA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font-size="20pt" fo:language="ru" fo:country="RU" fo:font-weight="bold" style:font-size-asian="20pt" style:font-weight-asian="bold" style:font-name-complex="Tahoma (Thai)" style:font-size-complex="20pt" style:language-complex="ar" style:country-complex="SA" style:font-weight-complex="bold"/>
    </style:style>
    <style:style style:name="P16" style:family="paragraph" style:parent-style-name="Text_20_body">
      <style:paragraph-properties fo:text-align="center" style:justify-single-word="false"/>
      <style:text-properties fo:font-size="16pt" fo:language="ru" fo:country="RU" fo:font-weight="bold" style:font-size-asian="16pt" style:font-weight-asian="bold" style:font-name-complex="Tahoma (Thai)" style:font-size-complex="16pt" style:language-complex="ar" style:country-complex="SA" style:font-weight-complex="bold"/>
    </style:style>
    <style:style style:name="P17" style:family="paragraph" style:parent-style-name="Text_20_body">
      <style:text-properties fo:font-size="14pt" fo:language="ru" fo:country="RU" fo:font-weight="bold" style:font-size-asian="14pt" style:font-weight-asian="bold" style:font-name-complex="Tahoma (Thai)" style:font-size-complex="14pt" style:language-complex="ar" style:country-complex="SA" style:font-weight-complex="bold"/>
    </style:style>
    <style:style style:name="P18" style:family="paragraph" style:parent-style-name="Text_20_body">
      <style:paragraph-properties fo:text-align="center" style:justify-single-word="false"/>
      <style:text-properties fo:font-size="14pt" fo:language="ru" fo:country="RU" fo:font-weight="bold" style:font-size-asian="14pt" style:font-weight-asian="bold" style:font-name-complex="Tahoma (Thai)" style:font-size-complex="14pt" style:language-complex="ar" style:country-complex="SA" style:font-weight-complex="bold"/>
    </style:style>
    <style:style style:name="P19" style:family="paragraph" style:parent-style-name="Text_20_body">
      <style:text-properties fo:language="ru" fo:country="RU" style:font-name-complex="Tahoma (Thai)" style:language-complex="ar" style:country-complex="SA"/>
    </style:style>
    <style:style style:name="P20" style:family="paragraph" style:parent-style-name="Text_20_body">
      <style:paragraph-properties fo:text-align="end" style:justify-single-word="false"/>
      <style:text-properties fo:language="ru" fo:country="RU" style:font-name-complex="Tahoma (Thai)" style:language-complex="ar" style:country-complex="SA" style:font-weight-complex="bold"/>
    </style:style>
    <style:style style:name="P21" style:family="paragraph" style:parent-style-name="Text_20_body">
      <style:text-properties fo:language="ru" fo:country="RU" style:language-complex="ar" style:country-complex="SA"/>
    </style:style>
    <style:style style:name="P22" style:family="paragraph" style:parent-style-name="Text_20_body">
      <style:paragraph-properties fo:text-align="center" style:justify-single-word="false"/>
      <style:text-properties fo:color="#000000" style:font-name="Arial, Helvetica, 'Liberation S" fo:font-size="10.5pt" fo:language="ru" fo:country="RU" fo:font-style="italic" style:font-size-asian="10.5pt" style:font-style-asian="italic" style:font-name-complex="Tahoma (Thai)" style:language-complex="ar" style:country-complex="SA" style:font-style-complex="italic"/>
    </style:style>
    <style:style style:name="P23" style:family="paragraph" style:parent-style-name="Text_20_body">
      <style:text-properties fo:color="#333333" style:font-name="Trebuchet MS" fo:font-size="11pt" fo:language="ru" fo:country="RU" style:font-size-asian="11pt" style:font-name-complex="Tahoma (Thai)" style:language-complex="ar" style:country-complex="SA"/>
    </style:style>
    <style:style style:name="P24" style:family="paragraph" style:parent-style-name="Text_20_body" style:master-page-name="Standard">
      <style:paragraph-properties style:page-number="auto"/>
      <style:text-properties fo:language="ru" fo:country="RU" style:font-name-complex="Tahoma (Thai)" style:language-complex="ar" style:country-complex="SA"/>
    </style:style>
    <style:style style:name="P25" style:family="paragraph" style:parent-style-name="Text_20_body">
      <style:paragraph-properties style:line-height-at-least="0.556cm" fo:background-color="#ffffff">
        <style:background-image/>
      </style:paragraph-properties>
    </style:style>
    <style:style style:name="P26" style:family="paragraph" style:parent-style-name="Text_20_body">
      <style:paragraph-properties style:line-height-at-least="0.556cm" fo:text-align="justify" style:justify-single-word="false" fo:background-color="#ffffff">
        <style:background-image/>
      </style:paragraph-properties>
    </style:style>
    <style:style style:name="P27" style:family="paragraph" style:parent-style-name="Text_20_body">
      <style:paragraph-properties style:line-height-at-least="0.556cm" fo:background-color="#ffffff">
        <style:background-image/>
      </style:paragraph-properties>
      <style:text-properties fo:color="#000000" fo:font-size="14pt" fo:language="ru" fo:country="RU" style:font-size-asian="14pt" style:font-name-complex="Tahoma (Thai)" style:font-size-complex="14pt" style:language-complex="ar" style:country-complex="SA"/>
    </style:style>
    <style:style style:name="P28" style:family="paragraph" style:parent-style-name="Text_20_body" style:list-style-name="WWNum1">
      <style:paragraph-properties fo:margin-left="1.27cm" fo:margin-right="0cm" fo:text-indent="-0.635cm" style:auto-text-indent="false">
        <style:tab-stops/>
      </style:paragraph-properties>
    </style:style>
    <style:style style:name="P29" style:family="paragraph" style:parent-style-name="Text_20_body" style:list-style-name="WWNum4">
      <style:paragraph-properties fo:margin-left="1.27cm" fo:margin-right="0cm" fo:text-indent="-0.635cm" style:auto-text-indent="false">
        <style:tab-stops/>
      </style:paragraph-properties>
    </style:style>
    <style:style style:name="P30" style:family="paragraph" style:parent-style-name="Text_20_body">
      <style:paragraph-properties fo:margin-left="0.635cm" fo:margin-right="0cm" fo:text-indent="0cm" style:auto-text-indent="false"/>
    </style:style>
    <style:style style:name="T1" style:family="text">
      <style:text-properties fo:language="ru" fo:country="RU" fo:font-weight="bold" style:font-weight-asian="bold" style:language-complex="ar" style:country-complex="SA"/>
    </style:style>
    <style:style style:name="T2" style:family="text">
      <style:text-properties fo:language="ru" fo:country="RU" fo:font-weight="bold" style:font-weight-asian="bold" style:language-complex="ar" style:country-complex="SA" style:font-weight-complex="bold"/>
    </style:style>
    <style:style style:name="T3" style:family="text">
      <style:text-properties fo:language="ru" fo:country="RU" style:language-complex="ar" style:country-complex="SA"/>
    </style:style>
    <style:style style:name="T4" style:family="text">
      <style:text-properties fo:language="ru" fo:country="RU" style:language-complex="ar" style:country-complex="SA" style:font-weight-complex="bold"/>
    </style:style>
    <style:style style:name="T5" style:family="text">
      <style:text-properties fo:language="ru" fo:country="RU" style:text-underline-style="solid" style:text-underline-width="auto" style:text-underline-color="font-color" style:language-complex="ar" style:country-complex="SA"/>
    </style:style>
    <style:style style:name="T6" style:family="text">
      <style:text-properties fo:font-size="14pt" fo:language="ru" fo:country="RU" fo:font-weight="bold" style:font-size-asian="14pt" style:font-weight-asian="bold" style:font-size-complex="14pt" style:language-complex="ar" style:country-complex="SA" style:font-weight-complex="bold"/>
    </style:style>
    <style:style style:name="T7" style:family="text">
      <style:text-properties fo:font-size="14pt" fo:language="ru" fo:country="RU" style:font-size-asian="14pt" style:font-size-complex="14pt" style:language-complex="ar" style:country-complex="SA"/>
    </style:style>
    <style:style style:name="T8" style:family="text">
      <style:text-properties fo:font-size="20pt" fo:language="ru" fo:country="RU" fo:font-weight="bold" style:font-size-asian="20pt" style:font-weight-asian="bold" style:font-size-complex="20pt" style:language-complex="ar" style:country-complex="SA" style:font-weight-complex="bold"/>
    </style:style>
    <style:style style:name="T9" style:family="text">
      <style:text-properties fo:font-size="28pt" fo:language="ru" fo:country="RU" fo:font-weight="bold" style:font-size-asian="28pt" style:font-weight-asian="bold" style:font-size-complex="28pt" style:language-complex="ar" style:country-complex="SA" style:font-weight-complex="bold"/>
    </style:style>
    <style:style style:name="T10" style:family="text">
      <style:text-properties fo:color="#000000" fo:font-size="14pt" fo:language="ru" fo:country="RU" fo:font-weight="bold" style:font-size-asian="14pt" style:font-weight-asian="bold" style:font-size-complex="14pt" style:language-complex="ar" style:country-complex="SA" style:font-weight-complex="bold"/>
    </style:style>
    <style:style style:name="T11" style:family="text">
      <style:text-properties fo:color="#000000" fo:font-size="14pt" fo:language="ru" fo:country="RU" style:font-size-asian="14pt" style:font-name-complex="Tahoma (Thai)" style:font-size-complex="14pt" style:language-complex="ar" style:country-complex="SA"/>
    </style:style>
    <style:style style:name="T12" style:family="text">
      <style:text-properties fo:color="#000000" fo:font-size="14pt" fo:language="ru" fo:country="RU" style:font-size-asian="14pt" style:font-size-complex="14pt" style:language-complex="ar" style:country-complex="SA"/>
    </style:style>
    <style:style style:name="T13" style:family="text">
      <style:text-properties fo:color="#000000" fo:font-size="14pt" fo:language="ru" fo:country="RU" fo:font-style="italic" style:font-size-asian="14pt" style:font-style-asian="italic" style:font-size-complex="14pt" style:language-complex="ar" style:country-complex="SA" style:font-style-complex="italic"/>
    </style:style>
    <style:style style:name="T14" style:family="text">
      <style:text-properties fo:color="#000000" style:font-name="verdana, arial, helvetica" fo:language="ru" fo:country="RU" style:language-complex="ar" style:country-complex="SA"/>
    </style:style>
    <style:style style:name="T15" style:family="text">
      <style:text-properties fo:color="#000000" style:font-name="verdana, arial, helvetica" fo:language="ru" fo:country="RU" style:font-name-asian="Courier New CYR Greek" style:language-complex="ar" style:country-complex="SA"/>
    </style:style>
    <style:style style:name="T16" style:family="text">
      <style:text-properties fo:color="#000000" style:font-name="verdana, arial, helvetica" fo:language="ru" fo:country="RU" fo:font-style="italic" style:font-style-asian="italic" style:language-complex="ar" style:country-complex="SA"/>
    </style:style>
    <style:style style:name="T17" style:family="text">
      <style:text-properties fo:color="#000000" style:font-name="verdana, arial, helvetica" fo:font-size="9.5pt" fo:language="ru" fo:country="RU" fo:font-style="italic" style:font-size-asian="9.5pt" style:font-style-asian="italic" style:language-complex="ar" style:country-complex="SA"/>
    </style:style>
    <style:style style:name="T18" style:family="text">
      <style:text-properties fo:color="#000000" style:font-name="verdana, arial, helvetica" fo:font-size="9.5pt" fo:language="ru" fo:country="RU" style:font-size-asian="9.5pt" style:language-complex="ar" style:country-complex="SA"/>
    </style:style>
    <style:style style:name="T19" style:family="text">
      <style:text-properties fo:color="#000000" fo:language="ru" fo:country="RU" style:language-complex="ar" style:country-complex="SA"/>
    </style:style>
    <style:style style:name="T20" style:family="text">
      <style:text-properties fo:color="#000000" fo:language="ru" fo:country="RU" style:font-name-complex="Tahoma (Thai)" style:language-complex="ar" style:country-complex="SA"/>
    </style:style>
    <style:style style:name="T21" style:family="text">
      <style:text-properties style:font-name-complex="Tahoma (Thai)" style:language-complex="ar" style:country-complex="SA"/>
    </style:style>
    <style:style style:name="T22" style:family="text">
      <style:text-properties fo:color="#333333" style:font-name="Trebuchet MS" fo:font-size="11pt" fo:language="ru" fo:country="RU" style:font-size-asian="11pt" style:language-complex="ar" style:country-complex="SA"/>
    </style:style>
    <style:style style:name="T23" style:family="text">
      <style:text-properties fo:color="#333333" style:font-name="Trebuchet MS" fo:font-size="11pt" fo:language="ru" fo:country="RU" style:font-name-asian="Courier New CYR (Hebrew)" style:font-size-asian="11pt" style:language-complex="ar" style:country-complex="SA"/>
    </style:style>
    <style:style style:name="T24" style:family="text">
      <style:text-properties fo:color="#006902" fo:language="ru" fo:country="RU" style:language-complex="ar" style:country-complex="SA"/>
    </style:style>
    <style:style style:name="T25" style:family="text">
      <style:text-properties style:font-name="Times New Roman CYR" fo:language="ru" fo:country="RU" style:language-complex="ar" style:country-complex="SA"/>
    </style:style>
    <style:style style:name="T26" style:family="text">
      <style:text-properties style:font-name="Times New Roman CYR" fo:language="ru" fo:country="RU" fo:font-weight="bold" style:font-name-asian="Courier New CYR (Arabic)" style:font-weight-asian="bold" style:language-complex="ar" style:country-complex="SA" style:font-weight-complex="bold"/>
    </style:style>
    <style:style style:name="T27" style:family="text">
      <style:text-properties style:font-name="Times New Roman CYR" fo:language="ru" fo:country="RU" fo:font-weight="bold" style:font-weight-asian="bold" style:language-complex="ar" style:country-complex="SA" style:font-weight-complex="bold"/>
    </style:style>
    <style:style style:name="T28" style:family="text">
      <style:text-properties style:font-name="Times New Roman CYR" fo:language="ru" fo:country="RU" style:font-name-asian="Courier New CYR (Arabic)" style:language-complex="ar" style:country-complex="SA"/>
    </style:style>
    <style:style style:name="T29" style:family="text">
      <style:text-properties style:font-name="Times New Roman CYR" fo:language="ru" fo:country="RU" style:font-name-complex="Courier New CYR (Arabic)" style:language-complex="ar" style:country-complex="SA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Раздел1" text:protected="true">
        <text:section-source xlink:href="file:///D:/ТПКАСЫ~1.RTF"/>
        <text:p text:style-name="P24"/>
        <text:p text:style-name="P1"><text:span text:style-name="T1">ВОСТОЧНОЕ <text:s/>ОКРУЖНОЕ <text:s/>УПРАВЛЕНИЕ <text:s/>ОБРАЗОВАНИЯ </text:span></text:p>
        <text:p text:style-name="P1"><text:span text:style-name="T1">ДЕПАРТАМЕНТА <text:s/>ОБРАЗОВАНИЯ <text:s/>ГОРОДА <text:s/>МОСКВЫ</text:span></text:p>
        <text:p text:style-name="P1"><text:span text:style-name="T1">ГОСУДАРСТВЕННОЕ <text:s/>БЮДЖЕТНОЕ <text:s/>ОБРАЗОВАТЕЛЬНОЕ <text:s text:c="2"/>УЧРЕЖДЕНИЕ</text:span></text:p>
        <text:p text:style-name="P1"><text:span text:style-name="T1">ГОРОДА <text:s/>МОСКВЫ</text:span></text:p>
        <text:p text:style-name="P1"><text:span text:style-name="T1">СРЕДНЯЯ <text:s/>ОБЩЕОБРАЗОВАТЕЛЬНАЯ <text:s/>ШКОЛА <text:s/>№ <text:s/>428</text:span></text:p>
        <text:p text:style-name="P12"><text:span text:style-name="T6">Дошкольное отделение <text:s/>№1224</text:span></text:p>
        <text:p text:style-name="P14"/>
        <text:p text:style-name="P14"/>
        <text:p text:style-name="P14"/>
        <text:p text:style-name="P14"/>
        <text:p text:style-name="P14"/>
        <text:p text:style-name="P15"/>
        <text:p text:style-name="P12"><text:span text:style-name="T8">Конспект спортивного досуга</text:span></text:p>
        <text:p text:style-name="P12"><text:span text:style-name="T8">для детей старшей группы</text:span></text:p>
        <text:p text:style-name="P12"><text:span text:style-name="T9">Бравые солдаты</text:span></text:p>
        <text:p text:style-name="P16"/>
        <text:p text:style-name="P16"/>
        <text:p text:style-name="P16"/>
        <text:p text:style-name="P16"/>
        <text:p text:style-name="P18"/>
        <text:p text:style-name="P18"/>
        <text:p text:style-name="P20"/>
        <text:p text:style-name="P12"><text:span text:style-name="T4"><text:s text:c="90"/>Воспитатель <text:s/>Касым Татьяна Павловна</text:span></text:p>
        <text:p text:style-name="P12"><text:span text:style-name="T4"><text:s text:c="87"/>воспитатель <text:s/>по физической культуре</text:span></text:p>
        <text:p text:style-name="P12"><text:span text:style-name="T4"><text:s text:c="79"/>Салохина Анастасия Алексеевна</text:span></text:p>
        <text:p text:style-name="P20"/>
        <text:p text:style-name="P18"/>
        <text:p text:style-name="P18"/>
        <text:p text:style-name="P18"/>
        <text:p text:style-name="P18"/>
        <text:p text:style-name="P17"/>
        <text:p text:style-name="P17"/>
        <text:p text:style-name="P17"><text:soft-page-break/></text:p>
        <text:p text:style-name="P17"/>
        <text:p text:style-name="Text_20_body"><text:span text:style-name="T10">Цели досуга:</text:span></text:p>
        <text:p text:style-name="P25"><text:span text:style-name="T11">•</text:span><text:span text:style-name="T12"> знакомить детей с традицией празднования Дня защитника Отечества;</text:span></text:p>
        <text:p text:style-name="P25"><text:span text:style-name="T12">• закреплять знания о военных профессиях, названиях военной техники;</text:span></text:p>
        <text:p text:style-name="P25"><text:span text:style-name="T12">• способствовать гармонизации детско-родительских отношений;</text:span></text:p>
        <text:p text:style-name="P25"><text:span text:style-name="T12">• совершенствовать координацию движений, формировать ловкость и меткость у детей;</text:span></text:p>
        <text:p text:style-name="P27"/>
        <text:p text:style-name="Text_20_body"><text:span text:style-name="T7">Задачи:</text:span></text:p>
        <text:p text:style-name="Text_20_body"><text:span text:style-name="T7">-развивать физические и волевые качества в спортивных играх, соревнованиях и эстафетах, развивать творческую и двигательную активность, умение управлять своим телом и движениями;</text:span></text:p>
        <text:p text:style-name="Text_20_body"><text:span text:style-name="T7">-расширять представления детей о государственном празднике, о родах войск;</text:span></text:p>
        <text:p text:style-name="Text_20_body"><text:span text:style-name="T7">-способствовать обогащению словаря детей, развитию речи;</text:span></text:p>
        <text:p text:style-name="Text_20_body"><text:span text:style-name="T7">-формировать эмоционально-положительное отношение к воинам, желание им подражать в ловкости, быстроте, смелости;</text:span></text:p>
        <text:p text:style-name="Text_20_body"><text:span text:style-name="T7">-воспитывать патриотические чувства-любовь к Родине, уважение к Российской армии, </text:span><text:span text:style-name="T10">воспитывать чувство гордости за свою страну;</text:span></text:p>
        <text:p text:style-name="P22"/>
        <text:p text:style-name="P26"><text:span text:style-name="T13">Материалы и оборудование: 2 столика и 2 стула, ориентиры, воздушные шары, эмблемы, призы, фонограммы, загадки, канат, ленты, круги, мешочки с песком, косички, барьеры, гимнастические скамейки, мячи, клюшки, бинты, картофель, 2ножа, подарки-сюрпризы для мальчиков, пап и дедушек,.</text:span></text:p>
        <text:p text:style-name="Text_20_body"><text:span text:style-name="T12">Предварительная работа:</text:span></text:p>
        <text:p text:style-name="Text_20_body"><text:span text:style-name="T12">Чтение художественной литературы, рассматривание иллюстраций, просмотр презентации к празднику 23 февраля, беседы по теме, изо деятельность, изготовление подарков-сюрпризов для пап и дедушек, поздравительных открыток для мальчиков(девочками).</text:span></text:p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><text:soft-page-break/></text:p>
        <text:p text:style-name="P17"/>
        <text:p text:style-name="Text_20_body"><text:span text:style-name="T6">Ход спортивного досуга</text:span></text:p>
        <text:p text:style-name="Text_20_body"><text:span text:style-name="T3">(Под музыку </text:span><text:span text:style-name="T14">А. Филиппенко</text:span><text:span text:style-name="T3"> </text:span><text:span text:style-name="T17">Слова </text:span><text:span text:style-name="T18">Т. Волгиной</text:span><text:span text:style-name="T15"> «</text:span><text:span text:style-name="T3">Бравые солдаты» дети, маршируя, входят в зал и встают на полукруг).</text:span></text:p>
        <text:p text:style-name="Text_20_body"><text:span text:style-name="T3">Воспитатель:</text:span></text:p>
        <text:p text:style-name="Text_20_body"><text:span text:style-name="T19">День защитников Отечества</text:span></text:p>
        <text:p text:style-name="Text_20_body"><text:span text:style-name="T19">Отмечает вся страна.</text:span></text:p>
        <text:p text:style-name="Text_20_body"><text:span text:style-name="T19">Чтит наше <text:s/>человечество</text:span></text:p>
        <text:p text:style-name="Text_20_body"><text:span text:style-name="T19">Тех, чья слава на века!</text:span></text:p>
        <text:p text:style-name="Text_20_body"><text:span text:style-name="T3">Поздравляем всех пап, дедушек, братьев, мальчиков с этим замечательным праздником!</text:span></text:p>
        <text:p text:style-name="Text_20_body"><text:span text:style-name="T3">Желаем мирного неба над головой, здоровья, счастья!</text:span></text:p>
        <text:list xml:id="list140547736565734452" text:style-name="WWNum1">
          <text:list-item>
            <text:p text:style-name="P28"><text:span text:style-name="T5">Ребёнок:</text:span></text:p>
          </text:list-item>
        </text:list>
        <text:p text:style-name="Text_20_body"><text:span text:style-name="T3">За то, что солнце светит нам,</text:span></text:p>
        <text:p text:style-name="Text_20_body"><text:span text:style-name="T3">За то, что нет войны,</text:span></text:p>
        <text:p text:style-name="Text_20_body"><text:span text:style-name="T3">Спасибо тем, кто бережёт</text:span></text:p>
        <text:p text:style-name="Text_20_body"><text:span text:style-name="T3">Покой родной страны.</text:span></text:p>
        <text:list xml:id="list204159536145737" text:continue-numbering="true" text:style-name="WWNum1">
          <text:list-item>
            <text:p text:style-name="P28"><text:span text:style-name="T3">Ребенок:</text:span><text:span text:style-name="T21"> </text:span><text:span text:style-name="T3"> Слава Армии любимой,</text:span></text:p>
          </text:list-item>
        </text:list>
        <text:p text:style-name="Text_20_body"><text:span text:style-name="T21"> </text:span><text:span text:style-name="T3"> </text:span><text:span text:style-name="T21"> </text:span><text:span text:style-name="T3"> </text:span><text:span text:style-name="T21"> </text:span><text:span text:style-name="T3"> </text:span><text:span text:style-name="T21"> </text:span><text:span text:style-name="T3"> </text:span><text:span text:style-name="T21"> </text:span><text:span text:style-name="T3"> </text:span><text:span text:style-name="T21"> </text:span><text:span text:style-name="T3"> </text:span><text:span text:style-name="T21"> </text:span><text:span text:style-name="T3"> </text:span><text:span text:style-name="T21"> </text:span><text:span text:style-name="T3"> Слава Армии родной!</text:span></text:p>
        <text:p text:style-name="Text_20_body"><text:span text:style-name="T21"> </text:span><text:span text:style-name="T3"> </text:span><text:span text:style-name="T21"> </text:span><text:span text:style-name="T3"> </text:span><text:span text:style-name="T21"> </text:span><text:span text:style-name="T3"> </text:span><text:span text:style-name="T21"> </text:span><text:span text:style-name="T3"> </text:span><text:span text:style-name="T21"> </text:span><text:span text:style-name="T3"> </text:span><text:span text:style-name="T21"> </text:span><text:span text:style-name="T3"> </text:span><text:span text:style-name="T21"> </text:span><text:span text:style-name="T3"> </text:span><text:span text:style-name="T21"> </text:span><text:span text:style-name="T3"> Наш солдат отважный, сильный</text:span></text:p>
        <text:p text:style-name="Text_20_body"><text:span text:style-name="T21"> </text:span><text:span text:style-name="T3"> </text:span><text:span text:style-name="T21"> </text:span><text:span text:style-name="T3"> </text:span><text:span text:style-name="T21"> </text:span><text:span text:style-name="T3"> </text:span><text:span text:style-name="T21"> </text:span><text:span text:style-name="T3"> </text:span><text:span text:style-name="T21"> </text:span><text:span text:style-name="T3"> </text:span><text:span text:style-name="T21"> </text:span><text:span text:style-name="T3"> </text:span><text:span text:style-name="T21"> </text:span><text:span text:style-name="T3"> </text:span><text:span text:style-name="T21"> </text:span><text:span text:style-name="T3"> Охраняет наш покой!</text:span></text:p>
        <text:list xml:id="list204159562165747" text:continue-numbering="true" text:style-name="WWNum1">
          <text:list-item>
            <text:p text:style-name="P28"><text:span text:style-name="T3">Ребёнок:</text:span><text:span text:style-name="T21"> </text:span><text:span text:style-name="T3"> Мимо дома, мимо сада</text:span></text:p>
          </text:list-item>
        </text:list>
        <text:p text:style-name="Text_20_body"><text:span text:style-name="T21"> </text:span><text:span text:style-name="T3"> </text:span><text:span text:style-name="T21"> </text:span><text:span text:style-name="T3"> </text:span><text:span text:style-name="T21"> </text:span><text:span text:style-name="T3"> </text:span><text:span text:style-name="T21"> </text:span><text:span text:style-name="T3"> </text:span><text:span text:style-name="T21"> </text:span><text:span text:style-name="T3"> </text:span><text:span text:style-name="T21"> </text:span><text:span text:style-name="T3"> </text:span><text:span text:style-name="T21"> </text:span><text:span text:style-name="T3"> </text:span><text:span text:style-name="T21"> </text:span><text:span text:style-name="T3"> Он шагает раз-два-три.</text:span></text:p>
        <text:p text:style-name="Text_20_body"><text:span text:style-name="T21"> </text:span><text:span text:style-name="T3"> </text:span><text:span text:style-name="T21"> </text:span><text:span text:style-name="T3"> </text:span><text:span text:style-name="T21"> </text:span><text:span text:style-name="T3"> </text:span><text:span text:style-name="T21"> </text:span><text:span text:style-name="T3"> </text:span><text:span text:style-name="T21"> </text:span><text:span text:style-name="T3"> </text:span><text:span text:style-name="T21"> </text:span><text:span text:style-name="T3"> </text:span><text:span text:style-name="T21"> </text:span><text:span text:style-name="T3"> </text:span><text:span text:style-name="T21"> </text:span><text:span text:style-name="T3"> На Российского солдата</text:span></text:p>
        <text:p text:style-name="Text_20_body"><text:span text:style-name="T21"> </text:span><text:span text:style-name="T3"> </text:span><text:span text:style-name="T21"> </text:span><text:span text:style-name="T3"> </text:span><text:span text:style-name="T21"> </text:span><text:span text:style-name="T3"> </text:span><text:span text:style-name="T21"> </text:span><text:span text:style-name="T3"> </text:span><text:span text:style-name="T21"> </text:span><text:span text:style-name="T3"> </text:span><text:span text:style-name="T21"> </text:span><text:span text:style-name="T3"> </text:span><text:span text:style-name="T21"> </text:span><text:span text:style-name="T3"> </text:span><text:span text:style-name="T21"> </text:span><text:span text:style-name="T3"> С уважением смотри!</text:span></text:p>
        <text:list xml:id="list204159584167534" text:continue-numbering="true" text:style-name="WWNum1">
          <text:list-item>
            <text:p text:style-name="P28"><text:span text:style-name="T3">Ребёнок:</text:span><text:span text:style-name="T21"> </text:span><text:span text:style-name="T3"> Пусть сияет ярко солнце</text:span></text:p>
          </text:list-item>
        </text:list>
        <text:p text:style-name="Text_20_body"><text:span text:style-name="T21"> </text:span><text:span text:style-name="T3"> </text:span><text:span text:style-name="T21"> </text:span><text:span text:style-name="T3"> </text:span><text:span text:style-name="T21"> </text:span><text:span text:style-name="T3"> </text:span><text:span text:style-name="T21"> </text:span><text:span text:style-name="T3"> </text:span><text:span text:style-name="T21"> </text:span><text:span text:style-name="T3"> </text:span><text:span text:style-name="T21"> </text:span><text:span text:style-name="T3"> </text:span><text:span text:style-name="T21"> </text:span><text:span text:style-name="T3"> </text:span><text:span text:style-name="T21"> </text:span><text:span text:style-name="T3"> И пусть пушки не гремят,</text:span></text:p>
        <text:p text:style-name="Text_20_body"><text:span text:style-name="T21"> </text:span><text:span text:style-name="T3"> </text:span><text:span text:style-name="T21"> </text:span><text:span text:style-name="T3"> </text:span><text:span text:style-name="T21"> </text:span><text:span text:style-name="T3"> </text:span><text:span text:style-name="T21"> </text:span><text:span text:style-name="T3"> </text:span><text:span text:style-name="T21"> </text:span><text:span text:style-name="T3"> </text:span><text:span text:style-name="T21"> </text:span><text:span text:style-name="T3"> </text:span><text:span text:style-name="T21"> </text:span><text:span text:style-name="T3"> </text:span><text:span text:style-name="T21"> </text:span><text:span text:style-name="T3"> Мир людей, страну родную под музыку</text:span></text:p>
        <text:p text:style-name="Text_20_body"><text:span text:style-name="T21"> </text:span><text:span text:style-name="T3"> </text:span><text:span text:style-name="T21"> </text:span><text:span text:style-name="T3"> </text:span><text:span text:style-name="T21"> </text:span><text:span text:style-name="T3"> </text:span><text:span text:style-name="T21"> </text:span><text:span text:style-name="T3"> </text:span><text:span text:style-name="T21"> </text:span><text:span text:style-name="T3"> </text:span><text:span text:style-name="T21"> </text:span><text:span text:style-name="T3"> </text:span><text:span text:style-name="T21"> </text:span><text:span text:style-name="T3"> </text:span><text:span text:style-name="T21"> </text:span><text:span text:style-name="T3"> Защитит всегда солдат!</text:span></text:p>
        <text:list xml:id="list204159602169157" text:continue-numbering="true" text:style-name="WWNum1">
          <text:list-item>
            <text:p text:style-name="P28"><text:span text:style-name="T3">Ребёнок:</text:span><text:span text:style-name="T21"> </text:span><text:span text:style-name="T3"> Да здравствуют артиллеристы,</text:span></text:p>
          </text:list-item>
        </text:list>
        <text:p text:style-name="Text_20_body"><text:span text:style-name="T21"> </text:span><text:span text:style-name="T3"> </text:span><text:span text:style-name="T21"> </text:span><text:span text:style-name="T3"> </text:span><text:span text:style-name="T21"> </text:span><text:span text:style-name="T3"> </text:span><text:span text:style-name="T21"> </text:span><text:span text:style-name="T3"> </text:span><text:span text:style-name="T21"> </text:span><text:span text:style-name="T3"> </text:span><text:span text:style-name="T21"> </text:span><text:span text:style-name="T3"> </text:span><text:span text:style-name="T21"> </text:span><text:span text:style-name="T3"> </text:span><text:span text:style-name="T21"> </text:span><text:span text:style-name="T3"> Защитники наших земель.</text:span></text:p>
        <text:p text:style-name="Text_20_body"><text:span text:style-name="T21"> </text:span><text:span text:style-name="T3"> </text:span><text:span text:style-name="T21"> </text:span><text:span text:style-name="T3"> </text:span><text:span text:style-name="T21"> </text:span><text:span text:style-name="T3"> </text:span><text:span text:style-name="T21"> </text:span><text:span text:style-name="T3"> </text:span><text:span text:style-name="T21"> </text:span><text:span text:style-name="T3"> </text:span><text:span text:style-name="T21"> </text:span><text:span text:style-name="T3"> </text:span><text:span text:style-name="T21"> </text:span><text:span text:style-name="T3"> </text:span><text:span text:style-name="T21"> </text:span><text:span text:style-name="T3"> Подносчики наших снарядов,</text:span></text:p>
        <text:p text:style-name="Text_20_body"><text:span text:style-name="T21"> </text:span><text:span text:style-name="T3"> </text:span><text:span text:style-name="T21"> </text:span><text:span text:style-name="T3"> </text:span><text:span text:style-name="T21"> </text:span><text:span text:style-name="T3"> </text:span><text:span text:style-name="T21"> </text:span><text:span text:style-name="T3"> </text:span><text:span text:style-name="T21"> </text:span><text:span text:style-name="T3"> </text:span><text:span text:style-name="T21"> </text:span><text:span text:style-name="T3"> </text:span><text:span text:style-name="T21"> </text:span><text:span text:style-name="T3"> </text:span><text:span text:style-name="T21"> </text:span><text:span text:style-name="T3"> Наводчики, бьющие в цель!</text:span></text:p>
        <text:p text:style-name="P2"/>
        <text:list xml:id="list204159624172250" text:continue-numbering="true" text:style-name="WWNum1">
          <text:list-item>
            <text:p text:style-name="P5"><text:span text:style-name="T3">Ребёнок:У меня пока игрушки:</text:span></text:p>
          </text:list-item>
        </text:list>
        <text:p text:style-name="P7"><text:span text:style-name="T3">Танки, пистолеты, пушки,</text:span></text:p>
        <text:p text:style-name="P7"><text:span text:style-name="T3">Оловянные солдаты,</text:span></text:p>
        <text:p text:style-name="P7"><text:soft-page-break/><text:span text:style-name="T3">Бронепоезд, автоматы.</text:span></text:p>
        <text:list xml:id="list204159628167039" text:continue-numbering="true" text:style-name="WWNum1">
          <text:list-item>
            <text:p text:style-name="P6"><text:span text:style-name="T3">Ребёнок:А когда настанет срок, <text:s text:c="2"/></text:span></text:p>
          </text:list-item>
        </text:list>
        <text:p text:style-name="P7"><text:span text:style-name="T3">Чтоб служить спокойно мог,</text:span></text:p>
        <text:p text:style-name="P7"><text:span text:style-name="T3">Я с ребятами в игре</text:span></text:p>
        <text:p text:style-name="P7"><text:span text:style-name="T3">Тренируюсь во дворе.</text:span></text:p>
        <text:p text:style-name="P8"/>
        <text:list xml:id="list204159634168532" text:continue-numbering="true" text:style-name="WWNum1">
          <text:list-item>
            <text:p text:style-name="P6"><text:span text:style-name="T3">Ребёнок:Мы играем там в "Зарницу" —</text:span></text:p>
          </text:list-item>
        </text:list>
        <text:p text:style-name="P7"><text:span text:style-name="T3">Прочертили мы границу,</text:span></text:p>
        <text:p text:style-name="P7"><text:span text:style-name="T3">На посту я! Стерегу!</text:span></text:p>
        <text:p text:style-name="P7"><text:span text:style-name="T3">Раз доверили - смогу!</text:span></text:p>
        <text:list xml:id="list204159642163124" text:continue-numbering="true" text:style-name="WWNum1">
          <text:list-item>
            <text:p text:style-name="P6"><text:span text:style-name="T3">Ребёнок: А родители в окне</text:span></text:p>
          </text:list-item>
        </text:list>
        <text:p text:style-name="P7"><text:span text:style-name="T3">Смотрят вслед с тревогой мне.</text:span></text:p>
        <text:p text:style-name="P7"><text:span text:style-name="T3">Не волнуйтесь вы за сына,</text:span></text:p>
        <text:p text:style-name="P7"><text:span text:style-name="T3">Я же - будущий мужчина!</text:span></text:p>
        <text:list xml:id="list204159648164713" text:continue-numbering="true" text:style-name="WWNum1">
          <text:list-item>
            <text:p text:style-name="P6"><text:span text:style-name="T3">Ребёнок: Сегодня - праздник всех отцов, <text:s/></text:span></text:p>
          </text:list-item>
        </text:list>
        <text:p text:style-name="P7"><text:span text:style-name="T3">Всех сыновей, всех, кто готов</text:span></text:p>
        <text:p text:style-name="P7"><text:span text:style-name="T3">Свой дом и маму защитить,</text:span></text:p>
        <text:p text:style-name="P7"><text:span text:style-name="T3">Всех нас от бед отгородить.</text:span></text:p>
        <text:list xml:id="list204159688141435" text:continue-numbering="true" text:style-name="WWNum1">
          <text:list-item>
            <text:p text:style-name="P6"><text:span text:style-name="T3">Ребёнок Чтобы папы не грустили песню спеть мы им решили</text:span></text:p>
          </text:list-item>
        </text:list>
        <text:p text:style-name="Text_20_body"><text:span text:style-name="T3">Песня про папу «Папа может» <text:s/>С</text:span><text:span text:style-name="T22">лова Танича М. Музыка Шаинско</text:span><text:span text:style-name="T23">го В.</text:span></text:p>
        <text:p text:style-name="P23"/>
        <text:p text:style-name="Text_20_body"><text:span text:style-name="T3">Воспитатель:  Чтобы стать защитником Отечества, нужно быть сильным, ловким, смелым! Наши ребята то же хотят стать настоящими защитниками нашего Отечества! И уже сейчас тренируются, чтобы быть сильными, ловкими и выносливыми.</text:span></text:p>
        <text:p text:style-name="Text_20_body"><text:span text:style-name="T5">Ребёнок:</text:span></text:p>
        <text:p text:style-name="Text_20_body"><text:span text:style-name="T3">Для солдата тренировка</text:span></text:p>
        <text:p text:style-name="Text_20_body"><text:span text:style-name="T3">Начинается</text:span><text:span text:style-name="T21"> </text:span><text:span text:style-name="T3"> с утра.</text:span></text:p>
        <text:p text:style-name="Text_20_body"><text:span text:style-name="T3">Конкурс для весёлых, ловких!</text:span></text:p>
        <text:p text:style-name="Text_20_body"><text:span text:style-name="T3">Собирайся детвора!</text:span></text:p>
        <text:p text:style-name="P21"><text:soft-page-break/></text:p>
        <text:p text:style-name="Text_20_body"><text:span text:style-name="T3">(Дети перестраиваются по командам)</text:span></text:p>
        <text:p text:style-name="Text_20_body"><text:span text:style-name="T3">Воспитатель: А сейчас вторая конкурсная игровая часть нашего праздника.</text:span></text:p>
        <text:p text:style-name="Text_20_body"><text:span text:style-name="T3">Участники соревнований-1команда-</text:span></text:p>
        <text:p text:style-name="Text_20_body"><text:span text:style-name="T3">-Дети- «Истребители»</text:span></text:p>
        <text:p text:style-name="Text_20_body"><text:span text:style-name="T3">Капитан</text:span></text:p>
        <text:p text:style-name="Text_20_body"><text:span text:style-name="T3">-Наш <text:s/>девиз:</text:span></text:p>
        <text:p text:style-name="Text_20_body"><text:span text:style-name="T3">Дети - «Обгоняя птиц полёт</text:span></text:p>
        <text:p text:style-name="Text_20_body"><text:span text:style-name="T3">Наш взлетает самолёт.</text:span></text:p>
        <text:p text:style-name="Text_20_body"><text:span text:style-name="T3">Мы бояться не привыкли</text:span></text:p>
        <text:p text:style-name="Text_20_body"><text:span text:style-name="T3">Победим в любые игры»</text:span></text:p>
        <text:p text:style-name="P21"/>
        <text:p text:style-name="Text_20_body"><text:span text:style-name="T3">2команда-</text:span></text:p>
        <text:p text:style-name="Text_20_body"><text:span text:style-name="T3">-Дети- «Пограничники»</text:span></text:p>
        <text:p text:style-name="Text_20_body"><text:span text:style-name="T3">Капитан</text:span></text:p>
        <text:p text:style-name="Text_20_body"><text:span text:style-name="T3">-Наш девиз-</text:span></text:p>
        <text:p text:style-name="Text_20_body"><text:span text:style-name="T3">-Дети- «Не пройдёт ни зверь, ни птица</text:span></text:p>
        <text:p text:style-name="Text_20_body"><text:span text:style-name="T3">Охраняем мы границу.</text:span></text:p>
        <text:p text:style-name="Text_20_body"><text:span text:style-name="T3">Смело двинемся вперёд</text:span></text:p>
        <text:p text:style-name="Text_20_body"><text:span text:style-name="T3">Впереди победа ждёт»</text:span></text:p>
        <text:p text:style-name="Text_20_body"><text:span text:style-name="T3">Так же у нас присутствуют взрослые - папы и дедушки, которых мы приглашаем поучаствовать в <text:s/>соревнованиях вместе со своими детьми и поддержать их.</text:span></text:p>
        <text:p text:style-name="Text_20_body"><text:span text:style-name="T3">Разрешите </text:span><text:span text:style-name="T21"> </text:span><text:span text:style-name="T3">представить членов жюри.</text:span></text:p>
        <text:p text:style-name="Text_20_body"><text:span text:style-name="T3">(Представление членов жюри).</text:span></text:p>
        <text:p text:style-name="Text_20_body"><text:span text:style-name="T19">Воспитатель</text:span><text:span text:style-name="T24">:</text:span><text:span text:style-name="T20"> </text:span><text:span text:style-name="T19">Сегодня нашу конкурсную программу будут оценивать представители генштаба:</text:span><text:line-break/><text:span text:style-name="T19">Министр обороны нашего детского сада — ...</text:span><text:line-break/><text:span text:style-name="T19">Генерал — ...</text:span><text:line-break/><text:span text:style-name="T19">Адмирал — …</text:span></text:p>
        <text:p text:style-name="Text_20_body"><text:span text:style-name="T19">За каждый конкурс команды будут получать звёздочку. Соответственно выиграет та команда которая соберёт больше звёзд.</text:span><text:line-break/><text:span text:style-name="T19">Ведущий:</text:span></text:p>
        <text:p text:style-name="Text_20_body"><text:span text:style-name="T19">-Ребята, для того чтобы соревнования прошли успешно, нужно вначале провести разминку.</text:span></text:p>
        <text:p text:style-name="Text_20_body"><text:span text:style-name="T3">Проводится </text:span><text:span text:style-name="T2">разминка </text:span><text:span text:style-name="T3">(с лентами) под музыку </text:span><text:span text:style-name="T18">М. Протасов</text:span><text:span text:style-name="T3"> <text:s/></text:span><text:span text:style-name="T16">Слова:</text:span><text:span text:style-name="T20"> </text:span><text:span text:style-name="T14">В. Степанов </text:span><text:span text:style-name="T3">«Салют».После разминки дети выстраиваются по командам.</text:span></text:p>
        <text:p text:style-name="Text_20_body"><text:span text:style-name="T3">Воспитатель:</text:span><text:span text:style-name="T21"> </text:span><text:span text:style-name="T3"> Наш досуг -соревнование <text:s/>считаю открытым и желаю, чтобы он прошёл в дружной и весёлой обстановке!</text:span></text:p>
        <text:list xml:id="list29124080951715521" text:style-name="WWNum4">
          <text:list-item>
            <text:p text:style-name="P29"><text:span text:style-name="T2">конкурс</text:span></text:p>
          </text:list-item>
        </text:list>
        <text:p text:style-name="Text_20_body"><text:span text:style-name="T3">«Передай снаряд»</text:span></text:p>
        <text:p text:style-name="Text_20_body"><text:soft-page-break/><text:span text:style-name="T3">Дети передают мяч на вытянутых руках над головой стоя друг за другом. Последний ребёнок получив мяч проходит вперёд. И так пока первый ребёнок снова не встанет на своё место.</text:span></text:p>
        <text:p text:style-name="Text_20_body"><text:span text:style-name="T3">Жюри подводит итоги.</text:span></text:p>
        <text:list xml:id="list204159745142756" text:continue-numbering="true" text:style-name="WWNum4">
          <text:list-item>
            <text:p text:style-name="P29"><text:span text:style-name="T2">конкурс</text:span><text:span text:style-name="T3"> </text:span></text:p>
          </text:list-item>
        </text:list>
        <text:p text:style-name="P30"><text:span text:style-name="T3">«Полоса препятствий».</text:span></text:p>
        <text:p text:style-name="Text_20_body"><text:span text:style-name="T3">Сначала бегут дети, потом-папы.</text:span></text:p>
        <text:p text:style-name="Text_20_body"><text:span text:style-name="T3">Жюри оценивает скорость и спортивную подготовку участников.</text:span></text:p>
        <text:p text:style-name="Text_20_body"><text:span text:style-name="T3">Дети выстраиваются друг за другом и по команде:</text:span></text:p>
        <text:p text:style-name="Text_20_body"><text:span text:style-name="T3">Перепрыгивают через барьеры(2 шт.):</text:span></text:p>
        <text:p text:style-name="Text_20_body"><text:span text:style-name="T3">Проходят по мостику, руки в стороны ( гимнастическая скамейка):</text:span></text:p>
        <text:p text:style-name="Text_20_body"><text:span text:style-name="T3">Пробираются по болоту, перепрыгивая с кочки на кочку (обручи):</text:span></text:p>
        <text:p text:style-name="Text_20_body"><text:span text:style-name="T3">И выполняют прыжки с продвижением вперёд, зажав мяч между ногами.</text:span></text:p>
        <text:p text:style-name="Text_20_body"><text:span text:style-name="T3">(Оценки жюри).</text:span></text:p>
        <text:p text:style-name="Text_20_body"><text:span text:style-name="T3">Воспитатель:  А сейчас наши маленькие участники покажут нам, какие они меткие.</text:span></text:p>
        <text:p text:style-name="Text_20_body"><text:span text:style-name="T2">3. <text:s/>конкурс</text:span></text:p>
        <text:p text:style-name="Text_20_body"><text:span text:style-name="T3">«Кто самый меткий».</text:span></text:p>
        <text:p text:style-name="Text_20_body"><text:span text:style-name="T3">Воспитатель:</text:span><text:span text:style-name="T21"> </text:span><text:span text:style-name="T3"> Ребята <text:s/>берут по одному снаряду (мешочки с песком), строятся друг за другом. Каждый должен попасть точно в цель (обруч, лежащий на полу).</text:span></text:p>
        <text:p text:style-name="P21"/>
        <text:p text:style-name="P21"/>
        <text:p text:style-name="Text_20_body"><text:span text:style-name="T3">(Оценки жюри).</text:span></text:p>
        <text:p text:style-name="Standard"><text:span text:style-name="T25">Молодцы ребята. А теперь давайте присядем на стульчики. Как вы знаете русский солдат не только силою силён но и умом умён. И сейчас мы это покажем. У нас на очереди</text:span></text:p>
        <text:p text:style-name="Standard"><text:span text:style-name="T26">4. </text:span><text:span text:style-name="T27">конкурс</text:span><text:span text:style-name="T28"> загадок.</text:span></text:p>
        <text:p text:style-name="P9"><text:span text:style-name="T29"> </text:span></text:p>
        <text:p text:style-name="P9"><text:span text:style-name="T25">Смело в небе проплывает, обгоняя птиц</text:span><text:span text:style-name="T28"> полёт.</text:span></text:p>
        <text:p text:style-name="P9"><text:span text:style-name="T28">Человек им управляет. Что же это… (Самолёт)</text:span></text:p>
        <text:p text:style-name="P9"><text:span text:style-name="T28"> </text:span></text:p>
        <text:p text:style-name="P9"><text:span text:style-name="T28">Тучек нет на горизонте, но раскрылся в небе зонтик.</text:span></text:p>
        <text:p text:style-name="P9"><text:span text:style-name="T28">Через несколько минут опустился... (парашют).</text:span></text:p>
        <text:p text:style-name="P9"><text:span text:style-name="T28"> </text:span></text:p>
        <text:p text:style-name="P9"><text:span text:style-name="T28">Грянул гром, весёлый гром. Засверкало всё кругом.</text:span></text:p>
        <text:p text:style-name="P9"><text:span text:style-name="T28">Рвутся в небо неустанно разноцветные фонтаны.</text:span></text:p>
        <text:p text:style-name="P9"><text:span text:style-name="T28">Брызги света всюду льют. Это праздничный… (Салют)</text:span></text:p>
        <text:p text:style-name="P9"><text:span text:style-name="T28"> </text:span></text:p>
        <text:p text:style-name="P9"><text:span text:style-name="T28">Без разгона ввысь взлетает, стрекозу напоминает,</text:span></text:p>
        <text:p text:style-name="P9"><text:span text:style-name="T28">Отправляется в полёт наш российский… (вертолёт)</text:span></text:p>
        <text:p text:style-name="P10"/>
        <text:p text:style-name="P9"><text:soft-page-break/><text:span text:style-name="T28">Чудо птица, алый хвост,</text:span></text:p>
        <text:p text:style-name="P9"><text:span text:style-name="T28">Прилетела в стаю звёзд...(ракета)</text:span></text:p>
        <text:p text:style-name="P11"/>
        <text:p text:style-name="P9"><text:span text:style-name="T3">Ползёт черепаха</text:span></text:p>
        <text:p text:style-name="P9"><text:span text:style-name="T3">Стальная рубаха.</text:span></text:p>
        <text:p text:style-name="P9"><text:span text:style-name="T3">Враг в овраг</text:span></text:p>
        <text:p text:style-name="P9"><text:span text:style-name="T3">И она там где враг...(танк)</text:span></text:p>
        <text:p text:style-name="Text_20_body"><text:span text:style-name="T3">(Оценки жюри).</text:span></text:p>
        <text:p text:style-name="P9"><text:span text:style-name="T3">Воспитатель- А сейчас ребята посмотрим, насколько вы внимательны.</text:span></text:p>
        <text:p text:style-name="P9"><text:span text:style-name="T2">5. конкурс</text:span><text:span text:style-name="T3"> </text:span></text:p>
        <text:p text:style-name="P9"><text:span text:style-name="T3">«Сапёры»</text:span></text:p>
        <text:p text:style-name="Standard"><text:span text:style-name="T3">Перед вами «минное поле» - воздушные шары, в которых спрятаны «мины».</text:span></text:p>
        <text:p text:style-name="Standard"><text:span text:style-name="T3">Необходимо найти мины и обезвредить-лопнуть шарик и достать что в нём находиться.</text:span></text:p>
        <text:p text:style-name="Standard"><text:span text:style-name="T3">Папы помогают.</text:span></text:p>
        <text:p text:style-name="Text_20_body"><text:span text:style-name="T3">(Оценки жюри).</text:span></text:p>
        <text:p text:style-name="Text_20_body"><text:span text:style-name="T3">Воспитатель:  А теперь настало время узнать, кто из наших пап участников самый сильный.</text:span></text:p>
        <text:p text:style-name="Text_20_body"><text:span text:style-name="T2">6.Конкурс</text:span></text:p>
        <text:p text:style-name="Text_20_body"><text:span text:style-name="T3"><text:s/>«Эх, ухнем»</text:span></text:p>
        <text:p text:style-name="Text_20_body"><text:span text:style-name="T3">Перетягивание каната (соревнуются папы)</text:span></text:p>
        <text:p text:style-name="Text_20_body"><text:span text:style-name="T3">(Оценки жюри).</text:span></text:p>
        <text:p text:style-name="Text_20_body"><text:span text:style-name="T3">Воспитатель: Соревнование продолжается. Предлагаю нашим участникам проверить свою реакцию.</text:span></text:p>
        <text:p text:style-name="Text_20_body"><text:span text:style-name="T2">7Конкурс</text:span></text:p>
        <text:p text:style-name="Text_20_body"><text:span text:style-name="T3"><text:s/>«По коням».</text:span></text:p>
        <text:p text:style-name="Text_20_body"><text:span text:style-name="T3">Перед вами стоит такая задача; пока играет музыка, вы бегаете вокруг двух стульев. Как только музыка закончится, каждый из вас должен быстро сесть на стул и выдернуть верёвку, которая лежит под стульями, на себя. Победителем в паре считается тот, кто быстрее выдернул из-под стульев верёвку.</text:span></text:p>
        <text:p text:style-name="P21"/>
        <text:p text:style-name="P21"/>
        <text:p text:style-name="Text_20_body"><text:span text:style-name="T3">(Оценки жюри).</text:span></text:p>
        <text:p text:style-name="Text_20_body"><text:span text:style-name="T3">Воспитатель: </text:span><text:span text:style-name="T21"> </text:span><text:span text:style-name="T3">Ребята, а ещё в Армии нельзя обойтись без медицинских сестёр. Ведь именно они оказывают первую помощь при ранении; бинтуют раны и накладывают жгуты. Вот наши девочки сейчас нам покажут своё умение по оказанию </text:span><text:span text:style-name="T21"> </text:span><text:span text:style-name="T3">первой медицинской помощи!</text:span></text:p>
        <text:p text:style-name="Text_20_body"><text:span text:style-name="T2">8. <text:s/>конкурс</text:span><text:span text:style-name="T3"> </text:span></text:p>
        <text:p text:style-name="Text_20_body"><text:span text:style-name="T3"><text:s/>«Перебинтуй рану».</text:span></text:p>
        <text:p text:style-name="Standard"><text:span text:style-name="T3">3-4 Девочки с помощью бинта перевязываю «раны» 3-4мальчикам</text:span></text:p>
        <text:p text:style-name="Standard"><text:span text:style-name="T3">(Оценки жюри).</text:span></text:p>
        <text:p text:style-name="P3"/>
        <text:p text:style-name="Text_20_body"><text:span text:style-name="T3">Воспитатель:  Участники отдохнули, набрались сил. Сейчас вас ждёт испытание на ловкость и скорость.</text:span></text:p>
        <text:p text:style-name="Text_20_body"><text:soft-page-break/><text:span text:style-name="T2">9. Конкурс</text:span></text:p>
        <text:p text:style-name="Text_20_body"><text:span text:style-name="T3">«Забей гол».</text:span></text:p>
        <text:p text:style-name="Text_20_body"><text:span text:style-name="T3">При помощи детской клюшки, вы должны довести воздушный шар до ворот и забить как можно больше голов в ворота. На этот конкурс отводится 2 минуты.</text:span></text:p>
        <text:p text:style-name="Text_20_body"><text:span text:style-name="T3">(Оценки жюри).</text:span></text:p>
        <text:p text:style-name="Text_20_body"><text:span text:style-name="T3">Воспитатель:</text:span><text:span text:style-name="T21"> </text:span><text:span text:style-name="T3"> А сейчас <text:s/></text:span></text:p>
        <text:p text:style-name="Text_20_body"><text:span text:style-name="T2">10конкурс</text:span><text:span text:style-name="T3"> </text:span></text:p>
        <text:p text:style-name="Text_20_body"><text:span text:style-name="T3">для наших пап «Помощник на кухне».</text:span></text:p>
        <text:p text:style-name="Text_20_body"><text:span text:style-name="T3">Этот конкурс покажет нам, кто лучше всех справляется с картошкой. Сейчас наши папы вооружатся острыми ножами и покажут нам своё мастерство по чистке картошки. Члены жюри оценят работу пап, а наивысшую оценку поставят тому, у кого будет самая длинная кожура-очистка.</text:span></text:p>
        <text:p text:style-name="Text_20_body"><text:span text:style-name="T3">(Под музыку папы чистят картошку).</text:span></text:p>
        <text:p text:style-name="Text_20_body"><text:span text:style-name="T3">(Оценки жюри)</text:span></text:p>
        <text:p text:style-name="P21"/>
        <text:p text:style-name="Text_20_body"><text:span text:style-name="T3">Воспитать:</text:span><text:span text:style-name="T21"> </text:span><text:span text:style-name="T3"> Наш праздник подходит к концу. Пока жюри подводит итог соревнованиям,</text:span></text:p>
        <text:p text:style-name="Text_20_body"><text:span text:style-name="T3">наши девочки поздравят наших мальчиков.</text:span></text:p>
        <text:p text:style-name="Quotations"><text:span text:style-name="T3">Выходят 5 девочек:</text:span><text:line-break/><text:span text:style-name="T3">1- Вот это были испытанья,</text:span><text:line-break/><text:span text:style-name="T3">Ну, просто праздник для души!</text:span><text:line-break/><text:span text:style-name="T3">Примите ж наши пожеланья,</text:span><text:line-break/><text:span text:style-name="T3">Хотя и так вы хороши! <text:s text:c="3"/></text:span></text:p>
        <text:p text:style-name="Quotations"><text:span text:style-name="T3">1- Желаем, чтобы вы могли бросить вызов любым трудностям и преодолеть их. </text:span><text:line-break/><text:span text:style-name="T3">2- Пусть у вас будут надежные друзья, которые всегда могут подставить свое плечо. 3Съешьте с ними пуд соли, и тогда вашу дружбу нельзя будет разлить никакой водой!</text:span><text:line-break/><text:span text:style-name="T3">4- Умейте мечтать. Идите вперед за своей мечтой, пока видна линия горизонта!</text:span><text:line-break/><text:span text:style-name="T3">5- Умейте встать на защиту справедливости, добра. Не давайте в обиду маленьких.</text:span></text:p>
        <text:p text:style-name="P19"/>
        <text:p text:style-name="Text_20_body"><text:span text:style-name="T3">Воспитатель:</text:span><text:span text:style-name="T21"> </text:span><text:span text:style-name="T3"> Спасибо всем участникам, настало время подвести итоги наших соревнований. Слово уважаемым членам жюри.</text:span></text:p>
        <text:p text:style-name="Text_20_body"><text:span text:style-name="T3">(Подведение итогов. Вручение дипломов и памятных подарков).</text:span></text:p>
        <text:p text:style-name="P21"/>
        <text:p text:style-name="P21"/>
        <text:p text:style-name="P13"/>
        <text:p text:style-name="Text_20_body"><text:span text:style-name="T6">Список используемой литературы: </text:span></text:p>
        <text:p text:style-name="Text_20_body"><text:span text:style-name="T3">1.Алексеева Л.М. Спортивные праздники и досуги в детских дошкольных учреждениях.-</text:span></text:p>
        <text:p text:style-name="Text_20_body"><text:span text:style-name="T3">Ростов-на-Дону: Феникс,2005г.</text:span></text:p>
        <text:p text:style-name="Text_20_body"><text:span text:style-name="T3">2.Тарабанова Т.И., Елкина Н.В. 1000 загадок. -Ярославль: Акад..Развития,1996г.</text:span></text:p>
        <text:p text:style-name="Text_20_body"><text:span text:style-name="T3">3. Луконина Н., Чадова Л Физкультурные праздники в детском саду..- Айрис 2007г</text:span></text:p>
        <text:p text:style-name="P13"><text:soft-page-break/></text:p>
        <text:p text:style-name="P4"/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rial, Helvetica, 'Liberation S" svg:font-family="'Arial, Helvetica, 'Liberation S'" style:font-family-generic="roman"/>
    <style:font-face style:name="Courier New CYR" svg:font-family="'Courier New CYR'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rebuchet MS" svg:font-family="'Trebuchet MS'" style:font-family-generic="roman"/>
    <style:font-face style:name="verdana, arial, helvetica" svg:font-family="'verdana, arial, helvetica'" style:font-family-generic="roman"/>
    <style:font-face style:name="Courier New CYR1" svg:font-family="'Courier New CYR'" style:font-family-generic="system"/>
    <style:font-face style:name="Courier New CYR (Arabic)" svg:font-family="'Courier New CYR (Arabic)'" style:font-family-generic="system"/>
    <style:font-face style:name="Courier New CYR (Hebrew)" svg:font-family="'Courier New CYR (Hebrew)'" style:font-family-generic="system"/>
    <style:font-face style:name="Courier New CYR Greek" svg:font-family="'Courier New CYR Greek'" style:font-family-generic="system"/>
    <style:font-face style:name="Courier New CYR Tur" svg:font-family="'Courier New CYR Tur'" style:font-family-generic="system"/>
    <style:font-face style:name="Tahoma (Thai)" svg:font-family="'Tahoma (Thai)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align="start" style:justify-single-word="false" fo:orphans="0" fo:widows="0" fo:text-indent="0cm" style:auto-text-indent="false" style:vertical-align="auto"/>
      <style:text-properties style:font-name="Times New Roman1" fo:font-family="'Times New Roman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en" style:country-asian="US" style:font-name-complex="Courier New CYR1" style:font-family-complex="'Courier New CYR'" style:font-family-generic-complex="system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3.2$Windows_x86 LibreOffice_project/70feb7d99726f064edab4605a8ab840c50ec57a</meta:generator>
    <dc:date>2014-03-05T20:41:59.118000000</dc:date>
    <meta:document-statistic meta:table-count="0" meta:image-count="0" meta:object-count="0" meta:page-count="9" meta:paragraph-count="195" meta:word-count="1342" meta:character-count="9922" meta:non-whitespace-character-count="8263"/>
    <meta:user-defined meta:name="Info 1"/>
    <meta:user-defined meta:name="Info 2"/>
    <meta:user-defined meta:name="Info 3"/>
    <meta:user-defined meta:name="Info 4"/>
  </office:meta>
</office:document-meta>
</file>