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9E000001BE2B626B14.jpg" manifest:media-type=""/>
  <manifest:file-entry manifest:full-path="Pictures/10000000000001F4000001771EE2CE8A.jpg" manifest:media-type=""/>
  <manifest:file-entry manifest:full-path="Pictures/1000000000000140000001244DD7D413.jpg" manifest:media-type=""/>
  <manifest:file-entry manifest:full-path="Pictures/100000000000012C000000FEF4DB7E1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0.978cm" svg:height="19.142cm" svg:x="3.522cm" svg:y="0.607cm">
          <draw:image xlink:href="Pictures/1000000000000140000001244DD7D4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6.291cm" svg:height="17.5cm" svg:x="0.909cm" svg:y="1.7cm">
          <draw:image xlink:href="Pictures/100000000000029E000001BE2B626B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3.582cm" svg:height="19.967cm" svg:x="2.318cm" svg:y="0.5cm">
          <draw:image xlink:href="Pictures/100000000000012C000000FEF4DB7E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6.228cm" svg:height="19.671cm" svg:x="0.772cm" svg:y="0.579cm">
          <draw:image xlink:href="Pictures/10000000000001F4000001771EE2CE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M55S</meta:editing-duration>
    <meta:editing-cycles>3</meta:editing-cycles>
    <meta:generator>LibreOffice/4.1.4.2$Windows_x86 LibreOffice_project/0a0440ccc0227ad9829de5f46be37cfb6edcf72</meta:generator>
    <dc:date>2014-02-02T20:00:15.361000000</dc:date>
    <meta:document-statistic meta:object-count="33"/>
  </office:meta>
</office:document-meta>
</file>