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0.028cm" table:align="left"/>
    </style:style>
    <style:style style:name="Таблица1.A" style:family="table-column">
      <style:table-column-properties style:column-width="8.49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77cm" fo:margin-left="0.028cm" table:align="left"/>
    </style:style>
    <style:style style:name="Таблица2.A" style:family="table-column">
      <style:table-column-properties style:column-width="8.49cm"/>
    </style:style>
    <style:style style:name="Таблица2.B" style:family="table-column">
      <style:table-column-properties style:column-width="8.48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Выполнил_20_кто">
      <style:text-properties officeooo:rsid="0006a323"/>
    </style:style>
    <style:style style:name="P4" style:family="paragraph" style:parent-style-name="Титул">
      <style:text-properties officeooo:rsid="00059630"/>
    </style:style>
    <style:style style:name="P5" style:family="paragraph" style:parent-style-name="Титул">
      <style:text-properties officeooo:rsid="00059630" officeooo:paragraph-rsid="000bca12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daf73"/>
    </style:style>
    <style:style style:name="P8" style:family="paragraph" style:parent-style-name="Text_20_body">
      <style:text-properties officeooo:rsid="0022fb89" officeooo:paragraph-rsid="0022fb89"/>
    </style:style>
    <style:style style:name="P9" style:family="paragraph" style:parent-style-name="Text_20_body" style:list-style-name="L1">
      <style:text-properties officeooo:rsid="0022fb89" officeooo:paragraph-rsid="0022fb89"/>
    </style:style>
    <style:style style:name="P10" style:family="paragraph" style:parent-style-name="Text_20_body" style:list-style-name="L1">
      <style:text-properties officeooo:paragraph-rsid="0022fb89"/>
    </style:style>
    <style:style style:name="P11" style:family="paragraph" style:parent-style-name="Text_20_body">
      <style:text-properties officeooo:paragraph-rsid="00238b97"/>
    </style:style>
    <style:style style:name="P12" style:family="paragraph" style:parent-style-name="Standard">
      <style:text-properties officeooo:paragraph-rsid="00238b97"/>
    </style:style>
    <style:style style:name="P13" style:family="paragraph" style:parent-style-name="Heading_20_2">
      <style:paragraph-properties fo:break-before="page"/>
      <style:text-properties officeooo:paragraph-rsid="00238b97"/>
    </style:style>
    <style:style style:name="P14" style:family="paragraph" style:parent-style-name="Table_20_Contents">
      <style:text-properties officeooo:rsid="0024dcf1" officeooo:paragraph-rsid="0024dcf1"/>
    </style:style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officeooo:rsid="00124d84"/>
    </style:style>
    <style:style style:name="T4" style:family="text">
      <style:text-properties officeooo:rsid="0020d100"/>
    </style:style>
    <style:style style:name="T5" style:family="text">
      <style:text-properties style:font-name="Times New Roman" fo:font-size="14pt" fo:font-weight="normal" officeooo:rsid="0021097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238b97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officeooo:rsid="0021097f" style:font-size-asian="14pt" style:font-size-complex="14pt"/>
    </style:style>
    <style:style style:name="T8" style:family="text">
      <style:text-properties officeooo:rsid="00238b97"/>
    </style:style>
    <style:style style:name="T9" style:family="text">
      <style:text-properties officeooo:rsid="0024dcf1"/>
    </style:style>
    <style:style style:name="T10" style:family="text">
      <style:text-properties style:font-name="Times New Roman1" fo:font-size="14pt" fo:font-style="italic"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Врезка1" text:anchor-type="paragraph" svg:y="8.927cm" svg:width="15.983cm" draw:z-index="0"><draw:text-box fo:min-height="7.17cm"><text:p text:style-name="P4">Конспект непрерывной <text:s/>образовательной деятельности с детьми</text:p><text:p text:style-name="P5"><text:span text:style-name="T4">первой младшей</text:span> группы</text:p><text:p text:style-name="P5"><text:s/></text:p><text:p text:style-name="жир_20_середин"><text:span text:style-name="T3">«</text:span><text:span text:style-name="T7">Дикие звери</text:span>»<text:span text:style-name="T7">(по сказке «Колобок»)</text:span></text:p><text:p text:style-name="P4"/><text:p text:style-name="P6">Область «Познание», «Коммуникация», </text:p><text:p text:style-name="P6">«Художественное творчество»</text:p><text:p text:style-name="P2"/><text:p text:style-name="Выполнил"><text:span text:style-name="T1">В</text:span>ыполнила Воспитатель<text:span text:style-name="T10">: <text:s/></text:span><text:s/>ГБДОУ № 19</text:p><text:p text:style-name="P1">Курортного района СПБ <text:s/></text:p><text:p text:style-name="Выполнил_20_кто">Федорова С.<text:span text:style-name="T2">С.</text:span></text:p></draw:text-box></draw:frame><draw:frame draw:style-name="fr1" draw:name="Врезка2" text:anchor-type="paragraph" svg:y="25.07cm" svg:width="2cm" draw:z-index="1"><draw:text-box fo:min-height="0.499cm"><text:p text:style-name="P7">201<text:span text:style-name="T8">4</text:span> г.</text:p></draw:text-box></draw:frame> <text:s text:c="129"/></text:p>
      <text:h text:style-name="P13" text:outline-level="2">Цель: <text:s/></text:h>
      <text:p text:style-name="P12"><text:span text:style-name="T8">П</text:span>ознакомить детей с русской народной сказкой «<text:span text:style-name="T8">Колобок</text:span>», развивать творческие способности.</text:p>
      <text:h text:style-name="Heading_20_2" text:outline-level="2">Задачи: </text:h>
      <text:list xml:id="list1776524174508979996" text:style-name="L1">
        <text:list-item>
          <text:p text:style-name="P9"><text:span text:style-name="T5">Продолжать формировать словарь по теме. Дать понятие об обобщающем слове звери. Расширять словарь за счет прилагательных больше — меньше, длинный — короткий.</text:span></text:p>
        </text:list-item>
        <text:list-item>
          <text:p text:style-name="P10"><text:span text:style-name="T5">Учить координировать движения с речью, развивать общую и ручную моторику.</text:span></text:p>
        </text:list-item>
        <text:list-item>
          <text:p text:style-name="P9"><text:span text:style-name="T5">Развивать зрительное внимание, умение соотнести схему с реальным изображением. Учить выкладывать изображение из разноцветных деталей игры «Танграм» на цветной образец.</text:span></text:p>
        </text:list-item>
        <text:list-item>
          <text:p text:style-name="P10"><text:span text:style-name="T5">Учить рисовать прямые линии. Показать, что перед набором другой краски кисточку надо вымыть. Учить мыть кисть.</text:span></text:p>
        </text:list-item>
      </text:list>
      <text:p text:style-name="P8"><text:span text:style-name="T5"/></text:p>
      <text:h text:style-name="Heading_20_2" text:outline-level="2">Материалы<text:span text:style-name="T6">:</text:span></text:h>
      <text:p text:style-name="Text_20_body">Фланелеграф, сказка «Колобок» для показа на фланелеграфе, картинки с реалистичными изображениями зверей: заяц, лиса, медведь, волк, картинки для сравнения зверей по величине, игрушка-медведь, схема «Лиса» для выклады<text:span text:style-name="T8">в</text:span>ания изображения из деталей игры «Танграм», «Танграм» (все части разноцветные) на каждого ребенка, музыкальное сопровождение для физминутки «Заинька», «Колобок катится по дорожке», для рисования: заготовка «Колобок», краски, вода, кисти.</text:p>
      <text:h text:style-name="Heading_20_2" text:outline-level="2">Ход занятия:</text:h>
      <text:h text:style-name="Heading_20_2" text:outline-level="2">I. Сказка «Колобок».</text:h>
      <text:p text:style-name="Text_20_body"><text:span text:style-name="T10">Воспитатель: <text:s/></text:span><text:s/>рассказывает сказку и показывает ее на фланелеграфе.</text:p>
      <text:h text:style-name="Heading_20_2" text:outline-level="2">II. Физминутка «Колобок».</text:h>
      <text:p text:style-name="Text_20_body"><text:span text:style-name="T10">Воспитатель: <text:s/></text:span><text:s/>(читает текст, показывает движения, дети повторяют)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Стихи">Жили-были дед и баба </text:p>
            <text:p text:style-name="Стихи">На полянке у реки </text:p>
          </table:table-cell>
          <table:table-cell table:style-name="Таблица1.B1" office:value-type="string">
            <text:p text:style-name="Комментарии_20_к_20_стхам">Полуприсед с выносом пятки вперед.</text:p>
          </table:table-cell>
        </table:table-row>
        <table:table-row>
          <table:table-cell table:style-name="Таблица1.A2" office:value-type="string">
            <text:p text:style-name="Стихи"><text:span text:style-name="T8">И</text:span> любили очень, очень </text:p>
            <text:p text:style-name="Стихи">На сметане колобки, </text:p>
            <text:p text:style-name="Стихи"/>
          </table:table-cell>
          <table:table-cell table:style-name="Таблица1.B2" office:value-type="string">
            <text:p text:style-name="Комментарии_20_к_20_стхам">Поглаживание животика.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Стихи"><text:span text:style-name="T8">Б</text:span>аба тесто замесила, </text:p>
            <text:p text:style-name="Стихи">Колобка она слепила,</text:p>
          </table:table-cell>
          <table:table-cell table:style-name="Таблица2.B1" office:value-type="string">
            <text:p text:style-name="Комментарии_20_к_20_стхам">Движения, имитирующие замешивание теста, лепку колобка.</text:p>
          </table:table-cell>
        </table:table-row>
        <table:table-row>
          <table:table-cell table:style-name="Таблица2.A2" office:value-type="string">
            <text:p text:style-name="Стихи">И печь его поставила,</text:p>
            <text:p text:style-name="Стихи">Там его оставила.</text:p>
          </table:table-cell>
          <table:table-cell table:style-name="Таблица2.B2" office:value-type="string">
            <text:p text:style-name="Комментарии_20_к_20_стхам">Наклон вперед, руки развести в стороны.</text:p>
          </table:table-cell>
        </table:table-row>
        <table:table-row>
          <table:table-cell table:style-name="Таблица2.A2" office:value-type="string">
            <text:p text:style-name="Стихи">Вышел он румян, пригож </text:p>
            <text:p text:style-name="Стихи">И на солнышко похож.</text:p>
            <text:p text:style-name="Стихи"/>
          </table:table-cell>
          <table:table-cell table:style-name="Таблица2.B2" office:value-type="string">
            <text:p text:style-name="Комментарии_20_к_20_стхам">«Пружинки» с поворотами, руки на поясе, руки вверх и через стороны вниз.</text:p>
          </table:table-cell>
        </table:table-row>
        <table:table-row>
          <table:table-cell table:style-name="Таблица2.A2" office:value-type="string">
            <text:p text:style-name="Стихи">Он хотел остыть немножко </text:p>
            <text:p text:style-name="Стихи">И улегся на окошко.</text:p>
          </table:table-cell>
          <table:table-cell table:style-name="Таблица2.B2" office:value-type="string">
            <text:p text:style-name="Комментарии_20_к_20_стхам">Движения руками вправо-влево (внизу). Наклон вперед, руки «полочкой», голова лежит на руках.</text:p>
          </table:table-cell>
        </table:table-row>
        <table:table-row>
          <table:table-cell table:style-name="Таблица2.A2" office:value-type="string">
            <text:p text:style-name="Стихи">Не хотел он там лежать, </text:p>
            <text:p text:style-name="Стихи">Захотел он убежать.</text:p>
          </table:table-cell>
          <table:table-cell table:style-name="Таблица2.B2" office:value-type="string">
            <text:p text:style-name="Комментарии_20_к_20_стхам">Наклоны головы вправо, влево, бег на месте.</text:p>
          </table:table-cell>
        </table:table-row>
        <table:table-row>
          <table:table-cell table:style-name="Таблица2.A2" office:value-type="string">
            <text:p text:style-name="Стихи"><text:s/>Огород он пересек</text:p>
            <text:p text:style-name="Стихи">И пустился наутек.</text:p>
          </table:table-cell>
          <table:table-cell table:style-name="Таблица2.B2" office:value-type="string">
            <text:p text:style-name="Комментарии_20_к_20_стхам">Бег под музыку.</text:p>
          </table:table-cell>
        </table:table-row>
      </table:table>
      <text:p text:style-name="Text_20_body"/>
      <text:h text:style-name="Heading_20_2" text:outline-level="2">III. Рассматривание картинок с изображением зверей.</text:h>
      <text:p text:style-name="Text_20_body"><text:span text:style-name="T10">Воспитатель: </text:span>Кого встретил сначала колобок в лесу?</text:p>
      <text:p text:style-name="Text_20_body"><text:span text:style-name="T10">Дети: <text:s/></text:span><text:s/>Зайца.</text:p>
      <text:p text:style-name="Text_20_body"><text:span text:style-name="T10">Воспитатель: </text:span><text:s/>Посмотри, у меня на картинке нарисован заяц. Какого цвета шубка у зайца? Покажи заячьи уши, какие они? (Ответы детей.)</text:p>
      <text:h text:style-name="Heading_20_2" text:outline-level="2">IV. Пальчиковая гимнастика.</text:h>
      <text:p text:style-name="Text_20_body"><text:span text:style-name="T10">Воспитатель: <text:s/></text:span><text:s/>(читает стихотворение и показывает движения, дети повторяют).</text:p>
      <text:p text:style-name="Text_20_body">А где у зайца хвост? Какой он? Покажите заячьи лапы. Вот они, у зайца четыре лапы. Давайте мы будем сейчас зайками.</text:p>
      <text:h text:style-name="Heading_20_2" text:outline-level="2">V. Хороводная игра «Заинька, попляши».</text:h>
      <text:h text:style-name="Heading_20_2" text:outline-level="2">VI. Рассматривание картинок с изображением зверей.</text:h>
      <text:p text:style-name="Text_20_body">(Так же как и зайца, рассмотреть картинки с изображениями остальных зверей. Между рассматриванием картинок можно предложить детям бег под музыку — «Колобок покатился дальше по дорожке». После рассматривания медведя проводится подвижная игра «У медведя во бору».)</text:p>
      <text:h text:style-name="Heading_20_2" text:outline-level="2">VII. Дидактическое упражнение «Какой зверь больше?»</text:h>
      <text:p text:style-name="Text_20_body">(Дети сравнивают зверей на картинках по величине.)</text:p>
      <text:h text:style-name="Heading_20_2" text:outline-level="2"><text:soft-page-break/>VIII. Та<text:span text:style-name="T9">нг</text:span>рам.</text:h>
      <text:p text:style-name="Text_20_body"><text:span text:style-name="T10">Воспитатель: </text:span>У меня есть еще вот такой смешной зверь. Угадайте, какой зверь нарисован на этой картинке. (Дети соотносят схематичное изображение зверя с его реальным изображением) Давайте сделаем такую смешную лисичку из вот этих фигурок, а мамы нам помогут. Дети с мамами собирают фигурку.)</text:p>
      <text:p text:style-name="Text_20_body"/>
      <text:p text:style-name="Стихи">Зайка серенький сидит </text:p>
      <text:p text:style-name="Стихи">И ушами шевелит.</text:p>
      <text:p text:style-name="Стихи">Вот так, вот так </text:p>
      <text:p text:style-name="Стихи">Он ушами шевелит.</text:p>
      <text:h text:style-name="Heading_20_2" text:outline-level="2">IX.<text:tab/>Рисование прямых линий.</text:h>
      <text:p text:style-name="Text_20_body"><text:span text:style-name="T10">Воспитатель: </text:span>Давайте нарисуем, как Колобок катится по дорож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fo:font-style="italic" officeooo:rsid="00124d84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жир_20_середин" style:display-name="жир середин" style:family="paragraph" style:parent-style-name="Титул"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02-02T19:08:25.684000000</dc:date>
    <meta:editing-duration>PT5H40M6S</meta:editing-duration>
    <meta:editing-cycles>25</meta:editing-cycles>
    <meta:generator>LibreOffice/4.1.4.2$Windows_x86 LibreOffice_project/0a0440ccc0227ad9829de5f46be37cfb6edcf72</meta:generator>
    <meta:print-date>2013-11-13T11:26:31.234000000</meta:print-date>
    <meta:document-statistic meta:table-count="2" meta:image-count="0" meta:object-count="0" meta:page-count="4" meta:paragraph-count="69" meta:word-count="498" meta:character-count="3735" meta:non-whitespace-character-count="3145"/>
  </office:meta>
</office:document-meta>
</file>