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6.00pt" fo:font-weight="bold" fo:font-family="Calibri" style:font-family-asian="Calibri" style:font-family-complex="Calibri" fo:background-color="#ffffff" fo:color="#555555"/>
    </style:style>
    <style:style style:name="T7" style:family="text">
      <style:text-properties fo:font-size="16.00pt" fo:font-weight="normal" fo:font-family="Calibri" style:font-family-asian="Calibri" style:font-family-complex="Calibri" fo:background-color="#ffffff" fo:color="#555555"/>
    </style:style>
    <style:style style:name="T8" style:family="text">
      <style:text-properties fo:font-size="16.00pt" fo:font-weight="bold" fo:font-family="Calibri" style:font-family-asian="Calibri" style:font-family-complex="Calibri" fo:background-color="#ffffff" fo:color="#555555"/>
    </style:style>
    <style:style style:name="T9" style:family="text">
      <style:text-properties fo:font-size="16.00pt" fo:font-weight="normal" fo:font-family="Calibri" style:font-family-asian="Calibri" style:font-family-complex="Calibri" fo:background-color="#ffffff" fo:color="#555555"/>
    </style:style>
    <style:style style:name="T10" style:family="text">
      <style:text-properties fo:font-size="16.00pt" fo:font-weight="normal" fo:font-family="Calibri" style:font-family-asian="Calibri" style:font-family-complex="Calibri" fo:background-color="#ffffff" fo:color="#555555"/>
    </style:style>
    <style:style style:name="T11" style:family="text">
      <style:text-properties fo:font-size="16.00pt" fo:font-weight="normal" fo:font-family="Calibri" style:font-family-asian="Calibri" style:font-family-complex="Calibri" fo:background-color="#ffffff" fo:color="#555555"/>
    </style:style>
    <style:style style:name="T12" style:family="text">
      <style:text-properties fo:font-size="16.00pt" fo:font-weight="normal" fo:font-family="Calibri" style:font-family-asian="Calibri" style:font-family-complex="Calibri" fo:background-color="#ffffff" fo:color="#555555"/>
    </style:style>
    <style:style style:name="T13" style:family="text">
      <style:text-properties fo:font-size="16.00pt" fo:font-weight="normal" fo:font-family="Calibri" style:font-family-asian="Calibri" style:font-family-complex="Calibri" fo:background-color="#ffffff" fo:color="#555555"/>
    </style:style>
    <style:style style:name="T14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1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00.00%" fo:text-align="justify" fo:margin-top="11.25pt" fo:margin-bottom="11.25pt"/>
    </style:style>
    <style:style style:name="P3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<text:s text:c="24"/></text:span><text:span text:style-name="T2">Сценарий досуга к<text:s/></text:span><text:span text:style-name="T3">«</text:span><text:span text:style-name="T4">Дню мамы</text:span><text:span text:style-name="T5">»!</text:span></text:p>
      <text:p text:style-name="P2"><text:span text:style-name="T6">Цель:</text:span><text:span text:style-name="T7"><text:s/>показать значимый для ребёнка образ мамы; формировать нравственные эмоции детей; воспитывать любовь и уважение к самому дорогому человеку-матери; развивать желание оказывать посильную помощь маме, заботиться и доставлять радость своими поступками и действиями.</text:span></text:p>
      <text:p text:style-name="P2"><text:span text:style-name="T8">Предварительная работа:</text:span><text:span text:style-name="T9"><text:s/>дети оформляют выставку<text:s/></text:span><text:span text:style-name="T10">«</text:span><text:span text:style-name="T11">Мамочка любимая</text:span><text:span text:style-name="T12">»,<text:s/></text:span><text:span text:style-name="T13">рисуют и вырезают красочный цветок в подарок маме.</text:span><text:span text:style-name="T14"><text:s/></text:span></text:p>
      <text:p text:style-name="P3"><text:span text:style-name="T15">Дети заходят и присаживаются на стулья.<text:s text:c="53"/></text:span><text:span text:style-name="T16">Воспитатель</text:span><text:span text:style-name="T17">: "Здравствуйте, гости дорогие! Мы рады, что вы пришли к нам на праздник! Ребята, а какой мы праздник отмечаем?<text:s text:c="99"/></text:span><text:span text:style-name="T18">Дети:<text:s/></text:span><text:span text:style-name="T19">"День Мамы"<text:s text:c="97"/></text:span><text:span text:style-name="T20">Воспитатель:<text:s/></text:span><text:span text:style-name="T21">"Правильно, ребята! А попробуйте отгадать мои загадки. Про кого они?<text:s text:c="127"/>Кто нас дети больше любит? Кто вас нежно так голубит?<text:s text:c="45"/>И заботится о вас, не смыкая ночью глаз?"<text:s text:c="64"/></text:span><text:span text:style-name="T22">Дети:<text:s/></text:span><text:span text:style-name="T23">" Мама дорогая!"<text:s text:c="99"/></text:span><text:span text:style-name="T24">Воспитатель</text:span><text:span text:style-name="T25">: "Колыбель кто вам качает?<text:s text:c="34"/>Кто вам песни напевает?<text:s text:c="70"/>Кто вам сказки говорит?<text:s text:c="67"/>И игрушки вам дарит?"<text:s text:c="72"/></text:span><text:span text:style-name="T26">Дети:<text:s/></text:span><text:span text:style-name="T27">"Мама золотая!"<text:s text:c="84"/></text:span><text:span text:style-name="T28">Воспитатель:<text:s/></text:span><text:span text:style-name="T29">" Если дети вы ленивы,<text:s text:c="32"/>непослушны, шаловливы,<text:s text:c="68"/>Что бывает иногда,<text:s text:c="79"/>Кто же слезы льет тогда?"<text:s text:c="56"/></text:span><text:span text:style-name="T30">Дети:<text:s/></text:span><text:span text:style-name="T31">"Мама!"<text:s text:c="109"/></text:span><text:span text:style-name="T32">Воспитатель:<text:s/></text:span><text:span text:style-name="T33">"Правильно, ребята! Но у нас нет таких деток не послушных в группе! А сейчас наши мальчики прочитают для мам стихотворение:</text:span></text:p>
      <text:p text:style-name="P3"><text:span text:style-name="T33">Если был бы я девчонкой,<text:s text:c="101"/>Я бы время не терял!<text:s text:c="116"/>Я б на улице не прыгал,<text:s text:c="113"/>Я б рубашки постирал,<text:s text:c="108"/>Я бы вымыл в кухне пол,<text:s text:c="123"/>Я бы в комнате подмел,<text:s text:c="99"/>Перемыл бы чашки, ложки,<text:s text:c="103"/>Сам начистил бы картошки,<text:s text:c="102"/>Все игрушки сам,<text:s text:c="124"/>Я б расставил по местам!<text:s text:c="103"/>Отчего я не девчонка?<text:s text:c="117"/>Я бы маме так помог!<text:s text:c="108"/>Мама сразу бы сказала:<text:s text:c="99"/>"Молодчина ты, сынок!"<text:s text:c="91"/></text:span><text:span text:style-name="T34">Воспитатель:<text:s/></text:span><text:span text:style-name="T35">"Какие наши мальчики - молодцы! А вы знаете<text:s/></text:span><text:span text:style-name="T36">«</text:span><text:span text:style-name="T37">Песню про маму</text:span><text:span text:style-name="T38">»?<text:s/></text:span><text:span text:style-name="T39">Давайте ее споем.<text:s text:c="116"/>Звучит песня:<text:s/></text:span><text:span text:style-name="T40">"Песня о маме"<text:s text:c="96"/>Куплет:<text:s/></text:span><text:span text:style-name="T41">Кто заботится о нас?- Мама конечно!<text:s text:c="82"/>Кто нас по головке гладит нежно, нежно?<text:s text:c="69"/>Кто же ходит с нами в выходной гулять?<text:s text:c="77"/>Ну, конечно мама, мамочка опять!<text:s text:c="90"/>Кто нас лечит, если заболеем вдруг?<text:s text:c="84"/>Это наша мама - самый близкий друг!<text:s text:c="57"/>Кто готовит вкусно праздничный обед?<text:s text:c="51"/>Это наша мама, ее лучше нет!<text:s text:c="92"/></text:span><text:span text:style-name="T42">Припев:<text:s/></text:span><text:span text:style-name="T43">Моя единственная мама,<text:s text:c="92"/>Мой самый яркий огонек!<text:s text:c="101"/>Моя единственная мама,<text:s text:c="107"/>Ты мой - цветок! Ты мой - цветок! Ты мой - цветок!<text:s text:c="53"/></text:span><text:span text:style-name="T44">Куплет:<text:s/></text:span><text:span text:style-name="T45">Кто трудиться учит нас?- Мама родная!<text:s text:c="79"/>Кто хороших сказок очень много знает?<text:s text:c="71"/>Кто нас приголубит, если загрустим?<text:s text:c="75"/>Всю свою любовь мы маме отдадим!<text:s text:c="82"/>Кто дружить нас учит?- Мама конечно!<text:s text:c="84"/>Кто нас сильно любит нежно, нежно!<text:s text:c="85"/>У кого улыбка очень светлая?<text:s text:c="105"/>Наша мама самая чудесная!<text:s text:c="104"/></text:span><text:span text:style-name="T46">Припев:<text:s/></text:span><text:span text:style-name="T47">Моя единственная мама,<text:s text:c="92"/>Мой самый яркий огонек!<text:s text:c="101"/>Моя единственная мама,<text:s text:c="107"/>Ты мой - цветок! Ты мой - цветок! Ты мой - цветок! (2 раза)<text:s text:c="34"/></text:span><text:span text:style-name="T48">Воспитатель:<text:s/></text:span><text:span text:style-name="T49">"Молодцы ребята! А девочки знают стихи про маму?<text:s text:c="94"/></text:span><text:span text:style-name="T50">Девочки:<text:s text:c="138"/></text:span><text:span text:style-name="T51">Мне мама приносит игрушки, конфеты.<text:s text:c="83"/>Но маму люблю я совсем не за это.<text:s text:c="83"/>Веселые песни она напевает,<text:s text:c="99"/>Нам скучно вдвоем никогда не бывает.<text:s text:c="87"/>Я ей открываю свои все секреты,<text:s text:c="97"/>Но маму люблю я не только за это.<text:s text:c="83"/>Люблю свою маму, скажу я вам прямо,<text:s text:c="82"/>Ну просто за то, что она моя мама!<text:s text:c="75"/></text:span><text:span text:style-name="T52">Воспитатель:<text:s/></text:span><text:span text:style-name="T53">" Спасибо вам девочки за стихи! А давайте все вместе потанцуем!"<text:s text:c="128"/></text:span><text:span text:style-name="T54">Дети танцуют.<text:s text:c="110"/>Воспитатель:<text:s/></text:span><text:span text:style-name="T55">"Дети станцевали этот танец для вас. А вы примите участие в нашей игре?"<text:s text:c="114"/></text:span><text:span text:style-name="T56">Проводится игра с мамами<text:s text:c="81"/>Воспитатель:<text:s/></text:span><text:span text:style-name="T57">"Наши ребята еще хотят прочитать для вас стихотворения."<text:s text:c="61"/></text:span><text:span text:style-name="T58"><text:s text:c="131"/></text:span><text:span text:style-name="T59">Маму любят все на свете, мама- первый друг!<text:s text:c="64"/>Любят мам не только дети, любят все вокруг!<text:s text:c="68"/>Если что-нибудь случится, если вдруг беда,<text:s text:c="62"/>Мамочка придет на помощь, выручит всегда!<text:s text:c="56"/>Мама много сил, здоровья отдает всем нам.<text:s text:c="61"/>Значит, правда, нет на свете лучше наших мам!<text:s text:c="52"/></text:span><text:span text:style-name="T60">Воспитатель:<text:s/></text:span><text:span text:style-name="T61">"Вот и подошел к концу наш праздник. Спасибо, что вы к нам пришли и очень надеемся, что вам понравилось у нас в гостях.<text:s text:c="26"/></text:span></text:p>
      <text:p text:style-name="P3"><text:span text:style-name="T62">Дети:<text:s/></text:span><text:span text:style-name="T63">"Мы вас любим!" (дарят мамам цветы)</text:span></text:p>
      <text:p text:style-name="P3"><text:span text:style-name="T64"/></text:p>
      <text:p text:style-name="P3"><text:span text:style-name="T64"/></text:p>
      <text:p text:style-name="P3"><text:span text:style-name="T6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