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«</text:span><text:span text:style-name="T2">ВАЛЕНТИНКА</text:span><text:span text:style-name="T3">»<text:s text:c="2"/></text:span><text:span text:style-name="T4">ИНТЕГРИРОВАННОЕ<text:s text:c="2"/>ЗАНЯТИЕ<text:s text:c="2"/>ПО<text:s text:c="2"/>МИРОЗНАНИЮ, РИСОВАНИЮ С НЕТРАДИЦИОННОЙ ТЕХНИКОЙ<text:s text:c="3"/>ДЛЯ<text:s text:c="2"/>ДЕТЕЙ СРЕДНЕЙ<text:s text:c="2"/>ГРУППЫ</text:span></text:p>
      <text:p text:style-name="P1"><text:span text:style-name="T5"/></text:p>
      <text:p text:style-name="P1"><text:span text:style-name="T6">Возраст детей: средняя группа</text:span></text:p>
      <text:p text:style-name="P1"><text:span text:style-name="T7"/></text:p>
      <text:p text:style-name="P1"><text:span text:style-name="T8">Место проведения: детский сад, группа</text:span></text:p>
      <text:p text:style-name="P1"><text:span text:style-name="T9"/></text:p>
      <text:p text:style-name="P2"><text:span text:style-name="T10">Программное содержание:</text:span></text:p>
      <text:p text:style-name="P3"><text:span text:style-name="T10">Цель:Учить детей понимать смысл пословицы<text:s/></text:span><text:span text:style-name="T11">«<text:s/></text:span><text:span text:style-name="T12">Не дорог подарок - дорога любовь</text:span><text:span text:style-name="T13">»;<text:s/></text:span><text:span text:style-name="T14">учить детей нетрадиционной технике рисования(оттиск крышкой)</text:span></text:p>
      <text:p text:style-name="P3"><text:span text:style-name="T14">Задачи:</text:span></text:p>
      <text:p text:style-name="P3"><text:span text:style-name="T14">Познакомить детей с праздником Святого Валентина.</text:span></text:p>
      <text:p text:style-name="P3"><text:span text:style-name="T14">Развивать мелкую моторику рук, фантазию.</text:span></text:p>
      <text:p text:style-name="P3"><text:span text:style-name="T14">Воспитывать любовь к близким.</text:span></text:p>
      <text:p text:style-name="P3"><text:span text:style-name="T15"/></text:p>
      <text:p text:style-name="P3"><text:span text:style-name="T16">Словарная работа:</text:span></text:p>
      <text:p text:style-name="P3"><text:span text:style-name="T16">Обогащение словаря: валентинка, день святого Валентина, стук сердца.</text:span></text:p>
      <text:p text:style-name="P3"><text:span text:style-name="T16">Активизация словаря:</text:span></text:p>
      <text:p text:style-name="P3"><text:span text:style-name="T17"><text:s/></text:span><text:span text:style-name="T18">Валентинка, день святого Валентина, мягкое, пластичное.</text:span></text:p>
      <text:p text:style-name="P3"><text:span text:style-name="T19"/></text:p>
      <text:p text:style-name="P3"><text:span text:style-name="T20">Материалы и оборудование:</text:span></text:p>
      <text:p text:style-name="P3"><text:span text:style-name="T21"><text:s/></text:span><text:span text:style-name="T22">Гуашь, крышки, доска для примакивания.</text:span></text:p>
      <text:p text:style-name="P3"><text:span text:style-name="T23"/></text:p>
      <text:p text:style-name="P4"><text:span text:style-name="T24">Ход занятия:</text:span></text:p>
      <text:p text:style-name="P5"><text:span text:style-name="T24">Дети входят, здороваются, рассаживаются на стульчики.</text:span></text:p>
      <text:p text:style-name="P5"><text:span text:style-name="T24">Стук в дверь - входит<text:s/></text:span><text:span text:style-name="T25">«</text:span><text:span text:style-name="T26">Валентинка</text:span><text:span text:style-name="T27">» (</text:span><text:span text:style-name="T28">воспитатель говорит от имени куклы)</text:span></text:p>
      <text:p text:style-name="P5"><text:span text:style-name="T28">Здравствуйте друзья! Я фея любви и дружбы Валентинка. У меня такое имя потому, что я хозяйка праздника - дня святого Валентина. Кто запомнил, как этот праздник называется?</text:span></text:p>
      <text:p text:style-name="P5"><text:span text:style-name="T28">В записи звучит стук человеческого сердца.</text:span></text:p>
      <text:p text:style-name="P5"><text:span text:style-name="T28">Слышите? Как вы думаете, что это стучит? (ответы детей)</text:span></text:p>
      <text:p text:style-name="P5"><text:span text:style-name="T28">Это бьется сердце человека. А знаете, когда оно бьется сильнее всего?</text:span></text:p>
      <text:p text:style-name="P5"><text:span text:style-name="T28">Когда он влюблен и когда его тоже любят.</text:span></text:p>
      <text:p text:style-name="P5"><text:span text:style-name="T28">Ответьте мне на один вопрос, кого вы любите больше всего? (ответы детей)</text:span></text:p>
      <text:p text:style-name="P5"><text:span text:style-name="T28">Замечательно (очень хорошо)</text:span></text:p>
      <text:p text:style-name="P5"><text:span text:style-name="T28">Вы любите своих близких, они вас тоже любят, значит это ваш праздник. Кто запомнил, как он называется? (ответы детей)</text:span></text:p>
      <text:p text:style-name="P5"><text:span text:style-name="T28">День святого Валентина милый трогательный праздник, который давным-давно празднуется в разных странах. В России же праздник празднуется не так давно, но его уже успели полюбить. В этот день принято дарить небольшие подарочки, - которые называются<text:s/></text:span><text:span text:style-name="T29">«</text:span><text:span text:style-name="T30">валентинками</text:span><text:span text:style-name="T31">».<text:s/></text:span><text:span text:style-name="T32">И самым приятным считают тот подарок, который сделан своими руками. Кто запомнил, как такие подарки называются? (ответы детей)</text:span></text:p>
      <text:p text:style-name="P5"><text:span text:style-name="T32">Послушайте пословицу:<text:s/></text:span><text:span text:style-name="T33">«</text:span><text:span text:style-name="T34">Не дорог подарок - дорога любовь</text:span><text:span text:style-name="T35">».</text:span></text:p>
      <text:p text:style-name="P5"><text:span text:style-name="T36">Скажите, как вы ее понимаете?<text:s/></text:span><text:span text:style-name="T37">«</text:span><text:span text:style-name="T38">Не дорог подарок - дорога любовь</text:span><text:span text:style-name="T39">»<text:s/></text:span><text:span text:style-name="T40">выслушать предположительные ответы детей.</text:span></text:p>
      <text:p text:style-name="P5"><text:span text:style-name="T40">Те, кого мы любим, не ждут от нас подарков - они ждут любви. Сейчас мы с вами нарисуем сердечки.</text:span></text:p>
      <text:p text:style-name="P5"><text:span text:style-name="T40">А сейчас, ребятки, давайте пройдем за столы и начнем рисовать.</text:span></text:p>
      <text:p text:style-name="P5"><text:span text:style-name="T40">Посмотрите, какой подарок<text:s/></text:span><text:span text:style-name="T41">«</text:span><text:span text:style-name="T42">валентинку</text:span><text:span text:style-name="T43">»<text:s/></text:span><text:span text:style-name="T44">мы с вами будем делать.</text:span></text:p>
      <text:p text:style-name="P5"><text:span text:style-name="T44">Как вы думаете, что у меня в руках? (ответы детей)</text:span></text:p>
      <text:p text:style-name="P5"><text:span text:style-name="T44">Правильно - это сердечко мы его нарисуем с помощью крышек.</text:span></text:p>
      <text:p text:style-name="P5"><text:span text:style-name="T44">Ребята, внимательно посмотрите, как мы все это будем делать.</text:span></text:p>
      <text:p text:style-name="P5"><text:span text:style-name="T44">Перед каждым из вас лежит подставка, с гуашью.</text:span></text:p>
      <text:p text:style-name="P5"><text:span text:style-name="T44">Возьмите в руки крышку, окуните в краску и начинаем рисовать.,отпечатывая крышку на листе.</text:span></text:p>
      <text:p text:style-name="P6"><text:span text:style-name="T44">Пальчиковая гимнастика<text:s/></text:span><text:span text:style-name="T45">«</text:span><text:span text:style-name="T46">Пальчики</text:span><text:span text:style-name="T47">»</text:span></text:p>
      <text:p text:style-name="P7"><text:span text:style-name="T47">«</text:span><text:span text:style-name="T48">Этот пальчик самый толстый, самый толстый и большой</text:span></text:p>
      <text:p text:style-name="P7"><text:span text:style-name="T48">Этот пальчик для того, чтоб показывать его</text:span></text:p>
      <text:p text:style-name="P7"><text:span text:style-name="T48">Этот пальчик самый длинный и стоит он в середине</text:span></text:p>
      <text:p text:style-name="P7"><text:span text:style-name="T48">Этот пальчик безымянный он избалованный самый</text:span></text:p>
      <text:p text:style-name="P7"><text:span text:style-name="T48">А мизинчик хоть и мал - очень ловок и удал</text:span><text:span text:style-name="T49">»</text:span></text:p>
      <text:p text:style-name="P7"><text:span text:style-name="T50">А сейчас преступаем к работе, а мы с Валентинкой будем вам помогать (индивидуальная работа с детьми)</text:span></text:p>
      <text:p text:style-name="P7"><text:span text:style-name="T50">Воспитатель говорит от имени Валентинки:</text:span></text:p>
      <text:p text:style-name="P7"><text:span text:style-name="T50">А сейчас ребята я должна с вами прощаться, мне нужно лететь и поздравлять других детей, а вам я оставляю на память небольшой подарочек - раскраски, надеюсь, они вам понравятся.</text:span></text:p>
      <text:p text:style-name="P7"><text:span text:style-name="T50">До свидания друзья!</text:span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