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fo:break-before="page" table:align="margins"/>
    </style:style>
    <style:style style:name="Таблица1.A" style:family="table-column">
      <style:table-column-properties style:column-width="5.666cm" style:rel-column-width="3212*"/>
    </style:style>
    <style:style style:name="Таблица1.B" style:family="table-column">
      <style:table-column-properties style:column-width="6.029cm" style:rel-column-width="3418*"/>
    </style:style>
    <style:style style:name="Таблица1.C" style:family="table-column">
      <style:table-column-properties style:column-width="5.318cm" style:rel-column-width="30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дошкольное образовательное учреждение-детский сад №1898</text:p>
      <text:p text:style-name="P1"/>
      <text:p text:style-name="P1"/>
      <text:p text:style-name="P1"/>
      <text:p text:style-name="P1"/>
      <text:p text:style-name="P2"/>
      <text:p text:style-name="P5"/>
      <text:p text:style-name="P5"/>
      <text:p text:style-name="P5"/>
      <text:p text:style-name="P5">«План по самообразованию педагога»</text:p>
      <text:p text:style-name="P5"/>
      <text:p text:style-name="P5"/>
      <text:p text:style-name="P5"/>
      <text:p text:style-name="P6">Романовой Веры Ивановны</text:p>
      <text:p text:style-name="P6"/>
      <text:p text:style-name="P6"/>
      <text:p text:style-name="P6">Стаж работы 19 лет <text:s text:c="3"/>1ая категория</text:p>
      <text:p text:style-name="P6"/>
      <text:p text:style-name="P6"/>
      <text:p text:style-name="P6"/>
      <text:p text:style-name="P5">Тема: «Ознакомление дошкольников с художественной литературой»</text:p>
      <text:p text:style-name="P6"/>
      <text:p text:style-name="P6"/>
      <text:p text:style-name="P6"/>
      <text:p text:style-name="P6"/>
      <text:p text:style-name="P6">2014-2015 учебный год средняя групп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г. Москва</text:p>
      <text:p text:style-name="P4"><text:soft-page-break/>Тема: «Художественная литература в развитии творческих способностей детей» </text:p>
      <text:p text:style-name="P6"/>
      <text:p text:style-name="P6"/>
      <text:p text:style-name="P6"/>
      <text:p text:style-name="P3">Цель:- расширять круг представлений детей через художественные образы</text:p>
      <text:list xml:id="list37755099" text:style-name="L1">
        <text:list-item>
          <text:list>
            <text:list-item>
              <text:list>
                <text:list-item>
                  <text:list>
                    <text:list-item>
                      <text:p text:style-name="P9">научить детей воспринимать изобразительно- выразительные средства</text:p>
                    </text:list-item>
                    <text:list-item>
                      <text:p text:style-name="P9">развивать исполнительское творчество детей, умение естественно, выразительно пересказывать художественные произведения</text:p>
                    </text:list-item>
                    <text:list-item>
                      <text:p text:style-name="P9">формировать продуктивное творчество</text:p>
                      <text:p text:style-name="P9"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3"/>
      <text:p text:style-name="P3">Задачи: -Повысить собственный уровень знаний, путем изучения необходимой литературы,посещения РМО.</text:p>
      <text:p text:style-name="P3"><text:s text:c="12"/>-Разработать перспективный план работы с детьми.</text:p>
      <text:p text:style-name="P3"><text:s text:c="12"/>-Подготовить диагностику на начало и конец года.</text:p>
      <text:p text:style-name="P3"><text:s text:c="12"/>-Организовать проведение деловой игры для коллег</text:p>
      <text:p text:style-name="P3"><text:s text:c="12"/>-Оформить в группе уголок художественной литературы</text:p>
      <text:p text:style-name="P3"><text:s text:c="12"/>-Подготовить консультацию для воспитателей по теме: « Ознакомление с художественной литературой, методические рекомендаци»</text:p>
      <text:p text:style-name="P6"/>
      <text:p text:style-name="P6"/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Сентябрь</text:p>
          </table:table-cell>
          <table:table-cell table:style-name="Таблица1.A1" office:value-type="string">
            <text:p text:style-name="Table_20_Contents">-диагностика детей</text:p>
            <text:p text:style-name="Table_20_Contents">-изучение литературы </text:p>
            <text:p text:style-name="Table_20_Contents">О.С.Ушакова</text:p>
            <text:p text:style-name="Table_20_Contents">Н.В.Гавриш</text:p>
            <text:p text:style-name="Table_20_Contents"/>
            <text:p text:style-name="Table_20_Contents">«Знакомим дошкольников с художественной литературой»</text:p>
          </table:table-cell>
          <table:table-cell table:style-name="Таблица1.C1" office:value-type="string">
            <text:p text:style-name="Table_20_Contents">Оформление папки- передвижки .Тема: «Осень»</text:p>
            <text:p text:style-name="Table_20_Contents"/>
            <text:p text:style-name="Table_20_Contents">Разработать перспективный план работы с детьми</text:p>
            <text:p text:style-name="Table_20_Contents">Тема: «Сказка как основа воспитания»</text:p>
            <text:p text:style-name="Table_20_Contents"/>
            <text:p text:style-name="Table_20_Contents">Сюжетно-ролевая игра «Книжный магазин»</text:p>
            <text:p text:style-name="Table_20_Contents"/>
            <text:p text:style-name="Table_20_Contents">Аппликация «Два жадных медвежонка»</text:p>
            <text:p text:style-name="Table_20_Contents"/>
            <text:p text:style-name="Table_20_Contents">Лепка: «Любимые герои-животные»</text:p>
            <text:p text:style-name="Table_20_Contents"/>
            <text:p text:style-name="Table_20_Contents">Рисование: «Моя любимая книга»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Октябрь</text:p>
          </table:table-cell>
          <table:table-cell table:style-name="Таблица1.A2" office:value-type="string">
            <text:p text:style-name="Table_20_Contents">Обучающие игры</text:p>
            <text:p text:style-name="Table_20_Contents"/>
            <text:p text:style-name="Table_20_Contents">Б<text:span text:style-name="T1">еседы в соответствии с планом работы</text:span></text:p>
            <text:p text:style-name="P8"/>
            <text:p text:style-name="P8"/>
            <text:p text:style-name="P8"/>
          </table:table-cell>
          <table:table-cell table:style-name="Таблица1.C2" office:value-type="string">
            <text:p text:style-name="Table_20_Contents">Театрализованное занятие </text:p>
            <text:p text:style-name="Table_20_Contents">«Зайцы» (театр би-ба-бо)</text:p>
            <text:p text:style-name="Table_20_Contents"/>
            <text:p text:style-name="Table_20_Contents"/>
            <text:p text:style-name="Table_20_Contents">Инсценирование сказки «Репка»</text:p>
            <text:p text:style-name="Table_20_Contents"/>
            <text:p text:style-name="Table_20_Contents">Игра по отрывкам из сказок «Продолжи...»</text:p>
            <text:p text:style-name="Table_20_Contents"/>
            <text:p text:style-name="Table_20_Contents">Рисование «Осень-непогодушка»</text:p>
            <text:p text:style-name="Table_20_Contents"/>
            <text:p text:style-name="Table_20_Contents">Подбери антонимы по произв.Г.Новицкой «Тишина»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Ноябрь</text:p>
          </table:table-cell>
          <table:table-cell table:style-name="Таблица1.A2" office:value-type="string">
            <text:p text:style-name="Table_20_Contents">Познакомиться с литературой в периодической печати</text:p>
            <text:p text:style-name="Table_20_Contents"/>
            <text:p text:style-name="Table_20_Contents">Тема: «Чтение художественной литературы» Программная разработка Н.А.Карпухиной (разработано в соответствии с ФГТ)</text:p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Таблица1.C2" office:value-type="string">
            <text:p text:style-name="Table_20_Contents">Дидактическая игра «По сказкам К.И.Чуковского»</text:p>
            <text:p text:style-name="Table_20_Contents"/>
            <text:p text:style-name="Table_20_Contents">Пересказ отрывка из произведения Л.Н.Толстого «Умная галка»</text:p>
            <text:p text:style-name="Table_20_Contents"/>
            <text:p text:style-name="Table_20_Contents">П/игра «Капитан и лягушки» По произведению Агнии Барто «Кораблик»</text:p>
            <text:p text:style-name="Table_20_Contents"><text:soft-page-break/>Рисование по сказке «Жихарка»</text:p>
          </table:table-cell>
        </table:table-row>
        <table:table-row>
          <table:table-cell table:style-name="Таблица1.A2" office:value-type="string">
            <text:p text:style-name="Table_20_Contents">Декабрь</text:p>
          </table:table-cell>
          <table:table-cell table:style-name="Таблица1.A2" office:value-type="string">
            <text:p text:style-name="Table_20_Contents">Оформить папку-передвижку по теме: «Зима»</text:p>
            <text:p text:style-name="Table_20_Contents">Оформить в группе уголок : «Произведения русских писателей и поэтов о зиме»</text:p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>Драматизация сказки: «Чудесный мешочек»</text:p>
            <text:p text:style-name="Table_20_Contents"/>
            <text:p text:style-name="Table_20_Contents">Лепка: «Зимовье» домик для животных</text:p>
            <text:p text:style-name="Table_20_Contents"/>
            <text:p text:style-name="Table_20_Contents">Аппликация «Открытка к Новому году»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Январь</text:p>
          </table:table-cell>
          <table:table-cell table:style-name="Таблица1.A2" office:value-type="string">
            <text:p text:style-name="Table_20_Contents">Познакомиться с литературой в периодической печати</text:p>
            <text:p text:style-name="Table_20_Contents"/>
            <text:p text:style-name="Table_20_Contents">Тема: «Ознакомление дошкольников с художественной литературой.Анализ программ для ДОУ».Н.Н.Колотилина</text:p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>Дидактические игры: «Угадай о ком мы рассказали?», «Добрые слова»</text:p>
            <text:p text:style-name="Table_20_Contents"/>
            <text:p text:style-name="Table_20_Contents"/>
            <text:p text:style-name="Table_20_Contents">Рисование: «Мое любимое сихотворение», «Дети идут на прогулку», «Зайке стыдно»</text:p>
            <text:p text:style-name="Table_20_Contents"/>
            <text:p text:style-name="Table_20_Contents"/>
            <text:p text:style-name="Table_20_Contents">Аппликация: «У Фомы все наоборот»</text:p>
            <text:p text:style-name="Table_20_Contents"/>
            <text:p text:style-name="Table_20_Contents">Лепка по стихотворению: «Фома»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Февраль</text:p>
          </table:table-cell>
          <table:table-cell table:style-name="Таблица1.A2" office:value-type="string">
            <text:p text:style-name="Table_20_Contents">Провести открытое занятие для родителей</text:p>
            <text:p text:style-name="Table_20_Contents">Инсценирование сказки «Теремок»</text:p>
            <text:p text:style-name="Table_20_Contents"/>
            <text:p text:style-name="Table_20_Contents">Познакомиться с литературой</text:p>
            <text:p text:style-name="Table_20_Contents"/>
            <text:p text:style-name="Table_20_Contents">Тема: «Формирование нравственных представлений дошкольников при ознакомлениии с художественной литературой в детском саду». Перепелкина Елена Геннадьевна.</text:p>
          </table:table-cell>
          <table:table-cell table:style-name="Таблица1.C2" office:value-type="string">
            <text:p text:style-name="Table_20_Contents">Сюжетно-ролевые игры: «Моряки», «Мы-военные»</text:p>
            <text:p text:style-name="Table_20_Contents">«Донесение»</text:p>
            <text:p text:style-name="Table_20_Contents"/>
            <text:p text:style-name="Table_20_Contents">Дидактические игры: «Будем в Армии служить», «Кто больше назовет боевой техники»</text:p>
            <text:p text:style-name="Table_20_Contents"/>
            <text:p text:style-name="Table_20_Contents"/>
            <text:p text:style-name="Table_20_Contents"/>
            <text:p text:style-name="P8">Коллективная работа по аппликации «Мы будем защитниками Отечества»</text:p>
            <text:p text:style-name="Table_20_Contents"/>
            <text:p text:style-name="Table_20_Contents"/>
            <text:p text:style-name="Table_20_Contents">Конструирование: «Самолет»</text:p>
          </table:table-cell>
        </table:table-row>
        <text:soft-page-break/>
        <table:table-row>
          <table:table-cell table:style-name="Таблица1.A2" office:value-type="string">
            <text:p text:style-name="Table_20_Contents">Март</text:p>
          </table:table-cell>
          <table:table-cell table:style-name="Таблица1.A2" office:value-type="string">
            <text:p text:style-name="Table_20_Contents">Оформить папку-передвижку по теме: «Весна»</text:p>
            <text:p text:style-name="Table_20_Contents"/>
            <text:p text:style-name="Table_20_Contents">Консультация для родителей:</text:p>
            <text:p text:style-name="Table_20_Contents">« Сказка в жизни ребенка»</text:p>
            <text:p text:style-name="Table_20_Contents"/>
            <text:p text:style-name="Table_20_Contents">Музыкально-театрализованная деятельность «Волк и семеро козлят» </text:p>
          </table:table-cell>
          <table:table-cell table:style-name="Таблица1.C2" office:value-type="string">
            <text:p text:style-name="Table_20_Contents">Дидактические игры:</text:p>
            <text:p text:style-name="Table_20_Contents">«Перечисли все профессии героев Михалкова»</text:p>
            <text:p text:style-name="Table_20_Contents"/>
            <text:p text:style-name="Table_20_Contents">«Кто больше придумает слов, отвечающих на вопрос, «что делает» ?»</text:p>
            <text:p text:style-name="Table_20_Contents"/>
            <text:p text:style-name="Table_20_Contents">Рисование: «Доктор»</text:p>
            <text:p text:style-name="Table_20_Contents"/>
            <text:p text:style-name="Table_20_Contents">Аппликация: «Мы подарок маме покупать не станем»</text:p>
          </table:table-cell>
        </table:table-row>
        <table:table-row>
          <table:table-cell table:style-name="Таблица1.A2" office:value-type="string">
            <text:p text:style-name="Table_20_Contents">Апрель</text:p>
          </table:table-cell>
          <table:table-cell table:style-name="Таблица1.A2" office:value-type="string">
            <text:p text:style-name="Table_20_Contents">Литературная викторина.Весна.</text:p>
            <text:p text:style-name="Table_20_Contents"/>
            <text:p text:style-name="Table_20_Contents">Деловая игра для воспитателей. «Ознакомление дошкольников с художественной литературой»</text:p>
          </table:table-cell>
          <table:table-cell table:style-name="Таблица1.C2" office:value-type="string">
            <text:p text:style-name="Table_20_Contents">Сюжетно-ролевая игра: «Космонавты»</text:p>
            <text:p text:style-name="Table_20_Contents"/>
            <text:p text:style-name="Table_20_Contents">Дидактические игры:</text:p>
            <text:p text:style-name="Table_20_Contents">«Угадай,кем я хочу быть»</text:p>
            <text:p text:style-name="Table_20_Contents">«Определи из какого произведеня эти слова?»</text:p>
            <text:p text:style-name="Table_20_Contents"/>
            <text:p text:style-name="Table_20_Contents">«Чевертый лишний»</text:p>
            <text:p text:style-name="Table_20_Contents"/>
            <text:p text:style-name="Table_20_Contents">Рисование <text:s/>«Зайке стыдно»</text:p>
            <text:p text:style-name="Table_20_Contents"/>
            <text:p text:style-name="Table_20_Contents">Лепка: <text:s/>«Козленок»</text:p>
            <text:p text:style-name="Table_20_Contents"/>
            <text:p text:style-name="Table_20_Contents">Конструирование «Плот»</text:p>
            <text:p text:style-name="Table_20_Contents"/>
            <text:h text:style-name="Heading_20_2" text:outline-level="2"/>
          </table:table-cell>
        </table:table-row>
        <table:table-row>
          <table:table-cell table:style-name="Таблица1.A2" office:value-type="string">
            <text:p text:style-name="Table_20_Contents">Май</text:p>
          </table:table-cell>
          <table:table-cell table:style-name="Таблица1.A2" office:value-type="string">
            <text:p text:style-name="Table_20_Contents">Диагностика детей</text:p>
            <text:p text:style-name="Table_20_Contents"/>
            <text:p text:style-name="Table_20_Contents">Написание отчета о проделанной работе за учебный год, выступление с ним на педсовете.</text:p>
          </table:table-cell>
          <table:table-cell table:style-name="Таблица1.C2" office:value-type="string">
            <text:p text:style-name="Table_20_Contents">Кукольный спектакль для детей 1ой группы.</text:p>
            <text:p text:style-name="Table_20_Contents"/>
            <text:p text:style-name="Table_20_Contents">Дидактическая игра «От слова к книге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20:28:10.49</meta:creation-date>
    <dc:date>2015-03-12T19:13:32.90</dc:date>
    <meta:editing-duration>PT01H03M05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5" meta:paragraph-count="97" meta:word-count="477" meta:character-count="4052"/>
  </office:meta>
</office:document-meta>
</file>