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ahoma2" svg:font-family="Tahoma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20pt" style:font-size-complex="20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20pt" fo:font-weight="bold" style:font-size-complex="20pt" style:font-weight-complex="bold"/>
    </style:style>
    <style:style style:name="P4" style:family="paragraph" style:parent-style-name="Standard">
      <style:paragraph-properties style:writing-mode="lr-tb"/>
      <style:text-properties fo:font-size="14pt"/>
    </style:style>
    <style:style style:name="P5" style:family="paragraph" style:parent-style-name="Standard">
      <style:paragraph-properties style:writing-mode="lr-tb"/>
      <style:text-properties fo:font-size="14pt" fo:font-style="italic" fo:font-weight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font-style="italic" fo:font-weight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fo:font-style="italic" style:font-size-complex="14pt" style:font-style-complex="italic"/>
    </style:style>
    <style:style style:name="P8" style:family="paragraph" style:parent-style-name="Standard">
      <style:paragraph-properties style:writing-mode="lr-tb"/>
      <style:text-properties fo:font-size="14pt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fo:font-weight="bold" style:font-size-complex="14pt" style:font-weight-complex="bold"/>
    </style:style>
    <style:style style:name="P11" style:family="paragraph" style:parent-style-name="Standard">
      <style:paragraph-properties style:writing-mode="lr-tb"/>
      <style:text-properties fo:font-size="14pt" fo:language="en" fo:country="US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style:writing-mode="lr-tb"/>
      <style:text-properties style:font-name="Times New Roman CYR1" fo:font-size="14pt"/>
    </style:style>
    <style:style style:name="P14" style:family="paragraph" style:parent-style-name="Standard">
      <style:paragraph-properties style:writing-mode="lr-tb"/>
      <style:text-properties style:font-name="Times New Roman CYR1" fo:font-size="14pt" style:font-name-asian="Times New Roman CYR1" style:font-name-complex="Times New Roman CYR1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 CYR1" fo:font-size="14pt" style:font-name-asian="Times New Roman CYR1" style:font-name-complex="Times New Roman CYR1" style:font-size-complex="14pt"/>
    </style:style>
    <style:style style:name="P16" style:family="paragraph" style:parent-style-name="Standard">
      <style:paragraph-properties style:writing-mode="lr-tb"/>
      <style:text-properties style:font-name="Times New Roman CYR1" fo:font-size="14pt" fo:font-style="italic" fo:font-weight="bold" style:font-name-asian="Times New Roman CYR1" style:font-name-complex="Times New Roman CYR1" style:font-size-complex="14pt" style:font-style-complex="italic" style:font-weight-complex="bold"/>
    </style:style>
    <style:style style:name="P17" style:family="paragraph" style:parent-style-name="Standard">
      <style:paragraph-properties style:writing-mode="lr-tb"/>
      <style:text-properties style:font-name="Times New Roman CYR1" fo:font-size="14pt" style:font-name-complex="Times New Roman CYR1" style:font-size-complex="14pt"/>
    </style:style>
    <style:style style:name="P18" style:family="paragraph" style:parent-style-name="Standard">
      <style:paragraph-properties style:writing-mode="lr-tb"/>
      <style:text-properties style:font-name="Times New Roman CYR1" fo:font-size="16pt" style:font-name-asian="Times New Roman CYR1" style:font-name-complex="Times New Roman CYR1" style:font-size-complex="16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en" fo:country="US" style:font-name-asian="Times New Roman1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complex="Times New Roman" style:font-size-complex="14pt"/>
    </style:style>
    <style:style style:name="P21" style:family="paragraph" style:parent-style-name="Standard">
      <style:paragraph-properties style:writing-mode="lr-tb"/>
      <style:text-properties style:font-name="Calibri" fo:font-size="14pt" fo:language="en" fo:country="US" fo:font-style="italic" style:font-name-asian="Calibri" style:font-name-complex="Calibri" style:font-size-complex="14pt" style:font-style-complex="italic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Calibri" fo:font-size="14pt" fo:language="en" fo:country="US" fo:font-style="italic" style:font-name-asian="Calibri" style:font-name-complex="Calibri" style:font-size-complex="14pt" style:font-style-complex="italic"/>
    </style:style>
    <style:style style:name="P23" style:family="paragraph" style:parent-style-name="Standard">
      <style:paragraph-properties fo:margin-left="5.001cm" fo:margin-right="0cm" fo:text-indent="0cm" style:auto-text-indent="false" style:writing-mode="lr-tb"/>
    </style:style>
    <style:style style:name="P24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4pt" fo:language="en" fo:country="US" style:font-size-complex="14pt"/>
    </style:style>
    <style:style style:name="P25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style:font-name="Times New Roman CYR" fo:font-size="20pt" fo:font-style="normal" fo:font-weight="normal" style:font-size-complex="20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complex="14pt"/>
    </style:style>
    <style:style style:name="T1" style:family="text">
      <style:text-properties fo:font-size="14pt" fo:font-weight="bold" style:font-size-complex="14pt" style:font-weight-complex="bold"/>
    </style:style>
    <style:style style:name="T2" style:family="text">
      <style:text-properties fo:font-size="14pt" style:font-size-complex="14pt"/>
    </style:style>
    <style:style style:name="T3" style:family="text">
      <style:text-properties fo:language="en" fo:country="US" fo:font-style="italic" style:font-style-complex="italic"/>
    </style:style>
    <style:style style:name="T4" style:family="text">
      <style:text-properties style:font-name="Times New Roman CYR1" fo:font-size="14pt" style:font-name-complex="Times New Roman CYR1" style:font-size-complex="14pt"/>
    </style:style>
    <style:style style:name="T5" style:family="text">
      <style:text-properties style:font-name="Times New Roman CYR1" fo:font-size="14pt" fo:font-style="italic" fo:font-weight="bold" style:font-name-complex="Times New Roman CYR1" style:font-size-complex="14pt" style:font-style-complex="italic" style:font-weight-complex="bold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онспект занятия по развитию речи </text:p>
      <text:p text:style-name="P2">для детей старшего возраста</text:p>
      <text:p text:style-name="P3">"Не может ослик сказать мама"</text:p>
      <text:p text:style-name="P1"/>
      <text:p text:style-name="P7">Воспитатель МБДОУ г. Иркутска детского сада №109 Мотоева Л.Л.</text:p>
      <text:p text:style-name="P6"/>
      <text:p text:style-name="P12"><text:span text:style-name="T1">Задачи</text:span><text:span text:style-name="T2">: вовлекать детей в общий разговор, в игровое и речевое взаимодействие со сверстниками; развивать связную речь детей; развивать фонематический слух; расширять и активизировать словарь; побуждать к воспроизведению текста сказки при драматизации.</text:span></text:p>
      <text:p text:style-name="P9"/>
      <text:p text:style-name="P12"><text:span text:style-name="T1">Материалы: </text:span><text:span text:style-name="T2">карточки на веревочке с изображением ослика, мамы ослицы, птички, цветка, мальчика. Мяч. Бумага и карандаши.</text:span></text:p>
      <text:p text:style-name="P9"/>
      <text:p text:style-name="P10">Ход занятия: </text:p>
      <text:p text:style-name="P9">Воспитатель предлагает детям послушать стихотворение Е. Алексеевой о весне:</text:p>
      <text:p text:style-name="P26">Зиму долгую метели</text:p>
      <text:p text:style-name="P26">Над землей во мгле летели,</text:p>
      <text:p text:style-name="P4">Вьюги вихрями кружили.</text:p>
      <text:p text:style-name="P4">Люди съежившись ходили.</text:p>
      <text:p text:style-name="P23"/>
      <text:p text:style-name="P26">Но пришла весне пора:</text:p>
      <text:p text:style-name="P4">Солнце радует с утра.</text:p>
      <text:p text:style-name="P4">Тает снег, ручьи журчат,</text:p>
      <text:p text:style-name="P4">Песней птицы веселят!</text:p>
      <text:p text:style-name="P1"/>
      <text:p text:style-name="P8">Воспитатель спрашивает детей:</text:p>
      <text:p text:style-name="P9">- Какое время следует за зимой? (Весна.) Какой первый весенний праздник <text:s/>приближается? ( 8 марта.) Кого вы собираетесь поздравить с этим праздником? (высказывания детей.)</text:p>
      <text:p text:style-name="P15"><text:s/>Ребята, сегодня мы будем говорить о самом дорогом для каждого ребенка человеке. Как вы думаете, о ком? (О маме).</text:p>
      <text:p text:style-name="P12"/>
      <text:p text:style-name="P20">- <text:s/>В народе говорят: «При солнце тепло, при матери добро». Что это означает? <text:span text:style-name="T3">(Солнышко нас только греет, а мама и пригреет, и приласкает, и пожалеет, и накормит, и спать уложит).</text:span></text:p>
      <text:p text:style-name="P19"/>
      <text:p text:style-name="P16">Д/и «Закончи предложение»</text:p>
      <text:p text:style-name="P14"><text:soft-page-break/>У каждого малыша есть … (мама).</text:p>
      <text:p text:style-name="P17">Каждый человек любит свою … (маму).</text:p>
      <text:p text:style-name="P13">На свете очень трудно жить без … (мамы).</text:p>
      <text:p text:style-name="P13">На праздник мы дарим подарки и цветы … (маме).</text:p>
      <text:p text:style-name="P13">Я люблю гулять со своей … (мамой).</text:p>
      <text:p text:style-name="P13">Я очень горжусь своей … (мамой).</text:p>
      <text:p text:style-name="P1">— <text:span text:style-name="T4">Хорошо!</text:span></text:p>
      <text:p text:style-name="P21"/>
      <text:p text:style-name="P9">Затем воспитатель говорит, что мамы есть у детей, у мам и пап, у зверюшек <text:s/>и у птичек. И предлагает послушать сказку про ослика и его маму.</text:p>
      <text:p text:style-name="P1"/>
      <text:p text:style-name="P5">Китайская "Сказка про ослика"</text:p>
      <text:p text:style-name="P8">"Привязали маленького ослика к дереву. Стоит он и кричит:</text:p>
      <text:p text:style-name="P8">- И-а! И-а!</text:p>
      <text:p text:style-name="P4">Птичка на дереве выглянула из гнезда и чирикает:</text:p>
      <text:p text:style-name="P4">- Чего ты кричишь? Чего?</text:p>
      <text:p text:style-name="P4">А ослик отвечает:</text:p>
      <text:p text:style-name="P4">- И-а! И-а!</text:p>
      <text:p text:style-name="P4">Цветок под деревом поднял головку и спрашивает:</text:p>
      <text:p text:style-name="P4">- У тебя что-нибудь болит?</text:p>
      <text:p text:style-name="P4">А ослик все свое:</text:p>
      <text:p text:style-name="P4">- И-а! И-а!</text:p>
      <text:p text:style-name="P4">Пришел мальчик. Отвязал ослика и погнал на зеленый холм.</text:p>
      <text:p text:style-name="P4">Бежит ослик и кричит:</text:p>
      <text:p text:style-name="P4">-И-а! И-а!</text:p>
      <text:p text:style-name="P4">А на вершине зеленого холма, на лугу, паслась ослица, мать этого ослика. Увидел ее ослик и закричал еще громче:</text:p>
      <text:p text:style-name="P4">- И-а! И-а!</text:p>
      <text:p text:style-name="P4">"Ну, что он все кричит? - думает мальчик. - Не поймешь его!"</text:p>
      <text:p text:style-name="P4">А тут непонятного? Ведь не может ослик сказать: "Мама!"</text:p>
      <text:p text:style-name="P1"/>
      <text:p text:style-name="P9">Воспитатель предлагает детям поиграть в эту сказку и спрашивает у детей, кто хочет быть осликом, птичкой, цветочком, мальчиком и ослицей. Воспитатель вручает детям картинки в соответствии с ролью. Сказку проигрывают один раз.</text:p>
      <text:p text:style-name="P8">Затем воспитатель спрашивает детей: "Когда ослик разговаривал с птичкой, с цветочком - он кричал "И-а!" тревожно, испуганно, грустно. А когда увидел маму - как он кричал "И-а!"? (Радостно, взволнованно, весело.) Почему? (Рассуждения детей.)</text:p>
      <text:p text:style-name="P1"><text:soft-page-break/><text:span text:style-name="T4">А теперь я вам предлагаю немного прокатиться. Для этого нам нужно построиться. Проводится </text:span><text:span text:style-name="T5">подвижнаяигра «На чем поедем?»</text:span></text:p>
      <text:p text:style-name="P14">-На чем поедем?</text:p>
      <text:p text:style-name="P17">-На машине.</text:p>
      <text:p text:style-name="P13">-Качаем шины – ш-ш-ш.</text:p>
      <text:p text:style-name="P13">-Открываем бак – чик- чик.</text:p>
      <text:p text:style-name="P13">-Заливаем бензин с-с-с.</text:p>
      <text:p text:style-name="P13">-Закрываем бак чик-чик.</text:p>
      <text:p text:style-name="P13">-Заводим мотор р-р-р.</text:p>
      <text:p text:style-name="P13">-Поехали…</text:p>
      <text:p text:style-name="P13">-Вот поле, вот речка, вот лес густой,</text:p>
      <text:p text:style-name="P13">-Приехали, дети. Машина стой».</text:p>
      <text:p text:style-name="P1"/>
      <text:p text:style-name="P12"><text:span text:style-name="T5">Игра с мячом в кругу.</text:span><text:span text:style-name="T4"> Воспитатель объясняет детям: "Я буду бросать мяч и называть слово, относящееся к мужчине. Вам надо перекинуть мяч мне и назвать слово, относящееся к женщине" (Слова: учитель - учительница, воспитатель - воспитательница, школьник - школьница, читатель - читательница, писатель - писательница, художник - художница, проказник - проказница, безобразник - безобразница, баловник - баловница, ученик - ученица.)</text:span></text:p>
      <text:p text:style-name="P15"/>
      <text:p text:style-name="P12"><text:span text:style-name="T5">Игра "Назови маму". </text:span><text:span text:style-name="T4">Воспитатель называет детеныша животного, а дети должны назвать его маму. (Слова: ослик - ослица, крольчонок - крольчиха, зайчонок - зайчиха, медвежонок - медведица, тигренок - тигрица, львенок - львица, волчонок - волчица.)</text:span></text:p>
      <text:p text:style-name="P15"/>
      <text:p text:style-name="P1"><text:span text:style-name="T4">А теперь давайте поиграем в </text:span><text:span text:style-name="T5">Игру «Закончи предложение».</text:span></text:p>
      <text:p text:style-name="P14">Если мама ловит преступников, то она работает … (милиционером).</text:p>
      <text:p text:style-name="P17">Если мама лечит больных, то она работает … (врачом).</text:p>
      <text:p text:style-name="P13">Если мама печет вкусные пирожные, то она работает … (кондитером).</text:p>
      <text:p text:style-name="P13">Если мама готовит еду на работе, то она работает … (поваром).</text:p>
      <text:p text:style-name="P13">Если мама учит детей, то она работает … (педагогом).</text:p>
      <text:p text:style-name="P13">Если мама разносит письма и газеты, то она работает … (почтальоном).</text:p>
      <text:p text:style-name="P1">— <text:span text:style-name="T4">Вот сколько профессий мы с вами сегодня вспомнили.</text:span></text:p>
      <text:p text:style-name="P15"/>
      <text:p text:style-name="P1"><text:span text:style-name="T4">А сейчас давайте вместе попробуем </text:span><text:span text:style-name="T5">сочинить стих для мамы</text:span><text:span text:style-name="T4">. Я начну, а вы продолжайте:</text:span></text:p>
      <text:p text:style-name="P14">Мамочка, родная, я тебя…(дети-люблю)</text:p>
      <text:p text:style-name="P17">И от всей души тебе подарок …(подарю)</text:p>
      <text:p text:style-name="P13">Из цветной бумаги вырежу…( кусочек)</text:p>
      <text:p text:style-name="P13"><text:soft-page-break/>Постараюсь, сделаю маленький…(цветочек)</text:p>
      <text:p text:style-name="P13">Будь здорова, мамочка, будь всегда…(счастливая,красивая)</text:p>
      <text:p text:style-name="P13">Самая … самая …(любимая).</text:p>
      <text:p text:style-name="P13">Какое получилось красивое стихотворение. Молодцы! </text:p>
      <text:p text:style-name="P1"/>
      <text:p text:style-name="P24"><text:s/>- Давайте, ребята, мы сегодня, с вами будем художниками и нарисуем своей любимой мамочке <text:s/><text:span text:style-name="T6">в </text:span>подарок <text:span text:style-name="T6">цветочек</text:span>. Рисовать, мы будем <text:span text:style-name="T6">карандашами.</text:span></text:p>
      <text:p text:style-name="P1"/>
      <text:p text:style-name="P11">В заключении выставка детских работ.</text:p>
      <text:p text:style-name="P17"/>
      <text:p text:style-name="P1"/>
      <text:p text:style-name="P1"/>
      <text:p text:style-name="P1"/>
      <text:p text:style-name="P18"/>
      <text:p text:style-name="P1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ahoma2" svg:font-family="Tahoma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zh" style:country-asian="CN" style:font-name-complex="Times New Roman CY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ru" fo:country="RU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name-complex="Arial" style:font-size-complex="14pt"/>
    </style:style>
    <style:style style:name="WW-Title" style:family="paragraph" style:parent-style-name="Title_20__28_user_29_" style:next-style-name="Subtitle"/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use-window-font-color="true"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—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—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—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—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—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—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—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—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—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—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23T18:39:01.86</dc:date>
    <meta:print-date>2015-02-14T19:18:00</meta:print-date>
    <meta:generator>OpenOffice.org/3.2$Win32 OpenOffice.org_project/320m12$Build-9483</meta:generator>
    <meta:document-statistic meta:table-count="0" meta:image-count="0" meta:object-count="0" meta:page-count="4" meta:paragraph-count="80" meta:word-count="735" meta:character-count="4767"/>
    <meta:editing-duration>PT00H00M59S</meta:editing-duration>
    <meta:editing-cycles>1</meta:editing-cycles>
  </office:meta>
</office:document-meta>
</file>