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лан — конспект НОД «Путешествие с Капитошей»<text:s/></text:span><text:span text:style-name="T2">подготовительная группа</text:span><text:span text:style-name="T3"/></text:p>
      <text:p text:style-name="P2"><text:span text:style-name="T4">(образовательная область «Познание»)</text:span><text:span text:style-name="T5"/></text:p>
      <text:p text:style-name="P3"><text:span text:style-name="T6">Цель: Расширять знания детей о природе, о том, где в природе есть вода и в каких формах она встречается нам. Формировать и развивать познавательный интерес детей в процессе экспериментов с жидкостью; умение самостоятельно проводить опыты-эксперементы с водой, решая проблемную ситуацию.</text:span></text:p>
      <text:p text:style-name="P4"><text:span text:style-name="T6">Задачи: </text:span></text:p>
      <text:p text:style-name="P4"><text:span text:style-name="T6">Закреплять знания детей о состояниях воды в разное время года.</text:span><text:span text:style-name="T7"/></text:p>
      <text:p text:style-name="P4"><text:span text:style-name="T8">Учить обобщать, устанавливать причинно-следственные зависимости, умение делать выводы.</text:span><text:span text:style-name="T9"/></text:p>
      <text:p text:style-name="P4"><text:span text:style-name="T10">Совершенствовать грамматический строй речи; развивать диалогическую речь;<text:s text:c="2"/>обогащать и активизировать словарь за счёт слов: пресная, солёная, талая, иней.</text:span><text:span text:style-name="T11"/></text:p>
      <text:p text:style-name="P4"><text:span text:style-name="T12">Совершенствовать навыки работы с мнемотаблицами в творческом рассказывании.</text:span><text:span text:style-name="T13"/></text:p>
      <text:p text:style-name="P4"><text:span text:style-name="T14">Развивать интерес к познавательно-исследовательской деятельности, любознательность, логическое мышление, координацию движений и тонкую моторику пальцев (динамические паузы, пальчиковая гимнастика-здоровьесберегающие технологии).</text:span><text:span text:style-name="T15"/></text:p>
      <text:p text:style-name="P4"><text:span text:style-name="T16">Совершенствовать навыки в изобразительной деятельности по средствам<text:s text:c="2"/>нетрадиционной техники-рисование песком.</text:span><text:span text:style-name="T17"/></text:p>
      <text:p text:style-name="P4"><text:span text:style-name="T18">Воспитывать интерес и бережное отношение к природе.</text:span><text:span text:style-name="T19"/></text:p>
      <text:p text:style-name="P5"><text:span text:style-name="T20">Интеграция образовательных областей: «Познание», «Коммуникация», «Чтение х/л», «Социализация», «Художественное творчество».</text:span><text:span text:style-name="T21"/></text:p>
      <text:p text:style-name="P5"><text:span text:style-name="T22">Оборудование и материалы:<text:s text:c="2"/>глобус, раздаточный материал на каждого ребёнка<text:s text:c="2"/></text:span></text:p>
      <text:p text:style-name="P5"><text:span text:style-name="T22">( стаканчики с водой, тарелочки, губки), картинки со временами года, «музыка» дождя, Капитоша, мнемотаблицы.</text:span><text:span text:style-name="T23"/></text:p>
      <text:p text:style-name="P6"><text:span text:style-name="T24">Предварительная работа:<text:s text:c="2"/>Беседа с детьми и оформление газеты «Кому нужна вода»;</text:span><text:span text:style-name="T25"/></text:p>
      <text:p text:style-name="P6"><text:span text:style-name="T26">чтение стихов, отгадывание загадок, рисование на тему: «Моря и их обитатели»,</text:span><text:span text:style-name="T27"/></text:p>
      <text:p text:style-name="P6"><text:span text:style-name="T28">мультимедийная презентация «Давайте беречь воду», знакомство с круговоротом воды в природе.</text:span><text:span text:style-name="T29"/></text:p>
      <text:p text:style-name="P7"><text:span text:style-name="T30">ИГРОВАЯ ТЕХНОЛОГИЯ В ИССЛЕДОВАТЕЛЬСКОЙ ДЕЯТЕЛЬНОСТИ ДЕТЕЙ</text:span></text:p>
      <text:p text:style-name="P8"><text:span text:style-name="T31">Организационный момент</text:span></text:p>
      <text:p text:style-name="P8"><text:span text:style-name="T32">Дети стоят полукругом.</text:span></text:p>
      <text:p text:style-name="P8"><text:span text:style-name="T33"/></text:p>
      <text:p text:style-name="P8"><text:span text:style-name="T34">Придумано кем-то просто и мудро</text:span><text:span text:style-name="T35"/></text:p>
      <text:p text:style-name="P8"><text:span text:style-name="T36">При<text:s text:c="2"/>встрече здороваться: "Доброе утро!</text:span><text:span text:style-name="T37"/></text:p>
      <text:p text:style-name="P8"><text:span text:style-name="T38">Доброе уторо солнцу и птицам!</text:span><text:span text:style-name="T39"/></text:p>
      <text:p text:style-name="P8"><text:span text:style-name="T40">Доброе утро приветливым лицам!</text:span><text:span text:style-name="T41"/></text:p>
      <text:p text:style-name="P8"><text:span text:style-name="T42">Ребята, поздороваемся с нашими гостями,</text:span><text:span text:style-name="T43"/></text:p>
      <text:p text:style-name="P8"><text:span text:style-name="T44">скажем "Доброе утро! Здравствуйте!"</text:span><text:span text:style-name="T45"/></text:p>
      <text:p text:style-name="P8"><text:span text:style-name="T45"/></text:p>
      <text:p text:style-name="P8"><text:span text:style-name="T45"/></text:p>
      <text:p text:style-name="P8"><text:span text:style-name="T46">В: дети, посмотрите, кого я сегодня обнаружила, когда пришла в группу. На что это похоже? (капля)</text:span><text:span text:style-name="T47"/></text:p>
      <text:p text:style-name="P8"><text:span text:style-name="T47"/></text:p>
      <text:p text:style-name="P8"><text:span text:style-name="T48">Правильно, это- маленькая капелька Капитоша.</text:span><text:span text:style-name="T49"/></text:p>
      <text:p text:style-name="P8"><text:span text:style-name="T50">А что у нас состоит из множества таких же маленьких капелек (вода).<text:s text:c="2"/>Капитоша<text:s text:c="2"/>любит всякие превращения и приключения. Она так много путешествовала, что забыла, где её дом и её сестрёнки-капельки. Давайте поможем Капитоше отыскать её дом. Вы согласны?</text:span><text:span text:style-name="T51"/></text:p>
      <text:p text:style-name="P8"><text:span text:style-name="T52"><text:tab/>Тогда отправляемся в путешествие по временам года и возьмем с собой Капитошу.</text:span><text:span text:style-name="T53"/></text:p>
      <text:p text:style-name="P8"><text:span text:style-name="T54"><text:tab/><text:s text:c="2"/>А на чём же мы отправимся в путь? Давайте на самолёте.</text:span><text:span text:style-name="T55"/></text:p>
      <text:p text:style-name="P8"><text:span text:style-name="T56">(Динамическая пауза-здоровьесберегающие технологии)</text:span><text:span text:style-name="T57"/></text:p>
      <text:p text:style-name="P8"><text:span text:style-name="T57"/></text:p>
      <text:p text:style-name="P8"><text:span text:style-name="T58">Физминутка "Самолет"</text:span></text:p>
      <text:p text:style-name="P8"><text:span text:style-name="T59"><text:tab/>Пролетает самолет (смотрим вверх)</text:span></text:p>
      <text:p text:style-name="P8"><text:span text:style-name="T59">С ним собрался я в полет (показать на себя)</text:span><text:span text:style-name="T60"/></text:p>
      <text:p text:style-name="P8"><text:span text:style-name="T61">Правое крыло отвел (правая рука в сторону)</text:span><text:span text:style-name="T62"/></text:p>
      <text:p text:style-name="P8"><text:span text:style-name="T63">Левое крыло отвел (левая рука в сторону)</text:span><text:span text:style-name="T64"/></text:p>
      <text:p text:style-name="P8"><text:span text:style-name="T65">Я мотор завожу (руки перед собой "заводим" мотор)</text:span><text:span text:style-name="T66"/></text:p>
      <text:p text:style-name="P8"><text:span text:style-name="T67">И внимательно гляжу (рука ко лбу)</text:span><text:span text:style-name="T68"/></text:p>
      <text:p text:style-name="P8"><text:span text:style-name="T69">Поднимаюсь и лечу (полет вокруг себя)</text:span><text:span text:style-name="T70"/></text:p>
      <text:p text:style-name="P8"><text:span text:style-name="T71">Возвращаться не хочу.</text:span><text:span text:style-name="T72"/></text:p>
      <text:p text:style-name="P8"><text:span text:style-name="T73">Сели. Заглушили мотор.</text:span><text:span text:style-name="T74"/></text:p>
      <text:p text:style-name="P8"><text:span text:style-name="T75"/></text:p>
      <text:p text:style-name="P8"><text:span text:style-name="T75">1 остановка<text:s text:c="2"/></text:span><text:span text:style-name="T76"/></text:p>
      <text:p text:style-name="P8"><text:span text:style-name="T77"><text:s text:c="3"/>Слайд (плакат) с изображением осенней природы.</text:span></text:p>
      <text:p text:style-name="P8"><text:span text:style-name="T78"><text:s text:c="3"/>В-ль:<text:s/></text:span><text:span text:style-name="T79">Какое время года изображено на экране (картине)? Осень.</text:span><text:span text:style-name="T80"/></text:p>
      <text:p text:style-name="P8"><text:span text:style-name="T81"><text:s text:c="4"/>Ой, а где же наша Капитоша? Она стала невидимой, и чтобы её увидеть нам с вами надо отгадать загадку и сделать рисунок. Готовы? Тогда слушайте очень внимательно:</text:span></text:p>
      <text:p text:style-name="P8"><text:span text:style-name="T82"/></text:p>
      <text:p text:style-name="P8"><text:span text:style-name="T83">Льётся он косой стеной</text:span><text:span text:style-name="T84"/></text:p>
      <text:p text:style-name="P8"><text:span text:style-name="T85">И стучит по нашим окнам</text:span><text:span text:style-name="T86"/></text:p>
      <text:p text:style-name="P8"><text:span text:style-name="T87">Сам холодный, проливной<text:s text:c="2"/>(осенний дождь)</text:span><text:span text:style-name="T88"/></text:p>
      <text:p text:style-name="P8"><text:span text:style-name="T88"><text:s/></text:span></text:p>
      <text:p text:style-name="P8"><text:span text:style-name="T89">Догадались, молодцы. Ребята, дождь состоит из множества капелек, сестрёнок Капитоши.</text:span><text:span text:style-name="T90"/></text:p>
      <text:p text:style-name="P8"><text:span text:style-name="T90"/></text:p>
      <text:p text:style-name="P8"><text:span text:style-name="T91">Давайте их нарисуем.<text:s/></text:span><text:span text:style-name="T92"/></text:p>
      <text:p text:style-name="P8"><text:span text:style-name="T93">Но рисовать мы сегодня будем цветным песком.<text:s/></text:span><text:span text:style-name="T94"/></text:p>
      <text:p text:style-name="P8"><text:span text:style-name="T95">Теперь возьмите листок бумаги и представьте, что вы рисуете красками. Нарисуйте клеем форму капельки и посыпьте ее цветным песком. Лишний песок стряхните в тарелочку. Капелька готова.<text:s/></text:span><text:span text:style-name="T96"/></text:p>
      <text:p text:style-name="P8"><text:span text:style-name="T97"><text:tab/>Теперь посмотрим, что же у нас получилось?</text:span><text:span text:style-name="T98"/></text:p>
      <text:p text:style-name="P8"><text:span text:style-name="T99">Правильно, много капелек, целый дождь. А мы от него спрячемся под зонтиком (руки в виде домика над головой). Положите свои работы на стол и прячьтесь под зонтик!<text:s text:c="2"/>Закончился дождик, а Капитошу мы не нашли… Давайте поищем её в другом месте.</text:span><text:span text:style-name="T100"/></text:p>
      <text:p text:style-name="P8"><text:span text:style-name="T100"/></text:p>
      <text:p text:style-name="P8"><text:span text:style-name="T101">2 остановка: </text:span></text:p>
      <text:p text:style-name="P8"><text:span text:style-name="T102"><text:s/>Зимний пейзаж. Какое это время года? Почему вы так думаете? А можно ли увидеть водяную капельку зимой? Как вы думаете, какой она становится? Во что превращается?</text:span></text:p>
      <text:p text:style-name="P8"><text:span text:style-name="T103"><text:s/></text:span></text:p>
      <text:p text:style-name="P8"><text:span text:style-name="T104">Послушайте внимательно загадки</text:span><text:span text:style-name="T105">:</text:span><text:span text:style-name="T106"/></text:p>
      <text:p text:style-name="P8"><text:span text:style-name="T107">***Что за звёздочки резные</text:span></text:p>
      <text:p text:style-name="P8"><text:span text:style-name="T107">На пальто и на платке?</text:span><text:span text:style-name="T108"/></text:p>
      <text:p text:style-name="P8"><text:span text:style-name="T109">Все сквозные, вырезные</text:span><text:span text:style-name="T110"/></text:p>
      <text:p text:style-name="P8"><text:span text:style-name="T111">А возьмешь - вода в руке. (снежинки)</text:span><text:span text:style-name="T112"/></text:p>
      <text:p text:style-name="P8"><text:span text:style-name="T112"/></text:p>
      <text:p text:style-name="P8"><text:span text:style-name="T113">***Побелело за ночь всюду,</text:span><text:span text:style-name="T114"/></text:p>
      <text:p text:style-name="P8"><text:span text:style-name="T115">А у нас в квартире чудо!</text:span><text:span text:style-name="T116"/></text:p>
      <text:p text:style-name="P8"><text:span text:style-name="T117">За окошком двор исчез.</text:span><text:span text:style-name="T118"/></text:p>
      <text:p text:style-name="P8"><text:span text:style-name="T119">Там волшебный вырос лес.<text:s text:c="2"/>(морозный узор на окне)</text:span><text:span text:style-name="T120"/></text:p>
      <text:p text:style-name="P8"><text:span text:style-name="T120"/></text:p>
      <text:p text:style-name="P8"><text:span text:style-name="T121">***Он собой укроет речку,</text:span><text:span text:style-name="T122"/></text:p>
      <text:p text:style-name="P8"><text:span text:style-name="T123">И заплачет он от свечки,</text:span><text:span text:style-name="T124"/></text:p>
      <text:p text:style-name="P8"><text:span text:style-name="T125">Ты на нём в хоккей играешь,</text:span><text:span text:style-name="T126"/></text:p>
      <text:p text:style-name="P8"><text:span text:style-name="T127">Очень скользкий, аж летаешь.</text:span><text:span text:style-name="T128"/></text:p>
      <text:p text:style-name="P8"><text:span text:style-name="T129">А ещё прозрачен очень,</text:span><text:span text:style-name="T130"/></text:p>
      <text:p text:style-name="P8"><text:span text:style-name="T131">Как стекло он, между прочим. (лёд)</text:span><text:span text:style-name="T132"/></text:p>
      <text:p text:style-name="P8"><text:span text:style-name="T132"/></text:p>
      <text:p text:style-name="P8"><text:span text:style-name="T133">***Без дел мне не сидится,</text:span><text:span text:style-name="T134"/></text:p>
      <text:p text:style-name="P8"><text:span text:style-name="T135">Я пошутить люблю,</text:span><text:span text:style-name="T136"/></text:p>
      <text:p text:style-name="P8"><text:span text:style-name="T137">Вам брови и ресницы</text:span><text:span text:style-name="T138"/></text:p>
      <text:p text:style-name="P8"><text:span text:style-name="T139">Я мигом набелю. (иней)</text:span><text:span text:style-name="T140"/></text:p>
      <text:p text:style-name="P8"><text:span text:style-name="T140"/></text:p>
      <text:p text:style-name="P8"><text:span text:style-name="T141">Показать слайды: лёд, иней, снежинки, морозный узор.</text:span><text:span text:style-name="T142"/></text:p>
      <text:p text:style-name="P8"><text:span text:style-name="T142"/></text:p>
      <text:p text:style-name="P8"><text:span text:style-name="T143"><text:tab/>В-ль: Дети, лёд, иней, снег - что это? А это волшебные превращения нашей Капитоши.</text:span><text:span text:style-name="T144"/></text:p>
      <text:p text:style-name="P8"><text:span text:style-name="T144"/></text:p>
      <text:p text:style-name="P8"><text:span text:style-name="T145">Давайте нарисуем эти превращения. Вы сейчас нарисуете нашу Капитошу в разных её формах. Кому что больше понравилось. (Дети садятся за столы, берут тюбики с клеем, рисуют им снежинки, морозный узор или льдинку и посыпают сверху голубым<text:s text:c="2"/>песком).</text:span><text:span text:style-name="T146"/></text:p>
      <text:p text:style-name="P8"><text:span text:style-name="T146"/></text:p>
      <text:p text:style-name="P8"><text:span text:style-name="T147">Давайте посмотрим, что получилось. Очень красиво. Вот и нашлась наша Капитоша!</text:span><text:span text:style-name="T148"/></text:p>
      <text:p text:style-name="P8"><text:span text:style-name="T148"/></text:p>
      <text:p text:style-name="P8"><text:span text:style-name="T149">Опыт</text:span><text:span text:style-name="T150">: Подойдите все ко мне и<text:s text:c="2"/>посмотрите, что я вам принесла<text:s/></text:span><text:span text:style-name="T151">(льдинка).</text:span><text:span text:style-name="T152"/></text:p>
      <text:p text:style-name="P8"><text:span text:style-name="T153">Рассмотреть, дать потрогать.<text:s/></text:span><text:span text:style-name="T154">Что же происходит с нашей льдинкой в ладошке? Почему она тает? (от тепла).</text:span><text:span text:style-name="T155"/></text:p>
      <text:p text:style-name="P8"><text:span text:style-name="T156">Ну вот, солнышко пригрело и наша Капитоша опять ускользнула от нас. Давайте её догонять.</text:span></text:p>
      <text:p text:style-name="P8"><text:span text:style-name="T156">(Динамическая пауза, слова с движением)</text:span><text:span text:style-name="T157"/></text:p>
      <text:p text:style-name="P8"><text:span text:style-name="T157"/></text:p>
      <text:p text:style-name="P8"><text:span text:style-name="T158">Физмин.</text:span></text:p>
      <text:p text:style-name="P8"><text:span text:style-name="T158">1,2,3.4,5 -будем каплю догонять!</text:span><text:span text:style-name="T159"/></text:p>
      <text:p text:style-name="P8"><text:span text:style-name="T159"/></text:p>
      <text:p text:style-name="P8"><text:span text:style-name="T160">3 остановка:</text:span><text:span text:style-name="T161"/></text:p>
      <text:p text:style-name="P8"><text:span text:style-name="T162">Слайд (картинка) с изображением весенней природы.</text:span></text:p>
      <text:p text:style-name="P8"><text:span text:style-name="T162"><text:tab/>Ребята, какое время года изображено на картине? (весна)</text:span><text:span text:style-name="T163"/></text:p>
      <text:p text:style-name="P8"><text:span text:style-name="T164">Почему вы так решили?<text:s/></text:span><text:span text:style-name="T165">Послушайте загадку о весенней капельке:</text:span><text:span text:style-name="T166"/></text:p>
      <text:p text:style-name="P8"><text:span text:style-name="T167"/></text:p>
      <text:p text:style-name="P8"><text:span text:style-name="T168">Свисает с крыши длинный гвоздь-</text:span></text:p>
      <text:p text:style-name="P8"><text:span text:style-name="T168">Холодный, крепкий, словно кость,</text:span><text:span text:style-name="T169"/></text:p>
      <text:p text:style-name="P8"><text:span text:style-name="T170">Но если солнце припечёт,</text:span><text:span text:style-name="T171"/></text:p>
      <text:p text:style-name="P8"><text:span text:style-name="T172">Он весь слезами истечёт. (сосулька)</text:span><text:span text:style-name="T173"/></text:p>
      <text:p text:style-name="P8"><text:span text:style-name="T173"/></text:p>
      <text:p text:style-name="P8"><text:span text:style-name="T174">Правильно, сосулька- это тоже вода, только твёрдая.</text:span></text:p>
      <text:p text:style-name="P8"><text:span text:style-name="T175"/></text:p>
      <text:p text:style-name="P8"><text:span text:style-name="T176"><text:s/>Но мы с вами так и не нашли нашу Капитошу. Давайте поищем в другом месте.</text:span></text:p>
      <text:p text:style-name="P8"><text:span text:style-name="T177"/></text:p>
      <text:p text:style-name="P8"><text:span text:style-name="T178">4 остановка: </text:span></text:p>
      <text:p text:style-name="P8"><text:span text:style-name="T179"><text:s/>Слайд (картинка) с изображением<text:s/></text:span><text:span text:style-name="T180">летнего пейзажа.</text:span><text:span text:style-name="T181"/></text:p>
      <text:p text:style-name="P8"><text:span text:style-name="T182">Какое время года на картинке? Где мы можем встретить летнюю капельку? Послушайте загадку</text:span></text:p>
      <text:p text:style-name="P8"><text:span text:style-name="T183"/></text:p>
      <text:p text:style-name="P8"><text:span text:style-name="T184">Капли влаги на листочках -</text:span><text:span text:style-name="T185"/></text:p>
      <text:p text:style-name="P8"><text:span text:style-name="T186">на траве и на цветочках.</text:span><text:span text:style-name="T187"/></text:p>
      <text:p text:style-name="P8"><text:span text:style-name="T188">Это что за чудеса?</text:span><text:span text:style-name="T189"/></text:p>
      <text:p text:style-name="P8"><text:span text:style-name="T190">По утрам блестит ... (роса)<text:s/></text:span><text:span text:style-name="T191"/></text:p>
      <text:p text:style-name="P8"><text:span text:style-name="T191"/></text:p>
      <text:p text:style-name="P8"><text:span text:style-name="T192">Роса -это тоже вода. </text:span></text:p>
      <text:p text:style-name="P8"><text:span text:style-name="T193"/></text:p>
      <text:p text:style-name="P8"><text:span text:style-name="T194"><text:s/></text:span><text:span text:style-name="T195">Появляется Капитоша</text:span><text:span text:style-name="T196">.</text:span><text:span text:style-name="T197"/></text:p>
      <text:p text:style-name="P8"><text:span text:style-name="T198"><text:tab/>А вот и Капитоша - шалунья!<text:s text:c="2"/>Мы<text:s text:c="2"/>сегодня много путешествовали и поняли, что в течение года капелька -капитоша<text:s text:c="2"/>меняется<text:s text:c="2"/>много раз и выглядит по-разному: то это капелька тумана или росы, то большая градина или иголочка инея, то морозный узор на окне или прозрачная льдинка или сосулька.</text:span></text:p>
      <text:p text:style-name="P8"><text:span text:style-name="T198"><text:tab/> Но чаще мы<text:s text:c="2"/>встречаем Капитошку в виде капельки дождя.<text:s/></text:span><text:span text:style-name="T199"/></text:p>
      <text:p text:style-name="P8"><text:span text:style-name="T199"><text:s/></text:span></text:p>
      <text:p text:style-name="P8"><text:span text:style-name="T199"><text:s/></text:span><text:span text:style-name="T200">А как получается дождь мы уже знаем. Это называется КРУГОВОРОТ ВОДЫ В ПРИРОДЕ. расскажите как происходит круговорот воды в природе.</text:span><text:span text:style-name="T201"/></text:p>
      <text:p text:style-name="P8"><text:span text:style-name="T202"><text:tab/>(Солнце нагревает поверхность водоема.<text:s text:c="45"/>Часть воды превращается в невидимый пар и поднимается вверх.</text:span></text:p>
      <text:p text:style-name="P8"><text:span text:style-name="T202">Пар охлаждается и становится маленькими капельками воды,</text:span><text:span text:style-name="T203"/></text:p>
      <text:p text:style-name="P8"><text:span text:style-name="T204">из них образуются облака.</text:span><text:span text:style-name="T205"/></text:p>
      <text:p text:style-name="P8"><text:span text:style-name="T206">И капельки дождем падают на землю (осенью, весной. летом) и в виде снега зимой. Попадают в реки, которые несут свои воды в море. И все начинается сначала. Так происходит круговорот воды в природе.</text:span><text:span text:style-name="T207"/></text:p>
      <text:p text:style-name="P8"><text:span text:style-name="T207"/></text:p>
      <text:p text:style-name="P8"><text:span text:style-name="T208"><text:tab/>Помогли мы Капитошке найти свой дом?</text:span></text:p>
      <text:p text:style-name="P8"><text:span text:style-name="T208">Так что же сегодня мы узнали о воде? Какой вода может быть? (в виде чего).<text:s/></text:span><text:span text:style-name="T209"/></text:p>
      <text:p text:style-name="P8"><text:span text:style-name="T209"/></text:p>
      <text:p text:style-name="P8"><text:span text:style-name="T210">Дети, послушайте стихотворение:</text:span><text:span text:style-name="T211"/></text:p>
      <text:p text:style-name="P8"><text:span text:style-name="T211"/></text:p>
      <text:p text:style-name="P8"><text:span text:style-name="T212">Вы слыхали о воде?</text:span><text:span text:style-name="T213"/></text:p>
      <text:p text:style-name="P8"><text:span text:style-name="T214">Говорят она везде!</text:span><text:span text:style-name="T215"/></text:p>
      <text:p text:style-name="P8"><text:span text:style-name="T216">В луже, в речке, в океане</text:span><text:span text:style-name="T217"/></text:p>
      <text:p text:style-name="P8"><text:span text:style-name="T218">И в водопроводном кране.</text:span><text:span text:style-name="T219"/></text:p>
      <text:p text:style-name="P8"><text:span text:style-name="T220">Как сосулька замерзает,</text:span><text:span text:style-name="T221"/></text:p>
      <text:p text:style-name="P8"><text:span text:style-name="T222">В лес туманом заползает,</text:span><text:span text:style-name="T223"/></text:p>
      <text:p text:style-name="P8"><text:span text:style-name="T224">На плите у нас кипит,</text:span><text:span text:style-name="T225"/></text:p>
      <text:p text:style-name="P8"><text:span text:style-name="T226">Паром чайника шипит,</text:span><text:span text:style-name="T227"/></text:p>
      <text:p text:style-name="P8"><text:span text:style-name="T228">Без неё нам не умыться,</text:span><text:span text:style-name="T229"/></text:p>
      <text:p text:style-name="P8"><text:span text:style-name="T230">Не наестся, не напиться,</text:span><text:span text:style-name="T231"/></text:p>
      <text:p text:style-name="P8"><text:span text:style-name="T232">Смею я вам доложить,</text:span><text:span text:style-name="T233"/></text:p>
      <text:p text:style-name="P8"><text:span text:style-name="T234">Без нё нам не прожить!</text:span><text:span text:style-name="T235"/></text:p>
      <text:p text:style-name="P8"><text:span text:style-name="T235"/></text:p>
      <text:p text:style-name="P9"><text:span text:style-name="T236"/></text:p>
      <text:p text:style-name="P9"><text:span text:style-name="T2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