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9847in">
        <style:tab-stops/>
      </style:paragraph-properties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fo:font-size="16pt" style:font-size-asian="16pt" style:font-size-complex="16pt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Основнойшрифтабзаца" style:family="text">
      <style:text-properties fo:font-size="16pt" style:font-size-asian="16pt" style:font-size-complex="16pt"/>
    </style:style>
    <style:style style:name="T21" style:parent-style-name="Основнойшрифтабзаца" style:family="text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list-style-name="LFO1" style:family="paragraph">
      <style:text-properties fo:font-size="16pt" style:font-size-asian="16pt" style:font-size-complex="16pt"/>
    </style:style>
    <style:style style:name="P37" style:parent-style-name="Standard" style:list-style-name="LFO1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T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T46" style:parent-style-name="Основнойшрифтабзаца" style:family="text">
      <style:text-properties fo:font-size="16pt" style:font-size-asian="16pt" style:font-size-complex="16pt"/>
    </style:style>
    <style:style style:name="T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T5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T56" style:parent-style-name="Основнойшрифтабзаца" style:family="text">
      <style:text-properties fo:font-size="16pt" style:font-size-asian="16pt" style:font-size-complex="16pt"/>
    </style:style>
    <style:style style:name="T57" style:parent-style-name="Основнойшрифтабзаца" style:family="text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T59" style:parent-style-name="Основнойшрифтабзаца" style:family="text">
      <style:text-properties fo:font-size="16pt" style:font-size-asian="16pt" style:font-size-complex="16pt"/>
    </style:style>
    <style:style style:name="T6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Основнойшрифтабзаца" style:family="text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T68" style:parent-style-name="Основнойшрифтабзаца" style:family="text">
      <style:text-properties fo:font-size="16pt" style:font-size-asian="16pt" style:font-size-complex="16pt"/>
    </style:style>
    <style:style style:name="T6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Основнойшрифтабзаца" style:family="text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Основнойшрифтабзаца" style:family="text">
      <style:text-properties fo:font-size="16pt" style:font-size-asian="16pt" style:font-size-complex="16pt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T81" style:parent-style-name="Основнойшрифтабзаца" style:family="text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Основнойшрифтабзаца" style:family="text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T86" style:parent-style-name="Основнойшрифтабзаца" style:family="text">
      <style:text-properties fo:font-size="16pt" style:font-size-asian="16pt" style:font-size-complex="16pt"/>
    </style:style>
    <style:style style:name="T8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T8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Основнойшрифтабзаца" style:family="text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T9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Основнойшрифтабзаца" style:family="text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T101" style:parent-style-name="Основнойшрифтабзаца" style:family="text">
      <style:text-properties fo:font-size="16pt" style:font-size-asian="16pt" style:font-size-complex="16pt"/>
    </style:style>
    <style:style style:name="T10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0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Основнойшрифтабзаца" style:family="text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T112" style:parent-style-name="Основнойшрифтабзаца" style:family="text">
      <style:text-properties fo:font-size="16pt" style:font-size-asian="16pt" style:font-size-complex="16pt"/>
    </style:style>
    <style:style style:name="T1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Основнойшрифтабзаца" style:family="text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T120" style:parent-style-name="Основнойшрифтабзаца" style:family="text">
      <style:text-properties fo:font-size="16pt" style:font-size-asian="16pt" style:font-size-complex="16pt"/>
    </style:style>
    <style:style style:name="T1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Основнойшрифтабзаца" style:family="text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size="16pt" style:font-size-asian="16pt" style:font-size-complex="16pt"/>
    </style:style>
    <style:style style:name="P132" style:parent-style-name="Standard" style:family="paragraph">
      <style:text-properties fo:font-size="16pt" style:font-size-asian="16pt" style:font-size-complex="16pt"/>
    </style:style>
    <style:style style:name="P133" style:parent-style-name="Standard" style:family="paragraph">
      <style:text-properties fo:font-size="16pt" style:font-size-asian="16pt" style:font-size-complex="16pt"/>
    </style:style>
    <style:style style:name="T1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5" style:parent-style-name="Основнойшрифтабзаца" style:family="text">
      <style:text-properties fo:font-size="16pt" style:font-size-asian="16pt" style:font-size-complex="16pt"/>
    </style:style>
    <style:style style:name="P136" style:parent-style-name="Standard" style:family="paragraph">
      <style:text-properties fo:font-size="16pt" style:font-size-asian="16pt" style:font-size-complex="16pt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text-properties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T14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1" style:parent-style-name="Основнойшрифтабзаца" style:family="text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T1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Основнойшрифтабзаца" style:family="text">
      <style:text-properties fo:font-size="16pt" style:font-size-asian="16pt" style:font-size-complex="16pt"/>
    </style:style>
    <style:style style:name="T1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7" style:parent-style-name="Основнойшрифтабзаца" style:family="text">
      <style:text-properties fo:font-size="16pt" style:font-size-asian="16pt" style:font-size-complex="16pt"/>
    </style:style>
    <style:style style:name="T14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9" style:parent-style-name="Основнойшрифтабзаца" style:family="text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T15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52" style:parent-style-name="Основнойшрифтабзаца" style:family="text">
      <style:text-properties fo:font-size="16pt" style:font-size-asian="16pt" style:font-size-complex="16pt"/>
    </style:style>
    <style:style style:name="T153" style:parent-style-name="Основнойшрифтабзаца" style:family="text">
      <style:text-properties fo:font-size="16pt" style:font-size-asian="16pt" style:font-size-complex="16pt"/>
    </style:style>
    <style:style style:name="P154" style:parent-style-name="Standard" style:family="paragraph">
      <style:text-properties fo:font-size="16pt" style:font-size-asian="16pt" style:font-size-complex="16pt"/>
    </style:style>
    <style:style style:name="P155" style:parent-style-name="Standard" style:list-style-name="LFO2" style:family="paragraph">
      <style:text-properties fo:font-size="16pt" style:font-size-asian="16pt" style:font-size-complex="16pt"/>
    </style:style>
    <style:style style:name="T15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57" style:parent-style-name="Основнойшрифтабзаца" style:family="text">
      <style:text-properties fo:font-size="16pt" style:font-size-asian="16pt" style:font-size-complex="16pt"/>
    </style:style>
    <style:style style:name="P158" style:parent-style-name="Standard" style:family="paragraph">
      <style:text-properties fo:font-size="16pt" style:font-size-asian="16pt" style:font-size-complex="16pt"/>
    </style:style>
    <style:style style:name="T159" style:parent-style-name="Основнойшрифтабзаца" style:family="text">
      <style:text-properties fo:font-size="16pt" style:font-size-asian="16pt" style:font-size-complex="16pt"/>
    </style:style>
    <style:style style:name="T16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1" style:parent-style-name="Основнойшрифтабзаца" style:family="text">
      <style:text-properties fo:font-size="16pt" style:font-size-asian="16pt" style:font-size-complex="16pt"/>
    </style:style>
    <style:style style:name="P162" style:parent-style-name="Standard" style:family="paragraph">
      <style:text-properties fo:font-size="16pt" style:font-size-asian="16pt" style:font-size-complex="16pt"/>
    </style:style>
    <style:style style:name="P163" style:parent-style-name="Standard" style:family="paragraph">
      <style:text-properties fo:font-size="16pt" style:font-size-asian="16pt" style:font-size-complex="16pt"/>
    </style:style>
    <style:style style:name="T16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5" style:parent-style-name="Основнойшрифтабзаца" style:family="text">
      <style:text-properties fo:font-size="16pt" style:font-size-asian="16pt" style:font-size-complex="16pt"/>
    </style:style>
    <style:style style:name="T166" style:parent-style-name="Основнойшрифтабзаца" style:family="text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P169" style:parent-style-name="Standard" style:family="paragraph">
      <style:text-properties fo:font-size="16pt" style:font-size-asian="16pt" style:font-size-complex="16pt"/>
    </style:style>
    <style:style style:name="P170" style:parent-style-name="Standard" style:family="paragraph">
      <style:text-properties fo:font-size="16pt" style:font-size-asian="16pt" style:font-size-complex="16pt"/>
    </style:style>
    <style:style style:name="T171" style:parent-style-name="Основнойшрифтабзаца" style:family="text">
      <style:text-properties fo:font-size="16pt" style:font-size-asian="16pt" style:font-size-complex="16pt"/>
    </style:style>
    <style:style style:name="T172" style:parent-style-name="Основнойшрифтабзаца" style:family="text">
      <style:text-properties fo:font-size="16pt" style:font-size-asian="16pt" style:font-size-complex="16pt"/>
    </style:style>
    <style:style style:name="T173" style:parent-style-name="Основнойшрифтабзаца" style:family="text">
      <style:text-properties fo:font-size="16pt" style:font-size-asian="16pt" style:font-size-complex="16pt"/>
    </style:style>
    <style:style style:name="T1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5" style:parent-style-name="Основнойшрифтабзаца" style:family="text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T17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8" style:parent-style-name="Основнойшрифтабзаца" style:family="text">
      <style:text-properties fo:font-size="16pt" style:font-size-asian="16pt" style:font-size-complex="16pt"/>
    </style:style>
    <style:style style:name="P179" style:parent-style-name="Standard" style:family="paragraph">
      <style:text-properties fo:font-size="16pt" style:font-size-asian="16pt" style:font-size-complex="16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text-properties fo:font-size="16pt" style:font-size-asian="16pt" style:font-size-complex="16pt"/>
    </style:style>
    <style:style style:name="P182" style:parent-style-name="Standard" style:list-style-name="LFO3" style:family="paragraph">
      <style:text-properties fo:font-size="16pt" style:font-size-asian="16pt" style:font-size-complex="16pt"/>
    </style:style>
    <style:style style:name="P183" style:parent-style-name="Standard" style:family="paragraph">
      <style:text-properties fo:font-size="16pt" style:font-size-asian="16pt" style:font-size-complex="16pt"/>
    </style:style>
    <style:style style:name="P184" style:parent-style-name="Standard" style:family="paragraph">
      <style:text-properties fo:font-size="16pt" style:font-size-asian="16pt" style:font-size-complex="16pt"/>
    </style:style>
    <style:style style:name="P185" style:parent-style-name="Standard" style:family="paragraph">
      <style:text-properties fo:font-size="16pt" style:font-size-asian="16pt" style:font-size-complex="16pt"/>
    </style:style>
    <style:style style:name="P186" style:parent-style-name="Standard" style:family="paragraph">
      <style:text-properties fo:font-size="16pt" style:font-size-asian="16pt" style:font-size-complex="16pt"/>
    </style:style>
    <style:style style:name="P187" style:parent-style-name="Standard" style:family="paragraph">
      <style:text-properties fo:font-size="16pt" style:font-size-asian="16pt" style:font-size-complex="16pt"/>
    </style:style>
    <style:style style:name="P188" style:parent-style-name="Standard" style:list-style-name="LFO3" style:family="paragraph"/>
    <style:style style:name="T18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0" style:parent-style-name="Основнойшрифтабзаца" style:family="text">
      <style:text-properties fo:font-size="16pt" style:font-size-asian="16pt" style:font-size-complex="16pt"/>
    </style:style>
    <style:style style:name="P191" style:parent-style-name="Standard" style:family="paragraph">
      <style:text-properties fo:font-size="16pt" style:font-size-asian="16pt" style:font-size-complex="16pt"/>
    </style:style>
    <style:style style:name="P192" style:parent-style-name="Standard" style:family="paragraph">
      <style:text-properties fo:font-size="16pt" style:font-size-asian="16pt" style:font-size-complex="16pt"/>
    </style:style>
    <style:style style:name="T19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4" style:parent-style-name="Основнойшрифтабзаца" style:family="text">
      <style:text-properties fo:font-size="16pt" style:font-size-asian="16pt" style:font-size-complex="16pt"/>
    </style:style>
    <style:style style:name="T195" style:parent-style-name="Основнойшрифтабзаца" style:family="text">
      <style:text-properties fo:font-size="16pt" style:font-size-asian="16pt" style:font-size-complex="16pt"/>
    </style:style>
    <style:style style:name="T19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7" style:parent-style-name="Основнойшрифтабзаца" style:family="text">
      <style:text-properties fo:font-size="16pt" style:font-size-asian="16pt" style:font-size-complex="16pt"/>
    </style:style>
    <style:style style:name="P198" style:parent-style-name="Standard" style:family="paragraph">
      <style:text-properties fo:font-size="16pt" style:font-size-asian="16pt" style:font-size-complex="16pt"/>
    </style:style>
    <style:style style:name="T19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0" style:parent-style-name="Основнойшрифтабзаца" style:family="text">
      <style:text-properties fo:font-size="16pt" style:font-size-asian="16pt" style:font-size-complex="16pt"/>
    </style:style>
    <style:style style:name="P201" style:parent-style-name="Standard" style:family="paragraph">
      <style:text-properties fo:font-size="16pt" style:font-size-asian="16pt" style:font-size-complex="16pt"/>
    </style:style>
    <style:style style:name="T20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3" style:parent-style-name="Основнойшрифтабзаца" style:family="text">
      <style:text-properties fo:font-size="16pt" style:font-size-asian="16pt" style:font-size-complex="16pt"/>
    </style:style>
    <style:style style:name="T20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5" style:parent-style-name="Основнойшрифтабзаца" style:family="text">
      <style:text-properties fo:font-size="16pt" style:font-size-asian="16pt" style:font-size-complex="16pt"/>
    </style:style>
    <style:style style:name="T20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7" style:parent-style-name="Основнойшрифтабзаца" style:family="text">
      <style:text-properties fo:font-size="16pt" style:font-size-asian="16pt" style:font-size-complex="16pt"/>
    </style:style>
    <style:style style:name="T20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9" style:parent-style-name="Основнойшрифтабзаца" style:family="text">
      <style:text-properties fo:font-size="16pt" style:font-size-asian="16pt" style:font-size-complex="16pt"/>
    </style:style>
    <style:style style:name="T2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1" style:parent-style-name="Основнойшрифтабзаца" style:family="text">
      <style:text-properties fo:font-size="16pt" style:font-size-asian="16pt" style:font-size-complex="16pt"/>
    </style:style>
    <style:style style:name="P212" style:parent-style-name="Standard" style:family="paragraph">
      <style:text-properties fo:font-size="16pt" style:font-size-asian="16pt" style:font-size-complex="16pt"/>
    </style:style>
    <style:style style:name="T213" style:parent-style-name="Основнойшрифтабзаца" style:family="text">
      <style:text-properties fo:font-size="16pt" style:font-size-asian="16pt" style:font-size-complex="16pt"/>
    </style:style>
    <style:style style:name="T2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5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0"/><text:span text:style-name="T2"><text:s text:c="11"/></text:span><text:span text:style-name="T3"><text:s text:c="6"/></text:span></text:p>
      <text:p text:style-name="P4"/>
      <text:p text:style-name="P5"/>
      <text:p text:style-name="P6"/>
      <text:p text:style-name="P7"><text:span text:style-name="T8">Цель:<text:s/></text:span><text:span text:style-name="T9">Учить детей соблюдать правила дорожного движения и поведения на улице: ходить только по тротуарам и пешеходным дорожкам,</text:span><text:span text:style-name="T10"><text:s/>правильно переходить улицу, не играть на проезжей части.</text:span></text:p>
      <text:p text:style-name="P11"/>
      <text:p text:style-name="P12"><text:span text:style-name="T13">Оформление:</text:span><text:span text:style-name="T14"><text:s/>На полу схема перекрёстка с переходами, светофоры,</text:span></text:p>
      <text:p text:style-name="P15">обозначены остановки автобуса и трамвая,<text:s/>дорожные знаки</text:p>
      <text:p text:style-name="P16"/>
      <text:p text:style-name="P17">Дети свободно входят в зал, останавливаются около воспитателя.</text:p>
      <text:p text:style-name="P18"/>
      <text:p text:style-name="Standard"><text:span text:style-name="T19">Воспитатель:</text:span><text:span text:style-name="T20"><text:s text:c="2"/></text:span><text:span text:style-name="T21">Город, в котором с тобой мы живём,</text:span></text:p>
      <text:p text:style-name="P22"><text:s text:c="25"/>Можно по праву сравнить с букварём.</text:p>
      <text:p text:style-name="P23"><text:s text:c="25"/>Азбукой улиц, проспектов, дорог</text:p>
      <text:p text:style-name="P24"><text:s text:c="25"/>Город даёт нам всё время урок.</text:p>
      <text:p text:style-name="P25"><text:s text:c="25"/>Вот она, азбука- над головой:</text:p>
      <text:p text:style-name="P26"><text:s text:c="26"/>Знаки развешены вдоль мостовой.</text:p>
      <text:p text:style-name="P27"><text:s text:c="26"/>Азбуку города помни всегда, чтоб не случилась</text:p>
      <text:p text:style-name="P28"><text:s text:c="25"/>с тобою беда. <text:s/>( Я. Пишумов)</text:p>
      <text:p text:style-name="P29"/>
      <text:p text:style-name="P30"><text:s text:c="5"/>Рассаживайтесь удобнее, места занимайте скорей.</text:p>
      <text:p text:style-name="P31"><text:s text:c="5"/>Театр<text:s/>дорожной грамоты сегодня встречает гостей</text:p>
      <text:p text:style-name="P32"><text:s text:c="6"/>Королевство дорожных знаков перед нами откроет дверь,</text:p>
      <text:p text:style-name="P33"><text:s text:c="6"/>И сейчас попадём мы в сказку,<text:s/>будет всем интересно, поверь!</text:p>
      <text:p text:style-name="P34"/>
      <text:p text:style-name="P35"/>
      <text:list text:style-name="LFO1" text:continue-numbering="true">
        <text:list-item>
          <text:list>
            <text:list-item>
              <text:p text:style-name="P36">Дети, к нам прибыл гость из сказочного Цветочного города, сейчас он появится. ( входит<text:s/>Незнайка )</text:p>
            </text:list-item>
            <text:list-item>
              <text:p text:style-name="P37">Вы узнаёте, дети, нашего гостя? Кто это?</text:p>
            </text:list-item>
          </text:list>
        </text:list-item>
      </text:list>
      <text:p text:style-name="P38"><text:s/></text:p>
      <text:p text:style-name="Standard"><text:span text:style-name="T39">Дети:</text:span><text:span text:style-name="T40"><text:s/>Незнайка!</text:span></text:p>
      <text:p text:style-name="P41"/>
      <text:p text:style-name="P42"><text:span text:style-name="T43">Воспитатель:</text:span><text:span text:style-name="T44"><text:s/>Но Незна</text:span><text:span text:style-name="T45">й</text:span><text:span text:style-name="T46">ка чем-то смущён огорчён. Скажи, Незнайка, что с тобой случилось?</text:span></text:p>
      <text:p text:style-name="Standard"><text:span text:style-name="T47">Незнайка:</text:span><text:span text:style-name="T48"><text:s text:c="3"/>Попав в большой и шумный город, я растерялся и пропал..</text:span></text:p>
      <text:p text:style-name="P49"><text:s text:c="21"/>Не знаю<text:s/>знаков светофора, чуть под машину не попал</text:p>
      <text:soft-page-break/>
      <text:p text:style-name="P50"><text:s text:c="21"/>Кругом машины и трамваи, то <text:s/>вдруг автобус на пути,</text:p>
      <text:p text:style-name="P51"><text:s text:c="21"/>Признаться честно, я не знаю, где мне дорогу перейти?</text:p>
      <text:p text:style-name="P52"><text:s text:c="20"/>Ребята, вы мне помогите, и если можно,<text:s/>расскажите,</text:p>
      <text:p text:style-name="P53"><text:s text:c="20"/>Дорогу как переходить, чтоб под трамвай не угодить!</text:p>
      <text:p text:style-name="Standard"><text:span text:style-name="T54">Воспитатель:<text:s/></text:span><text:span text:style-name="T55"><text:s text:c="2"/>Наши дети уже знакомы с самыми главными правилами дорожного движения.</text:span><text:span text:style-name="T56"><text:s/></text:span><text:span text:style-name="T57">Они тебе, Незнайка, расскажут и</text:span></text:p>
      <text:p text:style-name="P58"><text:s text:c="28"/>покажут, ка надо вести себя на улицах большого города. А поможет им в этом наш милиционер — регулировщик</text:p>
      <text:p text:style-name="Standard"><text:span text:style-name="T59"><text:s text:c="32"/></text:span><text:span text:style-name="T60">( выходит регулировщик )</text:span></text:p>
      <text:p text:style-name="P61"><text:s text:c="9"/></text:p>
      <text:p text:style-name="Standard"><text:span text:style-name="T62">Регулировщик: <text:s/></text:span><text:span text:style-name="T63"><text:s/>Милиционера пост, очень важен и не прост. Кто</text:span></text:p>
      <text:p text:style-name="P64"><text:s text:c="31"/>следит, чтоб все в пути<text:s/>знали как себя вести?</text:p>
      <text:p text:style-name="P65"><text:s text:c="31"/>Внимание, глядит в упор на вас трёхглазый свето-</text:p>
      <text:p text:style-name="P66"><text:s text:c="31"/>фор- Зелёный, жёлтый, Красный глаз. Он каждому</text:p>
      <text:p text:style-name="P67"><text:s text:c="31"/>даёт приказ.</text:p>
      <text:p text:style-name="Standard"><text:span text:style-name="T68"><text:s/></text:span><text:span text:style-name="T69">( Воспитатель с детьми подходит</text:span><text:span text:style-name="T70"><text:s/>к переходу. Среди детей Незнай-</text:span></text:p>
      <text:p text:style-name="P71"><text:s text:c="4"/>ка с мячом в руках)</text:p>
      <text:p text:style-name="Standard"><text:span text:style-name="T72"><text:s/>Воспитатель:<text:s/></text:span><text:span text:style-name="T73">Наши ребята идут в детский сад, наши ребята очень</text:span></text:p>
      <text:p text:style-name="P74"><text:s text:c="27"/>спешат!</text:p>
      <text:p text:style-name="Standard"><text:span text:style-name="T75"><text:s text:c="16"/></text:span><text:span text:style-name="T76">( загорается красный свет светофора )</text:span></text:p>
      <text:p text:style-name="P77"/>
      <text:p text:style-name="Standard"><text:span text:style-name="T78">Регулировщик: <text:s text:c="2"/></text:span><text:span text:style-name="T79">Хоть у вас терпенья нет, под</text:span><text:span text:style-name="T80">ождите: красный свет.</text:span></text:p>
      <text:p text:style-name="Standard"><text:span text:style-name="T81"><text:s text:c="15"/></text:span><text:span text:style-name="T82"><text:s/>( Загорается жёлтый свет )</text:span></text:p>
      <text:p text:style-name="Standard"><text:span text:style-name="T83">Регулировщик:<text:s/></text:span><text:span text:style-name="T84">Жёлтый свет на пути — приготовьтесь идти!</text:span></text:p>
      <text:p text:style-name="P85"/>
      <text:p text:style-name="Standard"><text:span text:style-name="T86"><text:s text:c="15"/></text:span><text:span text:style-name="T87"><text:s/>( загорается зелёный свет )</text:span></text:p>
      <text:p text:style-name="P88"/>
      <text:p text:style-name="Standard"><text:span text:style-name="T89">Регулировщик:</text:span><text:span text:style-name="T90"><text:s text:c="2"/>Свет зелёный впереди, вот теперь переходи!</text:span></text:p>
      <text:p text:style-name="P91"><text:s text:c="2"/>( Дети идут по переходу. Среди них 2 девочки, которые рассматрива-</text:p>
      <text:p text:style-name="P92"><text:s text:c="5"/>ют на ходу книгу и разговаривают между собой. Милиционер</text:p>
      <text:p text:style-name="P93"><text:s text:c="6"/>останавливает их)</text:p>
      <text:p text:style-name="P94"/>
      <text:p text:style-name="P95"/>
      <text:p text:style-name="Standard"><text:span text:style-name="T96">Регулировщик:</text:span><text:span text:style-name="T97"><text:s text:c="3"/>Подождите -ка, подружки, Где глаза у вас, где ушки?</text:span></text:p>
      <text:p text:style-name="P98"><text:s text:c="29"/>Дело кончится печально, может быть не мало бед</text:p>
      <text:p text:style-name="P99"><text:s text:c="29"/>ведь дорога — не читальня и не место для бесед.</text:p>
      <text:p text:style-name="P100"/>
      <text:p text:style-name="Standard"><text:span text:style-name="T101"><text:s text:c="5"/></text:span><text:span text:style-name="T102">( Регулировщик берёт у девочек книгу, закрывает её и<text:s/></text:span><text:soft-page-break/><text:span text:style-name="T103">пропускает</text:span></text:p>
      <text:p text:style-name="P104"><text:s text:c="8"/>их через переход. В это время, ребёнок в костюме светофора переключает свет на красный)</text:p>
      <text:p text:style-name="P105"/>
      <text:p text:style-name="Standard"><text:span text:style-name="T106">Ребёнок»</text:span><text:span text:style-name="T107"><text:s/></text:span><text:span text:style-name="T108">светофор»:</text:span><text:span text:style-name="T109"><text:s text:c="2"/>Светофор даёт приказ- зажигает красный глаз.</text:span></text:p>
      <text:p text:style-name="P110"><text:s text:c="37"/>И когда зажжётся он, все стоят — таков закон</text:p>
      <text:p text:style-name="P111"/>
      <text:p text:style-name="Standard"><text:span text:style-name="T112"><text:s text:c="2"/></text:span><text:span text:style-name="T113"><text:s/>( Проезжает ребёнок на велосипеде и на самокате. Светофор переключает сигналы: жёлтый, зелёный...)</text:span></text:p>
      <text:p text:style-name="P114"/>
      <text:p text:style-name="Standard"><text:span text:style-name="T115">Ребёнок: <text:s text:c="2"/></text:span><text:span text:style-name="T116">Гляди, Незнайка, до сих пор -сигналил красный светофор,</text:span></text:p>
      <text:p text:style-name="P117"><text:s text:c="19"/>Теперь горит зелёный свет- свободен путь, препятствий</text:p>
      <text:p text:style-name="P118"><text:s text:c="19"/>нет!</text:p>
      <text:p text:style-name="P119"/>
      <text:p text:style-name="Standard"><text:span text:style-name="T120"><text:s text:c="4"/></text:span><text:span text:style-name="T121"><text:s/>( Дети переходят через улицу, рассаживаются на стулья. Незнайка</text:span></text:p>
      <text:p text:style-name="P122"><text:s text:c="8"/>идёт<text:s/>последним, отбивая мяч<text:s/>об пол)</text:p>
      <text:p text:style-name="P123"/>
      <text:p text:style-name="Standard"><text:span text:style-name="T124">Незнайка:</text:span><text:span text:style-name="T125"><text:s text:c="2"/>Мой весёлый ,звонкий мяч</text:span></text:p>
      <text:p text:style-name="P126"><text:s text:c="20"/>Ты куда помчался <text:s/>вскач? Красный, жёлтый, голубой</text:p>
      <text:p text:style-name="P127"><text:s text:c="20"/>Не угнаться за тобой!</text:p>
      <text:p text:style-name="P128"/>
      <text:p text:style-name="P129">Регулировщик: <text:s/>( отбирает мяч у Незнайки )</text:p>
      <text:p text:style-name="P130">на проезжей части, дети, не играйте в</text:p>
      <text:p text:style-name="P131">игры эти. Бегать можно без оглядки во</text:p>
      <text:p text:style-name="P132">дворе и на площадке.</text:p>
      <text:p text:style-name="P133"/>
      <text:p text:style-name="Standard"><text:span text:style-name="T134">Воспитатель:</text:span><text:span text:style-name="T135"><text:s text:c="2"/>Сейчас ребята, мы с вами поиграем в игру: « Лови,</text:span></text:p>
      <text:p text:style-name="P136"><text:s text:c="25"/>кидай-упасть не давай» ПРОВОДИТСЯ ИГРА</text:p>
      <text:p text:style-name="P137"><text:s text:c="5"/>( дети становятся в 2 шеренги, друг против друга. Начинают ки-</text:p>
      <text:p text:style-name="P138"><text:s text:c="7"/>дать мяч напротив стоящему игроку. Выигрывает та пара, которая</text:p>
      <text:p text:style-name="P139"><text:s text:c="7"/>меньше всего уронит мяч)</text:p>
      <text:p text:style-name="Standard"><text:span text:style-name="T140">Воспитатель:<text:s/></text:span><text:span text:style-name="T141"><text:s/>А теперь послушайте стихи. Там, где нужно, вы долж-</text:span></text:p>
      <text:p text:style-name="P142"><text:s text:c="25"/>ны отвечать:» Это я, это я, это все мои друзья!»</text:p>
      <text:p text:style-name="Standard"><text:span text:style-name="T143">Восп</text:span><text:span text:style-name="T144">итатель:</text:span><text:span text:style-name="T145"><text:s/>Кто из вас идёт вперёд, только там, где переход?</text:span></text:p>
      <text:p text:style-name="Standard"><text:span text:style-name="T146">Дети: <text:s/></text:span><text:span text:style-name="T147"><text:s text:c="2"/>Это я, это я, это все мои друзья!</text:span></text:p>
      <text:p text:style-name="Standard"><text:span text:style-name="T148">Воспитатель:</text:span><text:span text:style-name="T149"><text:s text:c="2"/>Кто летит вперёд так скоро, что не видит светофора?</text:span></text:p>
      <text:p text:style-name="P150"><text:s text:c="30"/>( Дети молчат )</text:p>
      <text:p text:style-name="Standard"><text:span text:style-name="T151">Воспитатель:</text:span><text:span text:style-name="T152"><text:s text:c="2"/>Кто из вас, идя домой, держит</text:span><text:span text:style-name="T153"><text:s/>путь по мостовой?</text:span></text:p>
      <text:soft-page-break/>
      <text:p text:style-name="P154"><text:s text:c="31"/>( Дети молчат )</text:p>
      <text:list text:style-name="LFO2" text:continue-numbering="true">
        <text:list-item>
          <text:p text:style-name="P155">Знает кто, что красный свет — это значит, хода нет?</text:p>
        </text:list-item>
      </text:list>
      <text:p text:style-name="Standard"><text:span text:style-name="T156">Дети:</text:span><text:span text:style-name="T157"><text:s text:c="2"/>Это я, это я, это все мои друзья!</text:span></text:p>
      <text:p text:style-name="P158"/>
      <text:p text:style-name="Standard"><text:span text:style-name="T159"><text:s text:c="2"/></text:span><text:span text:style-name="T160">Воспитатель:</text:span><text:span text:style-name="T161"><text:s/>Я вижу, вы хорошо разбираетесь в правилах дорожно-</text:span></text:p>
      <text:p text:style-name="P162"><text:s text:c="26"/>го движения. Поэтому приглашаю вас в путешествие по нашему городу. Но сначала отгадайте загадку.</text:p>
      <text:p text:style-name="P163"/>
      <text:p text:style-name="Standard"><text:span text:style-name="T164">Загадка:</text:span><text:span text:style-name="T165"><text:s text:c="2"/>Что за чудо — этот<text:s/></text:span><text:span text:style-name="T166">дом.</text:span></text:p>
      <text:p text:style-name="P167"><text:s text:c="17"/>Окна светятся кругом, Носит обувь из резины</text:p>
      <text:p text:style-name="P168"><text:s text:c="17"/>И питается бензином ( автобус )</text:p>
      <text:p text:style-name="P169"/>
      <text:p text:style-name="P170">К автобусной остановке подходят дети. Ещё двое» подъезжают» к</text:p>
      <text:p text:style-name="Standard"><text:span text:style-name="T171"><text:s text:c="4"/>остановке в плоскостном <text:s/>автобусе с окошками. Инсценируется песня « Автобу</text:span><text:span text:style-name="T172">с» муз.М. Иорданского, слова О. Высоцкой.</text:span><text:span text:style-name="T173"><text:s/></text:span><text:span text:style-name="T174">Ребёнок:</text:span><text:span text:style-name="T175">улицей широкой, гулкой.Едут дети на прогулку.Впечатлений очень много. Будет радостной дорога!</text:span></text:p>
      <text:p text:style-name="P176"/>
      <text:p text:style-name="Standard"><text:span text:style-name="T177">Воспитатель:</text:span><text:span text:style-name="T178"><text:s text:c="2"/>Славно покатались дети, Не забудьте, что следует</text:span></text:p>
      <text:p text:style-name="P179"><text:s text:c="26"/>подождать, пока автобус отъедет от остановки, и</text:p>
      <text:p text:style-name="P180"><text:s text:c="25"/>только потом переходить дорогу( автобус уезжает)</text:p>
      <text:p text:style-name="P181"/>
      <text:list text:style-name="LFO3" text:continue-numbering="true">
        <text:list-item>
          <text:p text:style-name="P182">А вот ещё одна загадка: Красный вагон по рельсам бежит</text:p>
        </text:list-item>
      </text:list>
      <text:p text:style-name="P183"><text:s text:c="43"/>Всех, куда надо, быстро домчит</text:p>
      <text:p text:style-name="P184"><text:s text:c="42"/>Так в чём же мы с вами по городу ездим? (трамвай)</text:p>
      <text:p text:style-name="P185">( К остановке подъезжает трамвай, несколько детей и Незнайка</text:p>
      <text:p text:style-name="P186"><text:s/>садятся в него, Незнайка сразу же высовывается в окно)</text:p>
      <text:p text:style-name="P187"><text:s/></text:p>
      <text:list text:style-name="LFO3" text:continue-numbering="true">
        <text:list-item>
          <text:p text:style-name="P188"><text:span text:style-name="T189">Воспитатель:</text:span><text:span text:style-name="T190"><text:s/>Любопытный, ты куда? Рельсы там и провода!</text:span></text:p>
        </text:list-item>
      </text:list>
      <text:p text:style-name="P191"><text:s text:c="25"/>Так и вывалиться можно, надо ездить осторожно!</text:p>
      <text:p text:style-name="P192">( Исполняется песня « трамвай», муз. М. Юрданского, сл. О. Высоцкой)</text:p>
      <text:p text:style-name="Standard"><text:span text:style-name="T193">Воспитатель:</text:span><text:span text:style-name="T194"><text:s text:c="3"/>Обходить ваго</text:span><text:span text:style-name="T195">н не глядя, не позволит постовой</text:span></text:p>
      <text:p text:style-name="Standard"><text:span text:style-name="T196">Регулировщик:<text:s/></text:span><text:span text:style-name="T197"><text:s/>Кто трамвай обходит сзади, тот рискует головой!</text:span></text:p>
      <text:p text:style-name="P198"><text:s text:c="10"/>(дети идут к пешеходному переходу)</text:p>
      <text:p text:style-name="Standard"><text:span text:style-name="T199">Регулировщик</text:span><text:span text:style-name="T200">: Выполняй закон простой:</text:span></text:p>
      <text:p text:style-name="P201"><text:s text:c="27"/>Красный свет зажёгся-</text:p>
      <text:p text:style-name="Standard"><text:span text:style-name="T202">Дети:<text:s/></text:span><text:span text:style-name="T203"><text:s/>Стой!</text:span></text:p>
      <text:soft-page-break/>
      <text:p text:style-name="Standard"><text:span text:style-name="T204">Регул:</text:span><text:span text:style-name="T205"><text:s/>Жёлтый вспыхнул-</text:span></text:p>
      <text:p text:style-name="Standard"><text:span text:style-name="T206">Дети:</text:span><text:span text:style-name="T207"><text:s/>Подожди !</text:span></text:p>
      <text:p text:style-name="Standard"><text:span text:style-name="T208">Регул:</text:span><text:span text:style-name="T209"><text:s/>А зелёный свет-</text:span></text:p>
      <text:p text:style-name="Standard"><text:span text:style-name="T210">Дети:<text:s/></text:span><text:span text:style-name="T211">Иди!</text:span></text:p>
      <text:p text:style-name="P212"/>
      <text:p text:style-name="Standard"><text:span text:style-name="T213"><text:s text:c="2"/></text:span><text:span text:style-name="T214">Воспитатель:<text:s/></text:span><text:span text:style-name="T215">Вы все задания выполняли правильно и Незнайка больше не будет нарушать правила дорожного движения . А сейчас, я предлагаю всем вместе потанцева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ова трофимов</meta:initial-creator>
    <dc:creator>Asus</dc:creator>
    <meta:creation-date>2012-10-07T17:32:00Z</meta:creation-date>
    <dc:date>2014-01-15T19:47:00Z</dc:date>
    <meta:print-date>2012-10-07T21:50:00Z</meta:print-date>
    <meta:template xlink:href="Normal" xlink:type="simple"/>
    <meta:editing-cycles>3</meta:editing-cycles>
    <meta:editing-duration>PT6900S</meta:editing-duration>
    <meta:document-statistic meta:page-count="5" meta:paragraph-count="14" meta:word-count="1051" meta:character-count="7028" meta:row-count="49" meta:non-whitespace-character-count="5991"/>
  </office:meta>
</office:document-meta>
</file>