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f2fd" officeooo:paragraph-rsid="0017f2fd"/>
    </style:style>
    <style:style style:name="P2" style:family="paragraph" style:parent-style-name="Standard">
      <style:text-properties fo:language="ru" fo:country="RU" officeooo:rsid="0017f2fd" officeooo:paragraph-rsid="0017f2fd"/>
    </style:style>
    <style:style style:name="P3" style:family="paragraph" style:parent-style-name="Standard">
      <style:text-properties fo:language="ru" fo:country="RU" officeooo:rsid="00183b4a" officeooo:paragraph-rsid="00183b4a"/>
    </style:style>
    <style:style style:name="P4" style:family="paragraph" style:parent-style-name="Standard">
      <style:text-properties fo:language="ru" fo:country="RU" officeooo:rsid="00199671" officeooo:paragraph-rsid="00199671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style="italic" officeooo:rsid="00199671" officeooo:paragraph-rsid="00199671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language="ru" fo:country="RU" fo:font-style="italic" officeooo:rsid="00199671" officeooo:paragraph-rsid="00199671" style:font-style-asian="italic" style:font-style-complex="italic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6pt" fo:language="ru" fo:country="RU" style:font-size-asian="14pt" style:font-size-complex="16pt"/>
    </style:style>
    <style:style style:name="T3" style:family="text">
      <style:text-properties fo:font-size="16pt" fo:language="ru" fo:country="RU" officeooo:rsid="0017f2fd" style:font-size-asian="14pt" style:font-size-complex="16pt"/>
    </style:style>
    <style:style style:name="T4" style:family="text">
      <style:text-properties fo:font-size="16pt" fo:font-style="italic" style:font-size-asian="14pt" style:font-style-asian="italic" style:font-size-complex="16pt" style:font-style-complex="italic"/>
    </style:style>
    <style:style style:name="T5" style:family="text">
      <style:text-properties fo:font-size="16pt" fo:font-style="normal" style:font-size-asian="14pt" style:font-style-asian="normal" style:font-size-complex="16pt" style:font-style-complex="normal"/>
    </style:style>
    <style:style style:name="T6" style:family="text">
      <style:text-properties fo:font-size="16pt" fo:font-style="normal" officeooo:rsid="00199671" style:font-size-asian="14pt" style:font-style-asian="normal" style:font-size-complex="16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3">Развлечение в подготовительной группе</text:span></text:p>
      <text:p text:style-name="Standard"><text:span text:style-name="T3"><text:tab/><text:tab/><text:tab/><text:tab/> <text:s text:c="3"/>«В мире искусства»</text:span></text:p>
      <text:p text:style-name="P1"><text:span text:style-name="T2">Выставка работ детей по изобразительному искусству за весь учебный год.</text:span></text:p>
      <text:p text:style-name="P1"><text:span text:style-name="T2"/></text:p>
      <text:p text:style-name="P1"><text:span text:style-name="T2">-Ребята, мы с вами рисовали портреты, пейзажи, натюрморты. Как вы думаете, эти роботы подлинники? Конечно ваши работы, как у настоящих художников можно назвать картинами юных художников. Давайте пройдемся по этому выставочному залу и вспомни, что помогло в наших работах. А помогут нам в этом занимательные игры.</text:span></text:p>
      <text:p text:style-name="P2"><text:span text:style-name="T1"><text:s text:c="36"/></text:span><text:span text:style-name="T4"><text:s/>1. Колесо вопросов.</text:span></text:p>
      <text:p text:style-name="P2"><text:span text:style-name="T1"/></text:p>
      <text:p text:style-name="P3"><text:span text:style-name="T1">А. Составь натюрморт из имеющихся картинок.</text:span></text:p>
      <text:p text:style-name="P3"><text:span text:style-name="T1">Б. Нарисуй роспись узоров Дымковской игрушки.</text:span></text:p>
      <text:p text:style-name="P3"><text:span text:style-name="T1">В. Убери лишнюю картину (3 натюрморта, 1 пейзаж)</text:span></text:p>
      <text:p text:style-name="P3"><text:span text:style-name="T1">Г. <text:s/>Найди лишний предмет (кисточка, ватман, палитра, карандаш, картина)</text:span></text:p>
      <text:p text:style-name="P3"><text:span text:style-name="T1">Д. Выберите картину написанную в теплых тонах.</text:span></text:p>
      <text:p text:style-name="P3"><text:span text:style-name="T4"><text:s text:c="3"/><text:tab/><text:tab/><text:tab/><text:tab/><text:tab/>2. Поле чудес.</text:span></text:p>
      <text:p text:style-name="P3"><text:span text:style-name="T4"><text:tab/><text:tab/><text:tab/><text:tab/><text:tab/><text:tab/><text:tab/><text:tab/><text:tab/><text:tab/><text:tab/><text:tab/><text:tab/><text:tab/> -</text:span><text:span text:style-name="T5">Ребята, как называется вид искусства который украшает наш быт?</text:span></text:p>
      <text:p text:style-name="P3"><text:span text:style-name="T5">Дети — прикладное искусство.</text:span></text:p>
      <text:p text:style-name="P3"><text:span text:style-name="T5">В этой игре </text:span><text:span text:style-name="T6">вы должны отгадать один из видов прикладного искусства.</text:span></text:p>
      <text:p text:style-name="P4"><text:span text:style-name="T5">(Матрешка)</text:span></text:p>
      <text:p text:style-name="P4"><text:span text:style-name="T5">Победивший, набравший наибольшее кол-во очков: будет иметь личную выставку своих работ.</text:span></text:p>
      <text:p text:style-name="P5"><text:span text:style-name="T1">3. Придумать ритмичный рисунок к музыке «Вальс цветов»</text:span></text:p>
      <text:p text:style-name="P5"><text:span text:style-name="T1">П. А. Чайковский.</text:span></text:p>
      <text:p text:style-name="P6"><text:span text:style-name="T5"/></text:p>
      <text:p text:style-name="P6"><text:span text:style-name="T5">Спасибо большое за ваши ответы, а рисунки вы можете подарить своим родным.</text:span></text:p>
      <text:p text:style-name="P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10T14:07:36.973000000</dc:date>
    <meta:document-statistic meta:table-count="0" meta:image-count="0" meta:object-count="0" meta:page-count="1" meta:paragraph-count="19" meta:word-count="163" meta:character-count="1195" meta:non-whitespace-character-count="978"/>
    <meta:generator>LibreOffice/4.1.0.4$Windows_x86 LibreOffice_project/89ea49ddacd9aa532507cbf852f2bb22b1ace28</meta:generator>
  </office:meta>
</office:document-meta>
</file>