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8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L3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L4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L5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 style:list-style-name="L4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8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 style:list-style-name="L2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униципальное казенное дошкольное образовательное учреждение города Новосибирска <text:s/>"Детский сад № 199 <text:s/>присмотра и оздоровления "Сказка" </text:p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Конспект итогового занятия по художественно-эстетическому развитию во второй младшей группе</text:p>
      <text:p text:style-name="P1"/>
      <text:p text:style-name="P1"><text:s/><text:span text:style-name="T1">Тема: </text:span><text:span text:style-name="T2">«Какие краски у весны»</text:span></text:p>
      <text:p text:style-name="P8"/>
      <text:p text:style-name="P8"/>
      <text:p text:style-name="P4">Воспитатель: Паршукова А.В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2014 год</text:p>
      <text:p text:style-name="P5"/>
      <text:p text:style-name="P6"><text:soft-page-break/><text:span text:style-name="T5">Тема:</text:span><text:span text:style-name="T3">«Какие краски у весны»</text:span></text:p>
      <text:p text:style-name="P6"><text:span text:style-name="T5">Цель:</text:span> Закрепить знания о времени года- весне; навыки рисования кистью, поролоном, пальчиками, овощными штампами, раскрашивания. Создавать у детей радостное настроение <text:s/>в процессе коллективного рисования. <text:s/>Развивать воображение, фантазию, речь, мелкую моторику. </text:p>
      <text:p text:style-name="P6"><text:span text:style-name="T5">Интеграция:</text:span> познавательно-речевое развитие.</text:p>
      <text:p text:style-name="P6"><text:span text:style-name="T5">Предварительная работа:</text:span> Чтение стихотворений о весне, наблюдения за сезонными изменениями, насекомыми, рассматривание иллюстраций, репродукций с изображением весны. Рисование с использованием методик: «печать от овощей», «печать от руки», «поролоновая печать», «раскрашивание».</text:p>
      <text:p text:style-name="P6"><text:span text:style-name="T5">Материал:</text:span> полотно бумажное 1,5м.*1,5м., с силуэтами солнца, деревьев, облаков; гуашь, кисти, поролон, картофельные и морковные срезы, баночки с водой, влажные салфетки; полотно из зеленой ткани, украшенная цветами и насекомыми, воздушные шарики; макеты деревьев, аудиозапись «Лесные звуки».</text:p>
      <text:p text:style-name="P20">Деление на подгруппы: <text:span text:style-name="T6">1-я подгруппа получает вырезанные силуэты насекомых и идет раскрашивать; 2-я- идет на занятие.</text:span></text:p>
      <text:p text:style-name="P22"/>
      <text:p text:style-name="P6"/>
      <text:p text:style-name="P6"/>
      <text:p text:style-name="P5">Ход занятия</text:p>
      <text:p text:style-name="P6">Звучит аудиозапись «Лесные звуки». Дети входят в группу, где на стене висит полотно с силуэтами солнца, деревьев и облаков. В другом конце группы- поляна, скрывающая воздушные шарики.</text:p>
      <text:list xml:id="list8639723704974900269" text:style-name="L1">
        <text:list-item>
          <text:p text:style-name="P10">Ребята, как вы думаете, куда мы попали?</text:p>
        </text:list-item>
        <text:list-item>
          <text:p text:style-name="P10">Какое время года в нашем лесу?</text:p>
        </text:list-item>
        <text:list-item>
          <text:p text:style-name="P10">Почему вы так думаете?</text:p>
        </text:list-item>
        <text:list-item>
          <text:p text:style-name="P10">А у нас, за окном, какое время года?</text:p>
        </text:list-item>
        <text:list-item>
          <text:p text:style-name="P10">А что мы можем сделать, чтобы у нас в группе тоже была такая же весна. Как и на улице?</text:p>
        </text:list-item>
        <text:list-item>
          <text:p text:style-name="P10">Какие краски нам для этого нужны?</text:p>
        </text:list-item>
        <text:list-item>
          <text:p text:style-name="P10">Чем мы будем рисовать?</text:p>
          <text:p text:style-name="P21">Физминутка пальчиковая.</text:p>
          <text:p text:style-name="P10">Раз, два, три, четыре, пять – </text:p>
          <text:p text:style-name="P10">Вышли пальчики гулять.</text:p>
          <text:p text:style-name="P10"><text:s/>Раз, два, три, четыре, пять – </text:p>
          <text:p text:style-name="P10">В домик спрятались опять.</text:p>
          <text:p text:style-name="P17">(Сжать пальцы в кулак , </text:p>
          <text:p text:style-name="P17">поочередно разогнуть пальцы, начиная с большого. </text:p>
          <text:p text:style-name="P17">Пошевелите пальцами. </text:p>
          <text:p text:style-name="P17">Поочередно сожмите пальцы в кулак, начиная с мизинца. </text:p>
          <text:p text:style-name="P10"><text:span text:style-name="T4">Повторите игру с пальцами другой руки.)</text:span></text:p>
        </text:list-item>
        <text:list-item>
          <text:p text:style-name="P10">А чтобы у нас получилась яркая, красивая весна, нам будут помогать загадки.</text:p>
          <text:p text:style-name="P10"><text:soft-page-break/></text:p>
        </text:list-item>
      </text:list>
      <text:p text:style-name="P18">1. Жёлтая тарелка на небе висит. </text:p>
      <text:p text:style-name="P18"><text:s text:c="3"/>Жёлтая тарелка всем тепло дарит. </text:p>
      <text:p text:style-name="P18"><text:s text:c="4"/>(Солнце)</text:p>
      <text:list xml:id="list8371244034783524161" text:style-name="L2">
        <text:list-item>
          <text:p text:style-name="P11">Чем мы можем раскрасить солнце? <text:s/>Какой краской? (дети выбирают поролон или кисть и раскрашивают)</text:p>
          <text:p text:style-name="P19">2.Весной вырастают,</text:p>
          <text:p text:style-name="P19"><text:s/>Осенью опадают.</text:p>
        </text:list-item>
      </text:list>
      <text:p text:style-name="P18">(Листья)</text:p>
      <text:list xml:id="list1129363214700475012" text:style-name="L3">
        <text:list-item>
          <text:p text:style-name="P12">Какой краской будем рисовать? Что нам в этом поможет? (картофельные штампы)</text:p>
          <text:p text:style-name="P12"/>
        </text:list-item>
      </text:list>
      <text:p text:style-name="P18"><text:s/>Физминутка <text:s/>«Цветы».</text:p>
      <text:p text:style-name="P18"/>
      <text:p text:style-name="P18">Раз –два-три выросли цветы (сидели на корточках, встаем)</text:p>
      <text:p text:style-name="P18"><text:s/>К солнцу потянулись высоко: (тянутся на носочках)</text:p>
      <text:p text:style-name="P18"><text:s/>Стало им приятно и тепло! (смотрят вверх)</text:p>
      <text:p text:style-name="P18"><text:s/>Ветерок пролетал, стебелечки качал </text:p>
      <text:p text:style-name="P18">(раскачивают руками влево - вправо над головой)</text:p>
      <text:p text:style-name="P18"><text:s/>Влево качнулись- низко прогнулись. (наклоняются влево)</text:p>
      <text:p text:style-name="P18"><text:s/>Вправо качнулись – низко пригнулись. (наклоняются вправо)</text:p>
      <text:p text:style-name="P18"><text:s/>Ветерок убегай! (грозят пальчиком)</text:p>
      <text:p text:style-name="P18"><text:s/>Ты цветочки не сломай! (приседают)</text:p>
      <text:p text:style-name="P18"><text:s/>Пусть они растут, растут,</text:p>
      <text:p text:style-name="P18"><text:s/>Детям радость принесут! (медленно приподнимают руки вверх, раскрывают пальчики)</text:p>
      <text:p text:style-name="P6"/>
      <text:list xml:id="list823164443465903652" text:style-name="L4">
        <text:list-item>
          <text:p text:style-name="P13">Какой краской будем рисовать? Что нам в этом поможет? (дети рисуют ладошками траву и цветы).</text:p>
        </text:list-item>
        <text:list-item>
          <text:p text:style-name="P13">Ребята, а кого у нас не хватает? (насекомых)</text:p>
        </text:list-item>
        <text:list-item>
          <text:p text:style-name="P13">Давайте, позовем ребят, с насекомыми и пригласим их в нашу весну. </text:p>
        </text:list-item>
      </text:list>
      <text:p text:style-name="P6">Заходят дети из второй подгруппы и прикрепляют насекомых на полотно. </text:p>
      <text:p text:style-name="P6">Звучит аудиозапись «Лесные звуки».</text:p>
      <text:list xml:id="list3624999995871603241" text:style-name="L5">
        <text:list-item>
          <text:p text:style-name="P14">Ребята, посмотрите, какая весна у нас получалась!</text:p>
        </text:list-item>
        <text:list-item>
          <text:p text:style-name="P14">Какие краски у нашей весны?</text:p>
        </text:list-item>
        <text:list-item>
          <text:p text:style-name="P14">Я вас приглашаю прогуляться по нашему весеннему лесу. Дети идут за воспитателем и приходят к поляне.</text:p>
        </text:list-item>
        <text:list-item>
          <text:p text:style-name="P14">Ребята, куда мы с вами пришли? </text:p>
        </text:list-item>
        <text:list-item>
          <text:p text:style-name="P14">Посмотрите, на полянку тоже пришла весна и принесла вам подарки. <text:s/>(Воспитатель поднимает полотно из ткани и дети достают из-под него воздушные шарики и играют с ними по желанию).</text:p>
        </text:list-item>
      </text:list>
      <text:list xml:id="list29604018" text:continue-list="list823164443465903652" text:style-name="L4">
        <text:list-header>
          <text:p text:style-name="P16"/>
          <text:p text:style-name="P1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21:53:20.54</meta:creation-date>
    <dc:date>2014-05-07T09:44:20.24</dc:date>
    <meta:editing-duration>PT2H5M31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3" meta:paragraph-count="61" meta:word-count="549" meta:character-count="3716"/>
  </office:meta>
</office:document-meta>
</file>