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11111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111111" style:font-name="Arial1" fo:font-size="10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111111" style:font-name="Arial1" fo:font-size="15pt" fo:letter-spacing="normal" fo:font-style="normal" fo:font-weight="normal"/>
    </style:style>
    <style:style style:name="T1" style:family="text">
      <style:text-properties officeooo:rsid="000be7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пект занятия в старшей группе: По сказкам А. С. Пушкина</text:h>
      <text:p text:style-name="P2">Цели и задачи занятия: Интеграция образовательных областей: «Чтение художественной литературы» «Познание», «Коммуникация».</text:p>
      <text:p text:style-name="P2">Задачи: Дать представление о творчестве А. С. Пушкина и его сказок. Развивающие: Развивать мышление, память. Речевые: Развивать связную речь, обогащение словаря: Лукоморье, царь, князь, полба, корыто. Воспитательные: Воспитывать любовь к сказке, красоте русского языка.</text:p>
      <text:p text:style-name="P2">Демонстрационный материал: иллюстрации к сказам Пушкина А. С. «Сказка о золотой рыбке», «Сказка о царе Салтане», «Сказка о попе работнике Балде».</text:p>
      <text:p text:style-name="P2">Предварительная работа: выставка книг: «Что за прелесть эти сказки», портрет А. С. Пушкина в детстве, портрет няни А. Р. Матвеевой.</text:p>
      <text:p text:style-name="P2">Методические приёмы: беседа-диалог, игровая ситуация, рассматривание иллюстраций, беседа, подведение итогов, анализ.</text:p>
      <text:p text:style-name="P2">Ход занятия: В. Здравствуйте, ребята, сегодня у нас необычное занятие. Послушайте стихотворение. Если вы не так уж боитесь Кощея, И Бармалея, и Бабу Ягу, Приходите в гости к нам поскорее Туда, где зеленый дуб на берегу. Здесь гуляет черный котище ученый, Не пьет молока он и не ловит мышей. Самый настоящий кот говорящий, А на цепи сидит Горыныч Змей. И серый волк здесь в дружбе с Шапочкою Красной, И Колобок здесь дружит с рыжею лисой. В гости спешите, к нам приходите. Сказки ждут вас с открытой душой. В. Здравствуйте, ребятки. К Вам в гости пришла сказка. Сказки слушать любите? Д. Да.</text:p>
      <text:p text:style-name="P2">В. Вот я вам и принесла и про Золушку, Красную Шапочку, царя Султана. Ребята, а вы знаете, что в сказках есть волшебные предметы. Д. Да.</text:p>
      <text:p text:style-name="P2">В. А какие вы знаете? Можете перечислить? Д. Палочка волшебная, скатерть-самобранка, шапка-невидимка. В.. Есть в сказках и заклинания, а какие заклинания вы знаете? Готовы: Сим- сим, откройся… . (звучит отрывок из Руслан и Людмилы «У Лукоморье дуб зелёный) В. А как вы думаете, кто сочинил про Кота учёного?<text:span text:style-name="T1"> </text:span>Д. А. С. Пушкин</text:p>
      <text:p text:style-name="P2">В. Правильно. Хочу рассказать Вам о человеке, который сочинил очень много сказок. Это Александр Сергеевич Пушкин. Он жил в те времена, когда ещё даже ваших бабушек и дедушек не было на свете, но его произведения знают и любят и в наше время. слайд 2.</text:p>
      <text:p text:style-name="P2">Он родился в Москве. Рос вместе со старшей сестрой Ольгой и младшим братом Лёвушкой. За детьми ухаживала крепостная няня Арина Родионовна, которую Пушкин очень любил. Она была добрая, ласковая; укладывая детей спать, всегда рассказывала сказки. Всю свою жизнь поэт <text:soft-page-break/>любил её и вспоминал в своих стихах. слайд 3.</text:p>
      <text:p text:style-name="P2">В. Первые колыбельные песни Пушкин услышал от Арины Родионовны. И потом всю жизнь поэт собирал и записывал русские песни, любил их слушать. Как-то он лёг спать и долго не засыпал: «Что ты, Сашенька, не спишь? »- спросили его. Он ответил: «Сочиняю стихи»</text:p>
      <text:p text:style-name="P2">В. Итак, сегодня мы выбираем лучших знатоков сказок и персонажей А. С. Пушкина. Отвечаем правильно, за это получаем жетон, а в конце, у кого будет больше жетонов, объявим: «Знатоком сказок»</text:p>
      <text:p text:style-name="P2">Первое задание: Вспомни сказки по отрывкам?</text:p>
      <text:p text:style-name="P2">1. сказка</text:p>
      <text:p text:style-name="P2">Час обеда приближался, Топот по двору раздался: Входят семь богатырей, Семь румяных усачей. Старший молвил: «Что за диво! Всё так чисто и красиво. Кто-то терем прибирал Да хозяев поджидал. Кто же? Выдь и покажися, С нами честно подружися. Коль ты старый человек, Дядей будешь нам навек. Коли парень ты румяный, Братец будешь нам названый.«Сказка о мёртвой царевне и семи богатырях») слайд 4 Ответы детей.</text:p>
      <text:p text:style-name="P2">2. сказка</text:p>
      <text:p text:style-name="P2">Вот пошёл он к синему морю; Видит - море слегка разыгралось. Стал он кликать золотую рыбку. Приплыла к нему рыбка и спросила; "Чего тебе надобно, старче? " Ей с поклоном старик отвечает: "Смилуйся, государыня рыбка, Разбранила меня моя старуха, Не даёт старику мне покою: Надобно ей новое корыто; Наше-то совсем раскололось". Отвечает золотая рыбка: "Не печалься, ступай себе с богом. Будет вам новое корыто". <text:s text:c="17"/>3 сказка. Три девицы под окном Пряли поздно вечерком. «Кабы я была царица, — Говорит одна девица, — То на весь крещеный мир Приготовила б я пир». «Кабы я была царица, — Говорит ее сестрица, — То на весь бы мир одна Наткала я полотна». «Кабы я была царица, — Третья молвила сестрица, — Я б для батюшки-царя Родила богатыря». («Сказка о царе Салтане») слайд 5 Ответы детей. В.. Молодцы, ребята, порадовали меня. Вам предлагаю поиграть. Я буду показывать предметы, а вы догадайтесь из каких они сказок. Слайды 6-10 В. Ну вы просто, молодцы. (Рассматривание иллюстраций, подведение итогов, награждение) В. А теперь предлагаю посмотреть отрывок из сказки по выбору. Слушайте сказки, восхищайтесь ими, дарите тепло рядом людя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30:24.400000000</meta:creation-date>
    <meta:print-date>2014-12-22T12:37:23.247000000</meta:print-date>
    <dc:date>2014-12-22T12:52:09.497000000</dc:date>
    <meta:editing-duration>PT6M32S</meta:editing-duration>
    <meta:editing-cycles>1</meta:editing-cycles>
    <meta:document-statistic meta:table-count="0" meta:image-count="0" meta:object-count="0" meta:page-count="2" meta:paragraph-count="18" meta:word-count="699" meta:character-count="4506" meta:non-whitespace-character-count="3802"/>
    <meta:generator>LibreOffice/4.1.2.3$Windows_x86 LibreOffice_project/40b2d7fde7e8d2d7bc5a449dc65df4d08a7dd38</meta:generator>
  </office:meta>
</office:document-meta>
</file>