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ff3333"/>
    </style:style>
    <style:style style:name="P6" style:family="paragraph" style:parent-style-name="Standard">
      <style:paragraph-properties fo:line-height="100%" fo:text-align="justify" style:justify-single-word="false"/>
      <style:text-properties fo:color="#0066cc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color="#0066cc"/>
    </style:style>
    <style:style style:name="P8" style:family="paragraph" style:parent-style-name="Standard">
      <style:paragraph-properties fo:margin-top="0cm" fo:margin-bottom="0.212cm" fo:text-align="justify" style:justify-single-word="false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fo:color="#0066cc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66cc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color="#31849b" style:font-name="Comic Sans MS" fo:font-size="22pt" fo:font-weight="bold" style:font-size-asian="22pt" style:font-weight-asian="bold" style:font-name-complex="Calibri" style:font-size-complex="22pt"/>
    </style:style>
    <style:style style:name="T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/>
    </style:style>
    <style:style style:name="T10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style:font-name="Comic Sans MS" fo:font-size="22pt" fo:font-weight="bold" style:font-size-asian="22pt" style:font-weight-asian="bold" style:font-name-complex="Calibri" style:font-size-complex="22pt"/>
    </style:style>
    <style:style style:name="T16" style:family="text">
      <style:text-properties fo:color="#0066cc"/>
    </style:style>
    <style:style style:name="T17" style:family="text">
      <style:text-properties fo:color="#0066cc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5">Дидактические игры и упражнения по рисованию для развития воображения.</text:span></text:p>
      <text:p text:style-name="P9"><text:span text:style-name="T2"><text:s/>«УДИВИТЕЛЬНАЯ ЛАДОНЬ» </text:span></text:p>
      <text:p text:style-name="P8"><text:span text:style-name="T5">Цель: развитие воображения, образного мышления, изобразительных навыков, художественного вкуса. </text:span></text:p>
      <text:p text:style-name="P8"><text:span text:style-name="T5">Оборудование:</text:span><text:span text:style-name="T7"> </text:span><text:span text:style-name="T5">образцы рисунков, выполненных на основе эталона (изображение раскрытой ладони);</text:span><text:span text:style-name="T7"> </text:span><text:span text:style-name="T5">лист бумаги, простой карандаш, ластик, наборы цветных карандашей, восковых мелков, краски и кисти (для каждого ребенка). </text:span></text:p>
      <text:p text:style-name="P8"><text:span text:style-name="T5">Ход игры: Воспитатель предлагает детям обвести свою ладонь с раскрытыми пальцами. После завершения подготовительной работы он говорит: </text:span><text:span text:style-name="T8">«Ребята, у вас получились похожие рисунки; давайте попробуем сделать их разными. Дорисуйте какие-нибудь детали и превратите обычное изображение ладони в необычный рисунок». </text:span><text:span text:style-name="T13">Фантазия ребенка позволит превратить эти контуры в веселые рисунки: в осьминога, ежа, птицу с большим клювом, клоуна, рыбу, солнце и т. д. Пусть малыш раскрасит эти рисунки.</text:span><text:span text:style-name="T5"> </text:span></text:p>
      <text:p text:style-name="P11"><text:span text:style-name="T9">«Радуга» <text:s/></text:span></text:p>
      <text:p text:style-name="P10"><text:span text:style-name="T4">Цель игры: научить детей рисовать радугу, правильно называть ее цвета, помочь запомнить их расположение, развивать речь и словарный запас ребят.</text:span></text:p>
      <text:p text:style-name="P10"><text:span text:style-name="T4"><text:s/>Оборудование: образец рисования радуги на листе формата А2, альбомные листы для детей, кисточки, гуашевые или акварельные краски разных цветов, баночки с чистой водой, тряпочки, палитра для смешивания красок (если понадобится). После того как дети ответят на поставленные вопросы, воспитатель показывает всем образец рисования радуги и просит ребят назвать цвета, которые они увидели. Затем все хором разучивают фразу, которая помогает запомнить расположение цветов в радуге: каждый (красный) <text:s/>охотник (оранжевый) желает (желтый) знать (зеленый) где (голубой) сидит (синий) фазан (фиолетовый).</text:span></text:p>
      <text:p text:style-name="P11"><text:span text:style-name="T9">«Черное и белое»</text:span><text:span text:style-name="T4"> </text:span></text:p>
      <text:p text:style-name="P10"><text:span text:style-name="T4">Цель игры: развивать внимательность, ловкость, быстроту, умение быстро действовать в зависимости от ситуации. </text:span></text:p>
      <text:p text:style-name="P10"><text:span text:style-name="T4">Оборудование: картонный диск диаметром 30–40 см, одна сторона которого окрашена в белый цвет, другая – в черный. </text:span></text:p>
      <text:p text:style-name="P10"><text:span text:style-name="T4">Ход игры: воспитатель делит всех игроков на 2 команды: «черных» и «белых», которые выстраиваются вдоль прочерченных линий друг против друга. Одна команда должна ловить другую, но делать это можно только после полученного сигнала и только на игровом поле, которое ограничивается начерченными линиями. Воспитатель бросает диск, и все смотрят, каким цветом вверх он упал. Если это черный, то команда «черных» начинает ловить команду «белых», которые в свою очередь стараются проскочить за противоположную линию, считающуюся теперь их домиком. Все пойманные участники выходят из игры. Побеждает та команда, в которой осталось большее </text:span><text:soft-page-break/><text:span text:style-name="T4">количество игроков. </text:span></text:p>
      <text:p text:style-name="P11"><text:span text:style-name="T9">«Разноцветное домино» </text:span></text:p>
      <text:p text:style-name="P10"><text:span text:style-name="T4">Цель игры: научить детей правилам игры в детское домино, показать важность подбора нужного цвета, продолжить обучение правильному названию цветов.</text:span></text:p>
      <text:p text:style-name="P10"><text:span text:style-name="T4"><text:s text:c="2"/>Оборудование: детское домино из 28 штук, в котором вместо картинок квадраты окрашены в разные цвета (которых должно быть 7 видов). </text:span></text:p>
      <text:p text:style-name="P10"><text:span text:style-name="T4">Ход игры: воспитатель набирает команду игроков, в которой должно быть не более 4 человек, и раздает домино. Каждому участнику достается по 7 штук. После этого один из игроков, которому досталась карточка «красный-красный» выкладывает ее на стол. Следующий участник кладет домино, в котором один из квадратов окрашен в красный цвет. Далее необходимо выложить карточку, чтобы цвета совпадали. Если у ребенка нет необходимого цвета, то он пропускает ход. <text:s/>Выигрывает человек, у которого раньше остальных закончатся карточки домино. </text:span></text:p>
      <text:p text:style-name="P12"><text:span text:style-name="T17"><text:s text:c="3"/>«Веселые обезьянки» </text:span></text:p>
      <text:p text:style-name="P10"><text:span text:style-name="T4">Цель игры: формировать навыки по различению и правильному называнию цветов, развивать быстроту, ловкость, артистизм, умение самостоятельно действовать в сложившейся ситуации. </text:span></text:p>
      <text:p text:style-name="P10"><text:span text:style-name="T4">Оборудование: маски обезьянок для каждого участника, 2 мяча, 2 обруча, 2 гимнастические палки. </text:span></text:p>
      <text:p text:style-name="P10"><text:span text:style-name="T4">Ход игры: воспитатель набирает команду игроков, в которой должно быть 8-10 человек, и просит участников надеть маски обезьянок. Для игры требуется еще один ребенок, который будет исполнять роль водящего. Условия игры заключаются в том, что водящий отворачивается от обезьянок, называет цвет, и просит выполнить определенное задание. Если участник игры с легкостью справился с полученным заданием, то он остается в команде, но если не справился, то выбывает. Победителем становится та обезьянка, которая смогла выполнить все задания. Задания для участников могут звучать следующим образом:1) отгадай, в какой руке я спрятал конфету;2) ты должен присесть на месте 10 раз; 3) ответь на вопрос, как кричит петух, и продемонстрируй это 3 раза; 4) расскажи самую смешную историю, которая происходила с тобой в жизни; 5) пробежать 2 круга вокруг стола; 6) другие (в зависимости от возраста участников <text:s text:c="26"/></text:span></text:p>
      <text:p text:style-name="P11"><text:span text:style-name="T9">"Волшебный круг" (цветовой круг») </text:span></text:p>
      <text:p text:style-name="P10"><text:span text:style-name="T4">Цель игры: закрепить знания детей об основных и составных цветах, о теплых и холодных цветах. Систематизировать знания детей о различных видах живописи, художниках, работающих в этих жанрах. Воспитывать интерес к <text:s/>искусству. Активизировать речь детей. </text:span></text:p>
      <text:p text:style-name="P10"><text:span text:style-name="T4">Игровой материал: круг, вырезанный из фанеры, диаметром 50 см, разделенный на 7 секторов, окрашенных в основные и составные цвета. В центре круга расположена стрелка, которую вращают рукой. Карточки с изображением пейзажей, натюрмортов, портретов для каждого играющего (10Х10), круг красного цвета, диаметром 6 см, квадрат зеленого цвета (6Х6) для каждого играющего, призовые фишки. </text:span></text:p>
      <text:p text:style-name="P10"><text:soft-page-break/><text:span text:style-name="T4">Ход игры: Воспитатель вспоминает с детьми, что в Царстве короля Палитры живут разные краски: основные - красная, синяя и желтая и составные - которые получаются при смешивании 2-х основных цветов. Это оранжевая, фиолетовая и коричневая краски.</text:span><text:span text:style-name="T9"> </text:span><text:span text:style-name="T4">Воспитатель предлагает детям поиграть с волшебным кругом. Воспитатель объясняет правила: после того, как он начнет вращать стрелку, дети внимательно наблюдают, на каком цвете остановится стрелка. Они должны определить, какой это цвет: основной или составной и быстро поднять геометрическую фигуру: круг для основного цвета, треугольник для составного. Фишку получает ребенок, который быстро и правильно выполнит задание. Дополнительную фишку получает ребенок, который первым сможет рассказать, из каких двух основных цветов составлен составной цвет.</text:span></text:p>
      <text:p text:style-name="P6">"Подводный мир" </text:p>
      <text:p text:style-name="P4"><text:span text:style-name="T4">Цель игры: закрепить знания детей об обитателях подводного мира. Учить детей внимательно рассматривать форму, окраску, особенности строения подводных обитателей. Учить создавать многоплановую композицию на подмалевке. Развивать мелкую моторику. Активизировать словарь детей. </text:span></text:p>
      <text:p text:style-name="P4"><text:span text:style-name="T4">Ход игры: Вместе с педагогом дети вспоминают, кто живет в морях и океанах, уточняют строение тела и окраску. Затем на подмалевках дети создают картину подводного мира, располагая предметы многопланово. Фишку получает тот ребенок, у которого получилась более интересная картина, тот, кто использовал много деталей для создания картины подводного мира.</text:span></text:p>
      <text:p text:style-name="P6">"Придумай пейзаж"</text:p>
      <text:p text:style-name="P4"><text:span text:style-name="T6"><text:s/></text:span><text:span text:style-name="T4">В игре могут принимать участие от 3-6 детей. <text:s/>Цель игры: упражнять детей в составлении композиции с многоплановым содержанием, выделении главного размером. Упражнять детей в составлении композиции, объединенной единым содержанием. Закреплять знания детей о сезонных изменениях в природе. Уточнение знаний детей о пейзаже, как виде живописи, закрепление знаний о художниках, работающих в этом жанре. Развивать наблюдательность детей, творческую фантазию. Активизация словаря: "пейзаж", "живопись", "времена года". </text:span></text:p>
      <text:p text:style-name="P7"><text:span text:style-name="T11">«</text:span><text:span text:style-name="T10">Подбери <text:s/>изображения к игрушке»</text:span><text:span text:style-name="T4"> </text:span></text:p>
      <text:p text:style-name="P4"><text:span text:style-name="T4">Цель игры: научить детей зрительному анализу силуэта и формы реального предмета. Упражнять зрение в выделении формы в плоскостном изображении и объемном предмете</text:span><text:span text:style-name="T12">. <text:s/></text:span><text:span text:style-name="T4">Ход игры: Детям раздаются карточки с силуэтными изображениями. На подносе лежат объемные предметы: игрушки, строительный материал. Педагог предлагает подложить под каждый силуэт предмет соответствующей формы. Выигрывает тот, кто скорее заполнит все клетки.</text:span></text:p>
      <text:p text:style-name="P7"><text:span text:style-name="T9">«Кто больше и быстрее нарисует кружочки» </text:span></text:p>
      <text:p text:style-name="P4"><text:span text:style-name="T4">Цель: упражнять детей с помощью рисования по трафаретам в изображении кругов разной величины, учить детей дорисовывать к кругам прямые линии, изображать яблоко и ягоды вишни. </text:span></text:p>
      <text:p text:style-name="P4"><text:span text:style-name="T4">Материал: трафареты с прорезями кругов разной величины, фломастеры, листы бумаги. </text:span></text:p>
      <text:p text:style-name="P4"><text:soft-page-break/><text:span text:style-name="T4">Ход занятия</text:span><text:span text:style-name="T12">:</text:span><text:span text:style-name="T4"> Педагог предлагает рассмотреть трафареты, выделить большие и маленькие круги, показывает, как накладывать трафарет, как обводить. Можно предложить детям раскрасить круги, не снимая трафарета, закрашивание вести круговыми движениями, так, как рисуют клубочки ниток. Можно показать детям преобразование кругов в мячи путем деления круга двумя линиями: одна рисуется – слева - направо, а <text:s/>другая <text:s/>рисуется <text:s/>- справа – налево.</text:span></text:p>
      <text:p text:style-name="P7"><text:span text:style-name="T9">«На что похоже»</text:span></text:p>
      <text:p text:style-name="P3">Дети передают по кругу природный объект, сравнивая его с другими знакомыми предметами. Например, колосок – на дерево, перышки птички, метелочку, косичку, хвост и т. д.</text:p>
      <text:p text:style-name="P6">«Собери узор»</text:p>
      <text:p text:style-name="P3">Воспитатель предлагает детям в индивидуальном порядке выложить на бумажных кругах или полосках узор из плоских природных форм – семян тыквы, арбуза, дыни и т. д. Используется прием чередования контрастных по форме и цвету природных материалов.</text:p>
      <text:p text:style-name="P6">«Превращалочка». </text:p>
      <text:p text:style-name="P3">Воспитатель предлагает детям, используя различные природные материалы, выложить на листе бумаги любой, знакомый образ, а затем из тех же деталей создать совсем другое изображение.</text:p>
      <text:p text:style-name="P4"><text:span text:style-name="T17"><text:s/>«Камушки на берегу»</text:span></text:p>
      <text:p text:style-name="P4"><text:span text:style-name="T4">Цель: научить детей создавать новые образцы на основе восприятия схематических изображений. </text:span></text:p>
      <text:p text:style-name="P4"><text:span text:style-name="T4">Материал: большая картинка, на которой изображены морской берег, несколько камушков (5 – 7) разной формы (каждый камень имеет сходство с каким-нибудь предметом, животным или человеком). </text:span></text:p>
      <text:p text:style-name="P3">Ход игры: взрослый показывает детям картинку и говорит: « По этому берегу прошел волшебник и все на своем пути превратил в камушки. Вы должны угадать, что было на берегу и придумать историю про каждый камушек. Что это такое? Как он оказался на берегу? И т. д.»</text:p>
      <text:p text:style-name="P2"><text:span text:style-name="T16">«Веселый гном»</text:span></text:p>
      <text:p text:style-name="P4"><text:span text:style-name="T4">Цель: научить детей создавать образы на основе восприятия схематического изображения предмета. </text:span></text:p>
      <text:p text:style-name="P4"><text:span text:style-name="T4">Материал: картина на которой изображен гном с мешочком в руках и несколько вырезанных из бумаги мешочков разной формы, которые можно накладывать на рисунок и менять в руках у гнома. </text:span></text:p>
      <text:p text:style-name="P3">Ход игры: взрослый показывает детям картинку и говорит, что в гости к детям пришел гном; он принес подарки, но что дети должны угадать сами. Придумайте историю про один из подарков и про ребенка, который его получил.</text:p>
      <text:p text:style-name="P4"><text:span text:style-name="T17">«На что это похоже»</text:span></text:p>
      <text:p text:style-name="P4"><text:span text:style-name="T4">Цель: научить детей в воображении создавать образы предметов, основываясь на их схематическом изображении. </text:span></text:p>
      <text:p text:style-name="P4"><text:span text:style-name="T4">Материал: набор из 10 карточек; на каждой карточке нарисована одна фигурка, которая может восприниматься как деталь или контурное изображение отдельного предмета. </text:span></text:p>
      <text:p text:style-name="P3">Ход игры: взрослый показывает картинку из набора и спрашивает на что это <text:soft-page-break/>похоже. Важно поддерживать инициативу детей, подчеркивать, что каждый ребенок должен дать свой оригинальный ответ.</text:p>
      <text:p text:style-name="P6">«Чудесный лес»</text:p>
      <text:p text:style-name="P4"><text:span text:style-name="T4">Цель: научить детей создавать в воображении ситуации на основе их схематического изображения. </text:span></text:p>
      <text:p text:style-name="P4"><text:span text:style-name="T4">Материал: одинаковые листы бумаги, на которых нарисовано несколько деревьев и в разных местах расположены неоконченные, неоформленные изображения. Наборы цветных карандашей. </text:span></text:p>
      <text:p text:style-name="P3">Ход игры: взрослый раздает детям листы бумаги и предлагает нарисовать лес, полный чудес, а затем рассказать про него историю.</text:p>
      <text:p text:style-name="P6">«Перевертыши»</text:p>
      <text:p text:style-name="P4"><text:span text:style-name="T4">Цель: учить детей создавать в воображении образы предметов на основе восприятия схематических изображений отдельных деталей этих предметов. </text:span></text:p>
      <text:p text:style-name="P4"><text:span text:style-name="T4">Материал: Карандаши, наборы из 8 – 16 карточек. Каждое изображение расположено таким образом, чтобы осталось свободное место для дорисовывания картинки. </text:span></text:p>
      <text:p text:style-name="P4"><text:span text:style-name="T4">Ход игры: взрослый предлагает детям <text:s/>пририсовать к фигурке все, что угодно, но так, чтобы получилась картинка. Затем надо взять еще одну карточку с такой же фигуркой, положить ее вверх ногами или боком и превратить фигурку в другую картинку. Когда дети выполнят задание – взять карточки с другой фигуркой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3z0" style:family="text">
      <style:text-properties fo:color="#31849b" style:font-name="Comic Sans MS" fo:font-size="22pt" fo:font-weight="bold" style:font-size-asian="22pt" style:font-weight-asian="bold" style:font-name-complex="Calibri" style:font-size-complex="2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Чигринцева</meta:initial-creator>
    <meta:creation-date>2014-07-18T16:25:12.90</meta:creation-date>
    <meta:document-statistic meta:table-count="0" meta:image-count="0" meta:object-count="0" meta:page-count="5" meta:paragraph-count="61" meta:word-count="1577" meta:character-count="11580"/>
    <dc:date>2014-07-18T16:38:31.09</dc:date>
    <dc:creator>Светлана Чигринцева</dc:creator>
    <meta:editing-duration>PT13M18S</meta:editing-duration>
    <meta:editing-cycles>1</meta:editing-cycles>
    <meta:generator>OpenOffice/4.1.0$Win32 OpenOffice.org_project/410m18$Build-9764</meta:generator>
  </office:meta>
</office:document-meta>
</file>