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7"/></text:p>
      <text:p text:style-name="P13">Сценарий русского народного праздника <text:s/>«Осенины, именины» </text:p>
      <text:p text:style-name="P13">для <text:s/>подготовительной к школе группы</text:p>
      <text:p text:style-name="P13"/>
      <text:p text:style-name="P3"><text:span text:style-name="T3">Цель:</text:span> формирование познавательного интереса у детей к истории своей страны, к обычаям старины, к русскому народному <text:s/>фольклору.</text:p>
      <text:p text:style-name="P3"/>
      <text:p text:style-name="P11">Задачи:</text:p>
      <text:p text:style-name="P3">1.Дать представление <text:s/>о русском народном празднике «Осенины, именины»; расширить и обогатить социально-нравственный и эмоциональный кругозор детей.</text:p>
      <text:p text:style-name="P3">2.Развивать творческую самостоятельность в создании художественных образов, используя русские народные песни и танцы.</text:p>
      <text:p text:style-name="P3">3.Воспитывать любовь к природе, умение чувствовать ее красоту.</text:p>
      <text:p text:style-name="P3">4.Вызывать у детей положительные эмоции, используя художественное слово, музыку, русский фольклор.</text:p>
      <text:p text:style-name="P3"/>
      <text:p text:style-name="P11">Предварительная работа:</text:p>
      <text:p text:style-name="P3">1.Наблюдения за сезонными изменениями в природе осенью.</text:p>
      <text:p text:style-name="P3">2.Рассматривание картин об осени известных художников.</text:p>
      <text:p text:style-name="P3">3.Знакомство с осенними народными праздниками, русским народным творчеством, стихами, рассказами об осени, народными приметами, песнями хороводами.</text:p>
      <text:p text:style-name="P3"/>
      <text:p text:style-name="P3"/>
      <text:p text:style-name="P12">Ход праздника</text:p>
      <text:p text:style-name="P12"/>
      <text:p text:style-name="Standard"/>
      <text:p text:style-name="Standard">Ведущий: <text:s/>Здравствуйте,люди добрые!</text:p>
      <text:p text:style-name="Standard"><text:s text:c="19"/>Рады видеть вас в нашей горнице. </text:p>
      <text:p text:style-name="Standard"><text:s text:c="19"/>Прошла осень -все овощи собраны, погреба убраны,</text:p>
      <text:p text:style-name="Standard"><text:s text:c="19"/>можно и повеселиться.</text:p>
      <text:p text:style-name="Standard"/>
      <text:p text:style-name="Standard">Девица: <text:s text:c="5"/>Кто знает, как раньше назывался праздник урожая?</text:p>
      <text:p text:style-name="Standard"><text:s text:c="19"/>Оспожники, Осенины, Именины</text:p>
      <text:p text:style-name="Standard"/>
      <text:p text:style-name="Standard">Девица: <text:s text:c="5"/>Праздновали этот праздник целую неделю. Чем богаче</text:p>
      <text:p text:style-name="Standard"><text:s text:c="19"/>собранный урожай, тем продолжительней праздник,</text:p>
      <text:p text:style-name="Standard"><text:s text:c="19"/>а отмечали его <text:s/>хождением в гости, хлебосольным столом;</text:p>
      <text:p text:style-name="Standard"><text:s text:c="19"/>пели, хороводы водили, рукодельничали.</text:p>
      <text:p text:style-name="Standard"/>
      <text:p text:style-name="P14">Под минусовку музыки русской народной песни <text:span text:style-name="T1">«Коробейники» </text:span><text:span text:style-name="T2">входят добры молодцы</text:span></text:p>
      <text:p text:style-name="P14"><text:span text:style-name="T2"/></text:p>
      <text:p text:style-name="P1"/>
      <text:p text:style-name="P1">Ведущий: <text:s text:c="3"/>А вот и добры молодцы к нам пожаловали!</text:p>
      <text:p text:style-name="P1"><text:s text:c="20"/>Здравствуйте, гости дорогие!</text:p>
      <text:p text:style-name="P1"/>
      <text:p text:style-name="P1">Молодцы: <text:s text:c="2"/>Здравствуй, хозяюшка!</text:p>
      <text:p text:style-name="P1"/>
      <text:p text:style-name="P1">Ведущая: <text:s text:c="3"/>Давно я вас поджидаю, праздник не начинаю.</text:p>
      <text:p text:style-name="P1"/>
      <text:p text:style-name="P1">Молодцы: <text:s text:c="2"/>- Ехали мы мимо, да повернули до дыма.</text:p>
      <text:p text:style-name="P1"><text:s text:c="21"/>-Дома сидеть, ничего не высидеть</text:p>
      <text:p text:style-name="P1"><text:soft-page-break/><text:s text:c="22"/>Решили на людей поглядеть да себя показать.</text:p>
      <text:p text:style-name="P1"/>
      <text:p text:style-name="P1">Ведущая: <text:s text:c="4"/>Проходите, гости дорогие! У меня для каждого</text:p>
      <text:p text:style-name="P1"><text:s text:c="21"/>найдется и местечко и словечко.</text:p>
      <text:p text:style-name="P1"/>
      <text:p text:style-name="P1">Мальчики: <text:s text:c="2"/>Не беспокойся, хозяюшка, мы и дома не сидим,</text:p>
      <text:p text:style-name="P1"><text:s text:c="21"/>и в гостях не стоим.</text:p>
      <text:p text:style-name="P1"><text:s text:c="20"/>-А где же наши жнеюшки, молодые девушки?</text:p>
      <text:p text:style-name="P1"/>
      <text:p text:style-name="P1">Ведущая: <text:s text:c="4"/>Идут жнеюшки, идут, колоски в руках несут.</text:p>
      <text:p text:style-name="P1"/>
      <text:p text:style-name="P14"><text:span text:style-name="T2"><text:s text:c="6"/>Под русскую народную песню </text:span><text:span text:style-name="T1"><text:s/>« Не шей ты мне, матушка, красный сарафан...»</text:span></text:p>
      <text:p text:style-name="P8"><text:s text:c="12"/>входят девочки, неся в руках колоски; исполняют танец</text:p>
      <text:p text:style-name="P8"/>
      <text:p text:style-name="P1">Ведущая: <text:s text:c="6"/>Жнеюшки, вы жнеюшки, молодые девушки.</text:p>
      <text:p text:style-name="P1"><text:s text:c="22"/>Вы работали,не спали, густо житечко сжигали, </text:p>
      <text:p text:style-name="P1"><text:s text:c="22"/>часто копны собирали.</text:p>
      <text:p text:style-name="P1">1 девочка: <text:s text:c="4"/>Сжали ниву до конца, до победного венца.</text:p>
      <text:p text:style-name="P1"/>
      <text:p text:style-name="P1">2 девочка: <text:s text:c="5"/>Конец нивушки, конец, будем заплетать венец.</text:p>
      <text:p text:style-name="P1"/>
      <text:p text:style-name="P8"><text:s text:c="23"/>Продолжение песни <text:s/><text:span text:style-name="T1">«Не шей ты мне, матушка,..»</text:span></text:p>
      <text:p text:style-name="P8"><text:s text:c="24"/>Идут по кругу, исполняют вторую половину танца.</text:p>
      <text:p text:style-name="P8"><text:s text:c="23"/>.Собирают <text:s/>колоски в сноп лентой.</text:p>
      <text:p text:style-name="P1"/>
      <text:p text:style-name="P1">1 девочка: <text:s text:c="3"/>Осенушка, осень</text:p>
      <text:p text:style-name="P1"><text:s text:c="22"/>сноп последний косим</text:p>
      <text:p text:style-name="P1"><text:s text:c="22"/>С дождями, с ливнями</text:p>
      <text:p text:style-name="P1"><text:s text:c="22"/>с грибами обильными;</text:p>
      <text:p text:style-name="P1"><text:s text:c="22"/>со льном высоким</text:p>
      <text:p text:style-name="P1"><text:s text:c="22"/>с корнем глубоким,</text:p>
      <text:p text:style-name="P1"><text:s text:c="22"/>с волокой, обмолокой,</text:p>
      <text:p text:style-name="P1"><text:s text:c="22"/>золотым венцом.</text:p>
      <text:p text:style-name="P1"><text:s text:c="21"/></text:p>
      <text:p text:style-name="P1"/>
      <text:p text:style-name="P1">2 девочка: <text:s text:c="4"/>Осень, ты осень, гости недель 8.</text:p>
      <text:p text:style-name="P1"><text:s text:c="23"/>С громами сильными,</text:p>
      <text:p text:style-name="P1"><text:s text:c="23"/>с дождями, с ливнями.</text:p>
      <text:p text:style-name="P1"><text:s text:c="23"/>Лей дождик с неба</text:p>
      <text:p text:style-name="P1"><text:s text:c="23"/>Больше будет хлеба!</text:p>
      <text:p text:style-name="P1"/>
      <text:p text:style-name="P1">Ведущая: <text:s text:c="5"/>А как новый-то урожай</text:p>
      <text:p text:style-name="P1"><text:s text:c="22"/>подарил нам кравай.</text:p>
      <text:p text:style-name="P1"><text:s text:c="22"/>Кто от каравая отломит,</text:p>
      <text:p text:style-name="P1"><text:s text:c="22"/>того хворь не сломит.</text:p>
      <text:p text:style-name="P1"/>
      <text:p text:style-name="P1">Ребенок: <text:s text:c="6"/>Вот он хлебушек душистый <text:s text:c="7"/>( внести хлеб)</text:p>
      <text:p text:style-name="P1"><text:s text:c="22"/>с хрусткой корочкой витой.</text:p>
      <text:p text:style-name="P1"><text:s text:c="22"/>Вот он теплый, золотистый,</text:p>
      <text:p text:style-name="P1"><text:s text:c="22"/>словно солнцем налитой.</text:p>
      <text:p text:style-name="P1"><text:s text:c="22"/>Каравай мы вам подносим,</text:p>
      <text:p text:style-name="P1"><text:s text:c="22"/>поклонясь, обносим. <text:s text:c="13"/>( обнести, показать гостям и - на стол)</text:p>
      <text:p text:style-name="P1"><text:soft-page-break/></text:p>
      <text:p text:style-name="P1">Девочка: <text:s text:c="6"/>Как по осени ломала</text:p>
      <text:p text:style-name="P1"><text:s text:c="23"/>красную рябинушку,</text:p>
      <text:p text:style-name="P1"><text:s text:c="23"/>Во полях снопы вязала,</text:p>
      <text:p text:style-name="P1"><text:s text:c="23"/>надломила спинушку.</text:p>
      <text:p text:style-name="P1"/>
      <text:p text:style-name="P1">Ведущая: <text:s text:c="4"/>Умелые руки не знают скуки.</text:p>
      <text:p text:style-name="P1"><text:s text:c="22"/>Кто трудился от души,</text:p>
      <text:p text:style-name="P1"><text:s text:c="22"/>веселись теперь, пляши.</text:p>
      <text:p text:style-name="P1"/>
      <text:p text:style-name="P1"><text:s text:c="16"/><text:span text:style-name="T1"><text:s text:c="4"/></text:span>Хоровод под русскую народную песню <text:span text:style-name="T1">«На дворе-то калина...»</text:span></text:p>
      <text:p text:style-name="P2"/>
      <text:p text:style-name="P1">Ведущая: <text:s text:c="5"/>Тай, тай налетай</text:p>
      <text:p text:style-name="P1"><text:s text:c="22"/>Кто в плетень играй.</text:p>
      <text:p text:style-name="P1"/>
      <text:p text:style-name="P8"><text:s text:c="21"/><text:span text:style-name="T1">Игра <text:s/>«Плетень» </text:span></text:p>
      <text:p text:style-name="P8"><text:s/>под русскую народную песню «Субботея» и веселый русский танец</text:p>
      <text:p text:style-name="P16"/>
      <text:p text:style-name="P1">Ведущая: <text:s text:c="4"/>Я загадаю загадки не простые,</text:p>
      <text:p text:style-name="P1"><text:s text:c="21"/>а послушайте какие.</text:p>
      <text:p text:style-name="P1"/>
      <text:p text:style-name="P1"><text:s text:c="19"/>-Кто приходит, кто уходит,</text:p>
      <text:p text:style-name="P1"><text:s text:c="20"/>все ее за ручку водят. (дверь)</text:p>
      <text:p text:style-name="P1"/>
      <text:p text:style-name="P1"/>
      <text:p text:style-name="P1"><text:s text:c="20"/>В избе изба, на избе труба.</text:p>
      <text:p text:style-name="P1"><text:s text:c="20"/>Зашумело в избе, загудело в трубе.</text:p>
      <text:p text:style-name="P1"><text:s text:c="20"/>Видит пламя народ,</text:p>
      <text:p text:style-name="P1"><text:s text:c="20"/>а тушить не идет (печка)</text:p>
      <text:p text:style-name="P1"/>
      <text:p text:style-name="P1"><text:s text:c="21"/>Под крышей ножки,</text:p>
      <text:p text:style-name="P1"><text:s text:c="21"/>а на крыше — суп да ложки (стол)</text:p>
      <text:p text:style-name="P1"/>
      <text:p text:style-name="P1"><text:s text:c="21"/>Кланяется, кланяется,</text:p>
      <text:p text:style-name="P1"><text:s text:c="21"/>придет домой — растянется (топор)</text:p>
      <text:p text:style-name="P1"/>
      <text:p text:style-name="P1">Ведущая: <text:s text:c="5"/>На Руси уж так ведется,</text:p>
      <text:p text:style-name="P1"><text:s text:c="23"/>что талантливый народ,</text:p>
      <text:p text:style-name="P1"><text:s text:c="23"/>сам себе и швец и жнец,</text:p>
      <text:p text:style-name="P1"><text:s text:c="23"/>и на дудочке игрец.</text:p>
      <text:p text:style-name="P1"><text:s text:c="22"/>А кто знает поговорки о труде?</text:p>
      <text:p text:style-name="P1"/>
      <text:list xml:id="list39485228" text:style-name="L1">
        <text:list-header>
          <text:p text:style-name="P7"><text:s text:c="6"/></text:p>
          <text:p text:style-name="P7"><text:s text:c="4"/>- <text:s/>Без дела жить, только небо коптить</text:p>
          <text:p text:style-name="P7"><text:s text:c="4"/>- <text:s/>Маленькое дело лучше большого безделья</text:p>
          <text:p text:style-name="P7"><text:s text:c="4"/>- <text:s/>Сделал дело — гуляй смело</text:p>
          <text:p text:style-name="P7"><text:s text:c="2"/></text:p>
        </text:list-header>
      </text:list>
      <text:p text:style-name="P1"/>
      <text:p text:style-name="P1">Ведущая: <text:s text:c="3"/>Пора и нам, ребята, делом заняться.</text:p>
      <text:p text:style-name="P1"/>
      <text:p text:style-name="P1">Ребенок: <text:s text:c="4"/>Что, хозяюшка, нам дашь?</text:p>
      <text:p text:style-name="P1"/>
      <text:p text:style-name="P1"><text:soft-page-break/>Ведущая: <text:s text:c="4"/>Старым старушкам шерсти клочек,</text:p>
      <text:p text:style-name="P1"><text:s text:c="22"/>а красавицам молодушкам белый ленок.</text:p>
      <text:p text:style-name="P1"><text:s text:c="5"/></text:p>
      <text:p text:style-name="P1"><text:s text:c="36"/>(раздать льняные нити, собраные в пучок)</text:p>
      <text:p text:style-name="P1"/>
      <text:p text:style-name="P1">Ребенок: <text:s text:c="5"/>Уж мы сеяли ленок</text:p>
      <text:p text:style-name="P1"><text:s text:c="21"/>белый славный кружелек.</text:p>
      <text:p text:style-name="P1"><text:s text:c="21"/>Уродился наш ленок</text:p>
      <text:p text:style-name="P1"><text:s text:c="21"/>тонок, долог да высок.</text:p>
      <text:p text:style-name="P1"/>
      <text:p text:style-name="P1">Ребенок: <text:s text:c="6"/>Лен ленистый, волокнистый</text:p>
      <text:p text:style-name="P1"><text:s text:c="22"/>к витью ниткой шелковистый.</text:p>
      <text:p text:style-name="P1"/>
      <text:p text:style-name="P1">Ребенок: <text:s text:c="5"/>Мы леночек рвали, жали,</text:p>
      <text:p text:style-name="P1"><text:s text:c="21"/>обрезали, в поле стлали,</text:p>
      <text:p text:style-name="P1"><text:s text:c="21"/>теребили и трепали,</text:p>
      <text:p text:style-name="P1"><text:s text:c="21"/>Да в семи водах купали</text:p>
      <text:p text:style-name="P1"/>
      <text:p text:style-name="P1">Ребенок: <text:s text:c="6"/>А сушили приговаривали,</text:p>
      <text:p text:style-name="P1"><text:s text:c="21"/>лопатками приколачивали:</text:p>
      <text:p text:style-name="P1"><text:s text:c="21"/>Ты удайся ленок.</text:p>
      <text:p text:style-name="P1"><text:s text:c="21"/>Белый, славный кружелек.</text:p>
      <text:p text:style-name="P1"/>
      <text:p text:style-name="P1">Ведущая: <text:s text:c="4"/>Хмуры осенни вечера,</text:p>
      <text:p text:style-name="P1"><text:s text:c="21"/>да работа спорится легко!</text:p>
      <text:p text:style-name="P1"><text:s text:c="21"/>Весело поется, весело прядется.</text:p>
      <text:p text:style-name="P1"/>
      <text:p text:style-name="P1"><text:s text:c="27"/>Хоровод под русскую народную песню<text:span text:style-name="T1"> «Прялица»</text:span> исполняют девочки</text:p>
      <text:p text:style-name="P2"/>
      <text:p text:style-name="P1">Ведущая: <text:s text:c="5"/>Ну а вы, добры молодцы,</text:p>
      <text:p text:style-name="P1"><text:s text:c="22"/>чем порадуете гостей?</text:p>
      <text:p text:style-name="P1"/>
      <text:p text:style-name="P8">Мальчики, играя на трещотках и дудочках, исполняют частушки</text:p>
      <text:p text:style-name="P1"/>
      <text:p text:style-name="P1"><text:s text:c="21"/>Вы послушайте, ребята</text:p>
      <text:p text:style-name="P1"><text:s text:c="21"/>нескладушечку мою</text:p>
      <text:p text:style-name="P1"><text:s text:c="21"/>вместо хлеба и баранок</text:p>
      <text:p text:style-name="P1"><text:s text:c="21"/>проглотил мужик дуду. </text:p>
      <text:p text:style-name="P1"/>
      <text:p text:style-name="P1"><text:s text:c="21"/>Чепуха, чепуха,</text:p>
      <text:p text:style-name="P1"><text:s text:c="22"/>это просто враки</text:p>
      <text:p text:style-name="P1"><text:s text:c="22"/>куры съели петуха, </text:p>
      <text:p text:style-name="P1"><text:s text:c="22"/>говорят собаки <text:s/></text:p>
      <text:p text:style-name="P1"/>
      <text:p text:style-name="P1"><text:s text:c="22"/>На заборе чепуха </text:p>
      <text:p text:style-name="P1"><text:s text:c="22"/>жарила варенье,</text:p>
      <text:p text:style-name="P1"><text:s text:c="22"/>куры съели петуха</text:p>
      <text:p text:style-name="P1"><text:s text:c="22"/>в это воскресенье</text:p>
      <text:p text:style-name="P1"/>
      <text:p text:style-name="P1"/>
      <text:p text:style-name="P1"/>
      <text:p text:style-name="P1"/>
      <text:p text:style-name="P1"><text:soft-page-break/><text:s text:c="20"/>чепуха, чепуха</text:p>
      <text:p text:style-name="P1"><text:s text:c="20"/>это просто враки</text:p>
      <text:p text:style-name="P1"><text:s text:c="20"/>сено косят на печи</text:p>
      <text:p text:style-name="P1"><text:s text:c="21"/>молотками раки </text:p>
      <text:p text:style-name="P1"/>
      <text:p text:style-name="P1"><text:s text:c="20"/>Между небом и землей</text:p>
      <text:p text:style-name="P1"><text:s text:c="20"/>поросенок рылся</text:p>
      <text:p text:style-name="P1"><text:s text:c="20"/>и нечаянно хвостом</text:p>
      <text:p text:style-name="P1"><text:s text:c="20"/>за небо зацепился </text:p>
      <text:p text:style-name="P1"/>
      <text:p text:style-name="P1"><text:s text:c="20"/>Чепуха, чепуха,</text:p>
      <text:p text:style-name="P1"><text:s text:c="21"/>это просто враки.</text:p>
      <text:p text:style-name="P1"><text:s text:c="20"/>Куры съели петуха,</text:p>
      <text:p text:style-name="P1"><text:s text:c="20"/>говорят собаки.</text:p>
      <text:p text:style-name="P1"/>
      <text:p text:style-name="P16"><text:s text:c="13"/>Звучит <text:s/>русская народная музыка, входит Дуня с корзинкой <text:s/></text:p>
      <text:p text:style-name="P2"><text:s/></text:p>
      <text:p text:style-name="P2"/>
      <text:p text:style-name="P3">Ведущая: <text:s text:c="3"/>А что это за девица к нам пожаловала?</text:p>
      <text:p text:style-name="P3"><text:s text:c="20"/>Кто это?</text:p>
      <text:p text:style-name="P3"/>
      <text:p text:style-name="P3">Дуня: <text:s text:c="9"/>Да Дуня я, Дуня-тонкопряха.</text:p>
      <text:p text:style-name="P3"/>
      <text:p text:style-name="P3">Ведущая: <text:s text:c="3"/>Дуня, а мы про тебя песню знаем</text:p>
      <text:p text:style-name="P3"/>
      <text:p text:style-name="P3"><text:s text:c="24"/>Дети поют песню<text:span text:style-name="T1"> « Дуня - тонкопряха» <text:s/></text:span></text:p>
      <text:p text:style-name="P4"/>
      <text:p text:style-name="P3">Дуня: <text:s text:c="10"/>Не про меня эта песня. Я вот вам покажу,</text:p>
      <text:p text:style-name="P3"><text:s text:c="21"/>какая умница я <text:s/>и рукодельница.</text:p>
      <text:p text:style-name="P3"/>
      <text:p text:style-name="P3"><text:s text:c="24"/>(наматывает нитки, они падают, клубки шерсти раскатываются по полу)</text:p>
      <text:p text:style-name="P3"/>
      <text:p text:style-name="P3">Ведущая: <text:s text:c="5"/>Неважная твоя работа</text:p>
      <text:p text:style-name="P3"><text:s text:c="22"/>Нужно с детства учиться.</text:p>
      <text:p text:style-name="P3"><text:s text:c="22"/>Давайте, ребята, научим Дуню.</text:p>
      <text:p text:style-name="P3"/>
      <text:p text:style-name="P3"><text:s text:c="17"/><text:span text:style-name="T1"><text:s text:c="7"/>Игра с клубочками</text:span></text:p>
      <text:p text:style-name="P4"/>
      <text:p text:style-name="P4"><text:s text:c="20"/>Входит дед Сысой с корзиной яблок</text:p>
      <text:p text:style-name="P3"/>
      <text:p text:style-name="P3">Д.С. <text:s text:c="14"/>Зовет Дуню. -Дуня, ты где?</text:p>
      <text:p text:style-name="P3"><text:s text:c="22"/>Пойдем домой.</text:p>
      <text:p text:style-name="P3"/>
      <text:p text:style-name="P3">Ведущая: <text:s text:c="5"/>Дед Сысой, не уходи, лучше поиграй</text:p>
      <text:p text:style-name="P3"><text:s text:c="22"/>с ребятами.</text:p>
      <text:p text:style-name="P3"/>
      <text:p text:style-name="P3"><text:s text:c="16"/><text:span text:style-name="T1"><text:s text:c="6"/>Игра с дедом Сысоем</text:span></text:p>
      <text:p text:style-name="P4"/>
      <text:p text:style-name="P3"><text:s text:c="21"/>Здравствуй седой, дедушка Сысой</text:p>
      <text:p text:style-name="P3"><text:s text:c="21"/>не тряси бородой словно веничком</text:p>
      <text:p text:style-name="P3"><text:s text:c="21"/>А послушай, что мы скажем,</text:p>
      <text:p text:style-name="P3"><text:s text:c="21"/>посмотри, что мы покажем</text:p>
      <text:p text:style-name="P3"><text:soft-page-break/>Дед: <text:s text:c="9"/>Здравствуйте, детки-малолетки.</text:p>
      <text:p text:style-name="P3"><text:s text:c="18"/>Где вы были намедни?</text:p>
      <text:p text:style-name="P3">Дети: <text:s text:c="8"/>Во сыром борочке.</text:p>
      <text:p text:style-name="P3">Дед: <text:s text:c="9"/>Что вы там делали?</text:p>
      <text:p text:style-name="P3">Дети: <text:s text:c="7"/>Посидели на кочке, </text:p>
      <text:p text:style-name="P3"><text:s text:c="18"/>постояли на пенечке, да!</text:p>
      <text:p text:style-name="P3">Дед: <text:s text:c="9"/>Ах, озорники! Вот догоню вас!</text:p>
      <text:p text:style-name="P3"><text:s text:c="18"/>(догоняет)</text:p>
      <text:p text:style-name="P3"><text:s text:c="18"/>Ох. устал я, ребята.</text:p>
      <text:p text:style-name="P3"><text:s text:c="18"/>Пора нам с Дуней домой возвращаться.</text:p>
      <text:p text:style-name="P3"/>
      <text:p text:style-name="P3">Дуня: <text:s text:c="8"/>Дедушка, а яблочки детям раздать,</text:p>
      <text:p text:style-name="P3"><text:s text:c="19"/>ведь ты хотел их угостить.</text:p>
      <text:p text:style-name="P3"/>
      <text:p text:style-name="P3">Дед: <text:s text:c="10"/>Ох. Забыл.</text:p>
      <text:p text:style-name="P3"><text:s text:c="19"/>Угощайтесь, да силой наливайтесь.</text:p>
      <text:p text:style-name="P3"/>
      <text:p text:style-name="P3">Ведущая: <text:s text:c="2"/>Посиделки хороши,</text:p>
      <text:p text:style-name="P3"><text:s text:c="19"/>повеселились от души.</text:p>
      <text:p text:style-name="P3"><text:s text:c="19"/>Делу время, потехе час!</text:p>
      <text:p text:style-name="P3"><text:s text:c="19"/>Расставаться пора на этот раз.</text:p>
      <text:p text:style-name="P3"/>
      <text:p text:style-name="P3"><text:s text:c="19"/>На осенинах-супрятках посидели,</text:p>
      <text:p text:style-name="P3"><text:s text:c="19"/>На веселух-мастериц поглядели,</text:p>
      <text:p text:style-name="P3"><text:s text:c="19"/>Где весело поется-</text:p>
      <text:p text:style-name="P3"><text:s text:c="19"/>там и весело живется!</text:p>
      <text:p text:style-name="P3"><text:s text:c="19"/>Коли сладко вам было у нас,</text:p>
      <text:p text:style-name="P3"><text:s text:c="19"/>просим в гости другой раз.</text:p>
      <text:p text:style-name="P3"/>
      <text:p text:style-name="P3"><text:s text:c="27"/>Под русскую народную мелодию выходят из зала</text:p>
      <text:p text:style-name="P10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ина дмитриева</meta:initial-creator>
    <meta:creation-date>2013-10-29T22:07:22.44</meta:creation-date>
    <dc:date>2013-11-23T20:46:05.47</dc:date>
    <dc:creator>нина дмитриева</dc:creator>
    <meta:editing-duration>PT01H14M54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6" meta:paragraph-count="206" meta:word-count="998" meta:character-count="9667"/>
  </office:meta>
</office:document-meta>
</file>