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" style:parent-style-name="Основнойшрифтабзаца" style:family="text">
      <style:text-properties style:font-name="Times New Roman"/>
    </style:style>
    <style:style style:name="T6" style:parent-style-name="Основнойшрифтабзаца" style:family="text">
      <style:text-properties style:font-name="Times New Roman"/>
    </style:style>
    <style:style style:name="T7" style:parent-style-name="Основнойшрифтабзаца" style:family="text">
      <style:text-properties style:font-name="Times New Roman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0" style:parent-style-name="Основнойшрифтабзаца" style:family="text">
      <style:text-properties style:font-name="Times New Roman"/>
    </style:style>
    <style:style style:name="T11" style:parent-style-name="Основнойшрифтабзаца" style:family="text">
      <style:text-properties style:font-name="Times New Roman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3" style:parent-style-name="Основнойшрифтабзаца" style:family="text">
      <style:text-properties style:font-name="Times New Roman"/>
    </style:style>
    <style:style style:name="T14" style:parent-style-name="Основнойшрифтабзаца" style:family="text">
      <style:text-properties style:font-name="Times New Roman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6" style:parent-style-name="Основнойшрифтабзаца" style:family="text">
      <style:text-properties style:font-name="Times New Roman"/>
    </style:style>
    <style:style style:name="T17" style:parent-style-name="Основнойшрифтабзаца" style:family="text">
      <style:text-properties style:font-name="Times New Roman"/>
    </style:style>
    <style:style style:name="P18" style:parent-style-name="Standard" style:family="paragraph">
      <style:paragraph-properties fo:margin-bottom="0.1388in" fo:line-height="115%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/>
    </style:style>
    <style:style style:name="P22" style:parent-style-name="Standard" style:family="paragraph">
      <style:paragraph-properties fo:margin-bottom="0.1388in" fo:line-height="115%">
        <style:tab-stops>
          <style:tab-stop style:type="left" style:position="1.5305in"/>
          <style:tab-stop style:type="left" style:position="1.5465in"/>
          <style:tab-stop style:type="left" style:position="1.5708in"/>
        </style:tab-stops>
      </style:paragraph-properties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4" style:parent-style-name="Основнойшрифтабзаца" style:family="text">
      <style:text-properties style:font-name="Times New Roman"/>
    </style:style>
    <style:style style:name="T25" style:parent-style-name="Основнойшрифтабзаца" style:family="text">
      <style:text-properties style:font-name="Times New Roman"/>
    </style:style>
    <style:style style:name="P26" style:parent-style-name="Standard" style:family="paragraph">
      <style:paragraph-properties fo:margin-bottom="0.1388in" fo:line-height="115%"/>
    </style:style>
    <style:style style:name="T2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8" style:parent-style-name="Основнойшрифтабзаца" style:family="text">
      <style:text-properties style:font-name="Times New Roman"/>
    </style:style>
    <style:style style:name="T29" style:parent-style-name="Основнойшрифтабзаца" style:family="text">
      <style:text-properties style:font-name="Times New Roman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1" style:parent-style-name="Основнойшрифтабзаца" style:family="text">
      <style:text-properties style:font-name="Times New Roman"/>
    </style:style>
    <style:style style:name="T32" style:parent-style-name="Основнойшрифтабзаца" style:family="text">
      <style:text-properties style:font-name="Times New Roman"/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4" style:parent-style-name="Основнойшрифтабзаца" style:family="text">
      <style:text-properties style:font-name="Times New Roman"/>
    </style:style>
    <style:style style:name="T3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6" style:parent-style-name="Основнойшрифтабзаца" style:family="text">
      <style:text-properties style:font-name="Times New Roman"/>
    </style:style>
    <style:style style:name="T37" style:parent-style-name="Основнойшрифтабзаца" style:family="text">
      <style:text-properties style:font-name="Times New Roman"/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9" style:parent-style-name="Основнойшрифтабзаца" style:family="text">
      <style:text-properties style:font-name="Times New Roman"/>
    </style:style>
    <style:style style:name="T40" style:parent-style-name="Основнойшрифтабзаца" style:family="text">
      <style:text-properties style:font-name="Times New Roman"/>
    </style:style>
    <style:style style:name="T4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2" style:parent-style-name="Основнойшрифтабзаца" style:family="text">
      <style:text-properties style:font-name="Times New Roman"/>
    </style:style>
    <style:style style:name="T43" style:parent-style-name="Основнойшрифтабзаца" style:family="text">
      <style:text-properties style:font-name="Times New Roman"/>
    </style:style>
    <style:style style:name="T44" style:parent-style-name="Основнойшрифтабзаца" style:family="text">
      <style:text-properties style:font-name="Times New Roman"/>
    </style:style>
    <style:style style:name="T45" style:parent-style-name="Основнойшрифтабзаца" style:family="text">
      <style:text-properties style:font-name="Times New Roman"/>
    </style:style>
    <style:style style:name="T46" style:parent-style-name="Основнойшрифтабзаца" style:family="text">
      <style:text-properties style:font-name="Times New Roman"/>
    </style:style>
    <style:style style:name="T47" style:parent-style-name="Основнойшрифтабзаца" style:family="text">
      <style:text-properties style:font-name="Times New Roman"/>
    </style:style>
    <style:style style:name="T48" style:parent-style-name="Основнойшрифтабзаца" style:family="text">
      <style:text-properties style:font-name="Times New Roman"/>
    </style:style>
    <style:style style:name="T49" style:parent-style-name="Основнойшрифтабзаца" style:family="text">
      <style:text-properties style:font-name="Times New Roman"/>
    </style:style>
    <style:style style:name="T50" style:parent-style-name="Основнойшрифтабзаца" style:family="text">
      <style:text-properties style:font-name="Times New Roman"/>
    </style:style>
    <style:style style:name="T5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2" style:parent-style-name="Основнойшрифтабзаца" style:family="text">
      <style:text-properties style:font-name="Times New Roman"/>
    </style:style>
    <style:style style:name="T53" style:parent-style-name="Основнойшрифтабзаца" style:family="text">
      <style:text-properties style:font-name="Times New Roman"/>
    </style:style>
    <style:style style:name="T54" style:parent-style-name="Основнойшрифтабзаца" style:family="text">
      <style:text-properties style:font-name="Times New Roman"/>
    </style:style>
    <style:style style:name="T55" style:parent-style-name="Основнойшрифтабзаца" style:family="text">
      <style:text-properties style:font-name="Times New Roman"/>
    </style:style>
    <style:style style:name="T5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7" style:parent-style-name="Основнойшрифтабзаца" style:family="text">
      <style:text-properties style:font-name="Times New Roman"/>
    </style:style>
    <style:style style:name="T58" style:parent-style-name="Основнойшрифтабзаца" style:family="text">
      <style:text-properties style:font-name="Times New Roman"/>
    </style:style>
    <style:style style:name="P59" style:parent-style-name="Standard" style:family="paragraph">
      <style:paragraph-properties fo:margin-bottom="0.1388in" fo:line-height="115%"/>
    </style:style>
    <style:style style:name="T6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1" style:parent-style-name="Основнойшрифтабзаца" style:family="text">
      <style:text-properties style:font-name="Times New Roman"/>
    </style:style>
    <style:style style:name="P62" style:parent-style-name="Standard" style:family="paragraph">
      <style:paragraph-properties fo:margin-bottom="0.1388in" fo:line-height="115%"/>
    </style:style>
    <style:style style:name="T6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4" style:parent-style-name="Основнойшрифтабзаца" style:family="text">
      <style:text-properties style:font-name="Times New Roman"/>
    </style:style>
    <style:style style:name="T65" style:parent-style-name="Основнойшрифтабзаца" style:family="text">
      <style:text-properties style:font-name="Times New Roman"/>
    </style:style>
    <style:style style:name="P66" style:parent-style-name="Standard" style:family="paragraph">
      <style:paragraph-properties fo:margin-bottom="0.1388in" fo:line-height="115%"/>
      <style:text-properties style:font-name="Times New Roman"/>
    </style:style>
    <style:style style:name="P67" style:parent-style-name="Standard" style:family="paragraph">
      <style:paragraph-properties fo:margin-bottom="0.1388in" fo:line-height="115%"/>
      <style:text-properties style:font-name="Times New Roman"/>
    </style:style>
    <style:style style:name="P68" style:parent-style-name="Standard" style:family="paragraph">
      <style:paragraph-properties fo:margin-bottom="0.1388in" fo:line-height="115%"/>
      <style:text-properties style:font-name="Times New Roman"/>
    </style:style>
    <style:style style:name="P69" style:parent-style-name="Standard" style:family="paragraph">
      <style:paragraph-properties fo:margin-bottom="0.1388in" fo:line-height="115%"/>
    </style:style>
    <style:style style:name="T7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1" style:parent-style-name="Основнойшрифтабзаца" style:family="text">
      <style:text-properties style:font-name="Times New Roman"/>
    </style:style>
    <style:style style:name="P72" style:parent-style-name="Standard" style:family="paragraph">
      <style:paragraph-properties fo:margin-bottom="0.1388in" fo:line-height="115%"/>
    </style:style>
    <style:style style:name="T7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4" style:parent-style-name="Основнойшрифтабзаца" style:family="text">
      <style:text-properties style:font-name="Times New Roman"/>
    </style:style>
    <style:style style:name="P75" style:parent-style-name="Standard" style:family="paragraph">
      <style:paragraph-properties fo:margin-bottom="0.1388in" fo:line-height="115%"/>
    </style:style>
    <style:style style:name="T7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7" style:parent-style-name="Основнойшрифтабзаца" style:family="text">
      <style:text-properties style:font-name="Times New Roman"/>
    </style:style>
    <style:style style:name="T78" style:parent-style-name="Основнойшрифтабзаца" style:family="text">
      <style:text-properties style:font-name="Times New Roman"/>
    </style:style>
    <style:style style:name="P79" style:parent-style-name="Standard" style:family="paragraph">
      <style:paragraph-properties fo:margin-bottom="0.1388in" fo:line-height="115%"/>
    </style:style>
    <style:style style:name="T8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1" style:parent-style-name="Основнойшрифтабзаца" style:family="text">
      <style:text-properties style:font-name="Times New Roman"/>
    </style:style>
    <style:style style:name="T82" style:parent-style-name="Основнойшрифтабзаца" style:family="text">
      <style:text-properties style:font-name="Times New Roman"/>
    </style:style>
    <style:style style:name="P83" style:parent-style-name="Standard" style:family="paragraph">
      <style:paragraph-properties fo:margin-bottom="0.1388in" fo:line-height="115%"/>
    </style:style>
    <style:style style:name="T8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5" style:parent-style-name="Основнойшрифтабзаца" style:family="text">
      <style:text-properties style:font-name="Times New Roman"/>
    </style:style>
    <style:style style:name="P86" style:parent-style-name="Standard" style:family="paragraph">
      <style:paragraph-properties fo:margin-bottom="0.1388in" fo:line-height="115%"/>
    </style:style>
    <style:style style:name="T8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8" style:parent-style-name="Основнойшрифтабзаца" style:family="text">
      <style:text-properties style:font-name="Times New Roman"/>
    </style:style>
    <style:style style:name="P89" style:parent-style-name="Standard" style:family="paragraph">
      <style:paragraph-properties fo:margin-bottom="0.1388in" fo:line-height="115%"/>
    </style:style>
    <style:style style:name="T9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91" style:parent-style-name="Основнойшрифтабзаца" style:family="text">
      <style:text-properties style:font-name="Times New Roman"/>
    </style:style>
    <style:style style:name="P92" style:parent-style-name="Standard" style:family="paragraph">
      <style:paragraph-properties fo:margin-bottom="0.1388in" fo:line-height="115%"/>
      <style:text-properties style:font-name="Times New Roman"/>
    </style:style>
    <style:style style:name="P93" style:parent-style-name="Standard" style:family="paragraph">
      <style:paragraph-properties fo:margin-bottom="0.1388in" fo:line-height="115%"/>
      <style:text-properties style:font-name="Times New Roman"/>
    </style:style>
    <style:style style:name="P94" style:parent-style-name="Standard" style:family="paragraph">
      <style:paragraph-properties fo:margin-bottom="0.1388in" fo:line-height="115%"/>
      <style:text-properties style:font-name="Times New Roman"/>
    </style:style>
    <style:style style:name="P95" style:parent-style-name="Standard" style:family="paragraph">
      <style:paragraph-properties fo:margin-bottom="0.1388in" fo:line-height="115%"/>
      <style:text-properties style:font-name="Times New Roman"/>
    </style:style>
    <style:style style:name="P96" style:parent-style-name="Standard" style:family="paragraph">
      <style:paragraph-properties fo:margin-bottom="0.1388in" fo:line-height="115%"/>
      <style:text-properties style:font-name="Times New Roman"/>
    </style:style>
    <style:style style:name="P97" style:parent-style-name="Standard" style:family="paragraph">
      <style:paragraph-properties fo:margin-bottom="0.1388in" fo:line-height="115%"/>
    </style:style>
    <style:style style:name="T9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99" style:parent-style-name="Основнойшрифтабзаца" style:family="text">
      <style:text-properties style:font-name="Times New Roman"/>
    </style:style>
    <style:style style:name="P100" style:parent-style-name="Standard" style:family="paragraph">
      <style:paragraph-properties fo:margin-bottom="0.1388in" fo:line-height="115%"/>
      <style:text-properties style:font-name="Times New Roman"/>
    </style:style>
    <style:style style:name="P101" style:parent-style-name="Standard" style:family="paragraph">
      <style:paragraph-properties fo:margin-bottom="0.1388in" fo:line-height="115%"/>
      <style:text-properties style:font-name="Times New Roman"/>
    </style:style>
    <style:style style:name="P102" style:parent-style-name="Standard" style:family="paragraph">
      <style:paragraph-properties fo:margin-bottom="0.1388in" fo:line-height="115%"/>
      <style:text-properties style:font-name="Times New Roman"/>
    </style:style>
    <style:style style:name="P103" style:parent-style-name="Standard" style:family="paragraph">
      <style:paragraph-properties fo:margin-bottom="0.1388in" fo:line-height="115%"/>
      <style:text-properties style:font-name="Times New Roman"/>
    </style:style>
    <style:style style:name="P104" style:parent-style-name="Standard" style:family="paragraph">
      <style:paragraph-properties fo:margin-bottom="0.1388in" fo:line-height="115%"/>
    </style:style>
    <style:style style:name="T10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06" style:parent-style-name="Основнойшрифтабзаца" style:family="text">
      <style:text-properties style:font-name="Times New Roman"/>
    </style:style>
    <style:style style:name="P107" style:parent-style-name="Standard" style:family="paragraph">
      <style:paragraph-properties fo:margin-bottom="0.1388in" fo:line-height="115%"/>
      <style:text-properties style:font-name="Times New Roman"/>
    </style:style>
    <style:style style:name="P108" style:parent-style-name="Standard" style:family="paragraph">
      <style:paragraph-properties fo:margin-bottom="0.1388in" fo:line-height="115%"/>
    </style:style>
    <style:style style:name="T10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10" style:parent-style-name="Основнойшрифтабзаца" style:family="text">
      <style:text-properties style:font-name="Times New Roman"/>
    </style:style>
    <style:style style:name="T111" style:parent-style-name="Основнойшрифтабзаца" style:family="text">
      <style:text-properties style:font-name="Times New Roman"/>
    </style:style>
    <style:style style:name="T112" style:parent-style-name="Основнойшрифтабзаца" style:family="text">
      <style:text-properties style:font-name="Times New Roman"/>
    </style:style>
    <style:style style:name="P113" style:parent-style-name="Standard" style:family="paragraph">
      <style:paragraph-properties fo:margin-bottom="0.1388in" fo:line-height="115%"/>
      <style:text-properties style:font-name="Times New Roman"/>
    </style:style>
    <style:style style:name="P114" style:parent-style-name="Standard" style:family="paragraph">
      <style:paragraph-properties fo:margin-bottom="0.1388in" fo:line-height="115%"/>
    </style:style>
    <style:style style:name="T11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16" style:parent-style-name="Основнойшрифтабзаца" style:family="text">
      <style:text-properties style:font-name="Times New Roman"/>
    </style:style>
    <style:style style:name="P117" style:parent-style-name="Standard" style:family="paragraph">
      <style:paragraph-properties fo:margin-bottom="0.1388in" fo:line-height="115%"/>
    </style:style>
    <style:style style:name="T11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19" style:parent-style-name="Основнойшрифтабзаца" style:family="text">
      <style:text-properties style:font-name="Times New Roman"/>
    </style:style>
    <style:style style:name="P120" style:parent-style-name="Standard" style:family="paragraph">
      <style:paragraph-properties fo:margin-bottom="0.1388in" fo:line-height="115%"/>
    </style:style>
    <style:style style:name="T121" style:parent-style-name="Основнойшрифтабзаца" style:family="text">
      <style:text-properties style:font-name="Times New Roman"/>
    </style:style>
    <style:style style:name="T12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23" style:parent-style-name="Основнойшрифтабзаца" style:family="text">
      <style:text-properties style:font-name="Times New Roman"/>
    </style:style>
    <style:style style:name="T124" style:parent-style-name="Основнойшрифтабзаца" style:family="text">
      <style:text-properties style:font-name="Times New Roman"/>
    </style:style>
    <style:style style:name="P125" style:parent-style-name="Standard" style:family="paragraph">
      <style:paragraph-properties fo:margin-bottom="0.1388in" fo:line-height="115%"/>
    </style:style>
    <style:style style:name="T126" style:parent-style-name="Основнойшрифтабзаца" style:family="text">
      <style:text-properties style:font-name="Times New Roman"/>
    </style:style>
    <style:style style:name="T12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28" style:parent-style-name="Основнойшрифтабзаца" style:family="text">
      <style:text-properties style:font-name="Times New Roman"/>
    </style:style>
    <style:style style:name="P129" style:parent-style-name="Standard" style:family="paragraph">
      <style:paragraph-properties fo:margin-bottom="0.1388in" fo:line-height="115%"/>
    </style:style>
    <style:style style:name="T130" style:parent-style-name="Основнойшрифтабзаца" style:family="text">
      <style:text-properties style:font-name="Times New Roman"/>
    </style:style>
    <style:style style:name="T13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32" style:parent-style-name="Основнойшрифтабзаца" style:family="text">
      <style:text-properties style:font-name="Times New Roman"/>
    </style:style>
    <style:style style:name="T133" style:parent-style-name="Основнойшрифтабзаца" style:family="text">
      <style:text-properties style:font-name="Times New Roman"/>
    </style:style>
    <style:style style:name="P134" style:parent-style-name="Standard" style:family="paragraph">
      <style:paragraph-properties fo:margin-bottom="0.1388in" fo:line-height="115%"/>
    </style:style>
    <style:style style:name="T13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36" style:parent-style-name="Основнойшрифтабзаца" style:family="text">
      <style:text-properties style:font-name="Times New Roman"/>
    </style:style>
    <style:style style:name="T137" style:parent-style-name="Основнойшрифтабзаца" style:family="text">
      <style:text-properties style:font-name="Times New Roman"/>
    </style:style>
    <style:style style:name="P138" style:parent-style-name="Standard" style:family="paragraph">
      <style:paragraph-properties fo:margin-bottom="0.1388in" fo:line-height="115%"/>
    </style:style>
    <style:style style:name="T13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40" style:parent-style-name="Основнойшрифтабзаца" style:family="text">
      <style:text-properties style:font-name="Times New Roman"/>
    </style:style>
    <style:style style:name="T141" style:parent-style-name="Основнойшрифтабзаца" style:family="text">
      <style:text-properties style:font-name="Times New Roman"/>
    </style:style>
    <style:style style:name="P142" style:parent-style-name="Standard" style:family="paragraph">
      <style:paragraph-properties fo:margin-bottom="0.1388in" fo:line-height="115%"/>
    </style:style>
    <style:style style:name="T14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44" style:parent-style-name="Основнойшрифтабзаца" style:family="text">
      <style:text-properties style:font-name="Times New Roman"/>
    </style:style>
    <style:style style:name="P145" style:parent-style-name="Standard" style:family="paragraph">
      <style:paragraph-properties fo:margin-bottom="0.1388in" fo:line-height="115%"/>
    </style:style>
    <style:style style:name="T146" style:parent-style-name="Основнойшрифтабзаца" style:family="text">
      <style:text-properties style:font-name="Times New Roman"/>
    </style:style>
    <style:style style:name="T14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48" style:parent-style-name="Основнойшрифтабзаца" style:family="text">
      <style:text-properties style:font-name="Times New Roman"/>
    </style:style>
    <style:style style:name="P149" style:parent-style-name="Standard" style:family="paragraph">
      <style:paragraph-properties fo:margin-bottom="0.1388in" fo:line-height="115%"/>
    </style:style>
    <style:style style:name="T150" style:parent-style-name="Основнойшрифтабзаца" style:family="text">
      <style:text-properties style:font-name="Times New Roman"/>
    </style:style>
    <style:style style:name="T15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52" style:parent-style-name="Основнойшрифтабзаца" style:family="text">
      <style:text-properties style:font-name="Times New Roman"/>
    </style:style>
    <style:style style:name="T153" style:parent-style-name="Основнойшрифтабзаца" style:family="text">
      <style:text-properties style:font-name="Times New Roman"/>
    </style:style>
    <style:style style:name="P154" style:parent-style-name="Standard" style:family="paragraph">
      <style:paragraph-properties fo:margin-bottom="0.1388in" fo:line-height="115%"/>
      <style:text-properties style:font-name="Times New Roman" fo:font-weight="bold" style:font-weight-asian="bold" style:font-weight-complex="bold"/>
    </style:style>
    <style:style style:name="P155" style:parent-style-name="Standard" style:family="paragraph">
      <style:paragraph-properties fo:margin-bottom="0.1388in" fo:line-height="115%"/>
    </style:style>
    <style:style style:name="T15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57" style:parent-style-name="Основнойшрифтабзаца" style:family="text">
      <style:text-properties style:font-name="Times New Roman"/>
    </style:style>
    <style:style style:name="P158" style:parent-style-name="Standard" style:family="paragraph">
      <style:paragraph-properties fo:margin-bottom="0.1388in" fo:line-height="115%"/>
    </style:style>
    <style:style style:name="T15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60" style:parent-style-name="Основнойшрифтабзаца" style:family="text">
      <style:text-properties style:font-name="Times New Roman"/>
    </style:style>
    <style:style style:name="P161" style:parent-style-name="Standard" style:family="paragraph">
      <style:paragraph-properties fo:margin-bottom="0.1388in" fo:line-height="115%"/>
    </style:style>
    <style:style style:name="T162" style:parent-style-name="Основнойшрифтабзаца" style:family="text">
      <style:text-properties style:font-name="Times New Roman"/>
    </style:style>
    <style:style style:name="T16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64" style:parent-style-name="Основнойшрифтабзаца" style:family="text">
      <style:text-properties style:font-name="Times New Roman"/>
    </style:style>
    <style:style style:name="P165" style:parent-style-name="Standard" style:family="paragraph">
      <style:paragraph-properties fo:margin-bottom="0.1388in" fo:line-height="115%"/>
    </style:style>
    <style:style style:name="T16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67" style:parent-style-name="Основнойшрифтабзаца" style:family="text">
      <style:text-properties style:font-name="Times New Roman"/>
    </style:style>
    <style:style style:name="P168" style:parent-style-name="Standard" style:family="paragraph">
      <style:paragraph-properties fo:margin-bottom="0.1388in" fo:line-height="115%"/>
    </style:style>
    <style:style style:name="T16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70" style:parent-style-name="Основнойшрифтабзаца" style:family="text">
      <style:text-properties style:font-name="Times New Roman"/>
    </style:style>
    <style:style style:name="P171" style:parent-style-name="Standard" style:family="paragraph">
      <style:paragraph-properties fo:margin-bottom="0.1388in" fo:line-height="115%"/>
    </style:style>
    <style:style style:name="T172" style:parent-style-name="Основнойшрифтабзаца" style:family="text">
      <style:text-properties style:font-name="Times New Roman"/>
    </style:style>
    <style:style style:name="T17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74" style:parent-style-name="Основнойшрифтабзаца" style:family="text">
      <style:text-properties style:font-name="Times New Roman"/>
    </style:style>
    <style:style style:name="P175" style:parent-style-name="Standard" style:family="paragraph">
      <style:paragraph-properties fo:margin-bottom="0.1388in" fo:line-height="115%"/>
    </style:style>
    <style:style style:name="T17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77" style:parent-style-name="Основнойшрифтабзаца" style:family="text">
      <style:text-properties style:font-name="Times New Roman"/>
    </style:style>
    <style:style style:name="P178" style:parent-style-name="Standard" style:family="paragraph">
      <style:paragraph-properties fo:margin-bottom="0.1388in" fo:line-height="115%"/>
    </style:style>
    <style:style style:name="T17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80" style:parent-style-name="Основнойшрифтабзаца" style:family="text">
      <style:text-properties style:font-name="Times New Roman"/>
    </style:style>
    <style:style style:name="P181" style:parent-style-name="Standard" style:family="paragraph">
      <style:paragraph-properties fo:margin-bottom="0.1388in" fo:line-height="115%"/>
    </style:style>
    <style:style style:name="T182" style:parent-style-name="Основнойшрифтабзаца" style:family="text">
      <style:text-properties style:font-name="Times New Roman"/>
    </style:style>
    <style:style style:name="T18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84" style:parent-style-name="Основнойшрифтабзаца" style:family="text">
      <style:text-properties style:font-name="Times New Roman"/>
    </style:style>
    <style:style style:name="P185" style:parent-style-name="Standard" style:family="paragraph">
      <style:paragraph-properties fo:margin-bottom="0.1388in" fo:line-height="115%"/>
    </style:style>
    <style:style style:name="T18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87" style:parent-style-name="Основнойшрифтабзаца" style:family="text">
      <style:text-properties style:font-name="Times New Roman"/>
    </style:style>
    <style:style style:name="T188" style:parent-style-name="Основнойшрифтабзаца" style:family="text">
      <style:text-properties style:font-name="Times New Roman"/>
    </style:style>
    <style:style style:name="P189" style:parent-style-name="Standard" style:family="paragraph">
      <style:paragraph-properties fo:margin-bottom="0.1388in" fo:line-height="115%"/>
    </style:style>
    <style:style style:name="T190" style:parent-style-name="Основнойшрифтабзаца" style:family="text">
      <style:text-properties style:font-name="Times New Roman"/>
    </style:style>
    <style:style style:name="T19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92" style:parent-style-name="Основнойшрифтабзаца" style:family="text">
      <style:text-properties style:font-name="Times New Roman"/>
    </style:style>
    <style:style style:name="P193" style:parent-style-name="Standard" style:family="paragraph">
      <style:paragraph-properties fo:margin-bottom="0.1388in" fo:line-height="115%">
        <style:tab-stops>
          <style:tab-stop style:type="left" style:position="0.9895in"/>
        </style:tab-stops>
      </style:paragraph-properties>
    </style:style>
    <style:style style:name="T194" style:parent-style-name="Основнойшрифтабзаца" style:family="text">
      <style:text-properties style:font-name="Times New Roman"/>
    </style:style>
    <style:style style:name="T19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96" style:parent-style-name="Основнойшрифтабзаца" style:family="text">
      <style:text-properties style:font-name="Times New Roman"/>
    </style:style>
    <style:style style:name="T197" style:parent-style-name="Основнойшрифтабзаца" style:family="text">
      <style:text-properties style:font-name="Times New Roman"/>
    </style:style>
    <style:style style:name="P198" style:parent-style-name="Standard" style:family="paragraph">
      <style:paragraph-properties fo:margin-bottom="0.1388in" fo:line-height="115%">
        <style:tab-stops>
          <style:tab-stop style:type="left" style:position="0.9895in"/>
        </style:tab-stops>
      </style:paragraph-properties>
    </style:style>
    <style:style style:name="T19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00" style:parent-style-name="Основнойшрифтабзаца" style:family="text">
      <style:text-properties style:font-name="Times New Roman"/>
    </style:style>
    <style:style style:name="P201" style:parent-style-name="Standard" style:family="paragraph">
      <style:paragraph-properties fo:margin-bottom="0.1388in" fo:line-height="115%">
        <style:tab-stops>
          <style:tab-stop style:type="left" style:position="0.9895in"/>
        </style:tab-stops>
      </style:paragraph-properties>
    </style:style>
    <style:style style:name="T20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03" style:parent-style-name="Основнойшрифтабзаца" style:family="text">
      <style:text-properties style:font-name="Times New Roman"/>
    </style:style>
    <style:style style:name="P204" style:parent-style-name="Standard" style:family="paragraph">
      <style:paragraph-properties fo:margin-bottom="0.1388in" fo:line-height="115%">
        <style:tab-stops>
          <style:tab-stop style:type="left" style:position="0.9895in"/>
        </style:tab-stops>
      </style:paragraph-properties>
      <style:text-properties style:font-name="Times New Roman"/>
    </style:style>
    <style:style style:name="P205" style:parent-style-name="Standard" style:family="paragraph">
      <style:paragraph-properties fo:margin-bottom="0.1388in" fo:line-height="115%">
        <style:tab-stops>
          <style:tab-stop style:type="left" style:position="0.9895in"/>
        </style:tab-stops>
      </style:paragraph-properties>
    </style:style>
    <style:style style:name="T20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07" style:parent-style-name="Основнойшрифтабзаца" style:family="text">
      <style:text-properties style:font-name="Times New Roman"/>
    </style:style>
    <style:style style:name="T208" style:parent-style-name="Основнойшрифтабзаца" style:family="text">
      <style:text-properties style:font-name="Times New Roman"/>
    </style:style>
    <style:style style:name="P209" style:parent-style-name="Standard" style:family="paragraph">
      <style:paragraph-properties fo:margin-bottom="0.1388in" fo:line-height="115%">
        <style:tab-stops>
          <style:tab-stop style:type="left" style:position="0.9895in"/>
        </style:tab-stops>
      </style:paragraph-properties>
    </style:style>
    <style:style style:name="T21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11" style:parent-style-name="Основнойшрифтабзаца" style:family="text">
      <style:text-properties style:font-name="Times New Roman"/>
    </style:style>
    <style:style style:name="P212" style:parent-style-name="Standard" style:family="paragraph">
      <style:paragraph-properties fo:margin-bottom="0.1388in" fo:line-height="115%">
        <style:tab-stops>
          <style:tab-stop style:type="left" style:position="0.9895in"/>
        </style:tab-stops>
      </style:paragraph-properties>
    </style:style>
    <style:style style:name="T21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14" style:parent-style-name="Основнойшрифтабзаца" style:family="text">
      <style:text-properties style:font-name="Times New Roman"/>
    </style:style>
    <style:style style:name="P215" style:parent-style-name="Standard" style:family="paragraph">
      <style:paragraph-properties fo:margin-bottom="0.1388in" fo:line-height="115%">
        <style:tab-stops>
          <style:tab-stop style:type="left" style:position="0.9895in"/>
        </style:tab-stops>
      </style:paragraph-properties>
    </style:style>
    <style:style style:name="T21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17" style:parent-style-name="Основнойшрифтабзаца" style:family="text">
      <style:text-properties style:font-name="Times New Roman"/>
    </style:style>
    <style:style style:name="P218" style:parent-style-name="Standard" style:family="paragraph">
      <style:paragraph-properties fo:margin-bottom="0.1388in" fo:line-height="115%">
        <style:tab-stops>
          <style:tab-stop style:type="left" style:position="0.9895in"/>
        </style:tab-stops>
      </style:paragraph-properties>
      <style:text-properties style:font-name="Times New Roman"/>
    </style:style>
    <style:style style:name="P219" style:parent-style-name="Standard" style:family="paragraph">
      <style:paragraph-properties fo:margin-bottom="0.1388in" fo:line-height="115%">
        <style:tab-stops>
          <style:tab-stop style:type="left" style:position="0.9895in"/>
        </style:tab-stops>
      </style:paragraph-properties>
      <style:text-properties style:font-name="Times New Roman"/>
    </style:style>
    <style:style style:name="P220" style:parent-style-name="Standard" style:family="paragraph">
      <style:paragraph-properties fo:margin-bottom="0.1388in" fo:line-height="115%">
        <style:tab-stops>
          <style:tab-stop style:type="left" style:position="0.9895in"/>
        </style:tab-stops>
      </style:paragraph-properties>
      <style:text-properties style:font-name="Times New Roman"/>
    </style:style>
    <style:style style:name="P221" style:parent-style-name="Standard" style:family="paragraph">
      <style:paragraph-properties fo:margin-bottom="0.1388in" fo:line-height="115%">
        <style:tab-stops>
          <style:tab-stop style:type="left" style:position="0.9895in"/>
        </style:tab-stops>
      </style:paragraph-properties>
    </style:style>
    <style:style style:name="T222" style:parent-style-name="Основнойшрифтабзаца" style:family="text">
      <style:text-properties style:font-name="Times New Roman"/>
    </style:style>
    <style:style style:name="T223" style:parent-style-name="Основнойшрифтабзаца" style:family="text">
      <style:text-properties style:font-name="Times New Roman"/>
    </style:style>
  </office:automatic-styles>
  <office:body>
    <office:text text:use-soft-page-breaks="true">
      <text:p text:style-name="P1"><text:span text:style-name="T2">Проведение прогулки на тему "</text:span><text:span text:style-name="T3">Во поле береза стояла</text:span><text:span text:style-name="T4">." <text:s text:c="78"/>Цель:</text:span><text:span text:style-name="T5"><text:s/>формировать у детей представление о традициях русского народа <text:s/>в рамках региона ,/Среднего Поволжья /.Приобщать к культуре Поволжья через</text:span><text:span text:style-name="T6"><text:s/>хороводные, народные игры.Расширить представления о символах России, проявлять активность <text:s/>по охране <text:s/>и защите окружающей родной природы, понимать её ценность. Способствовать осознанию значения природных материалов родного края в жизни человека их ценност</text:span><text:span text:style-name="T7">и и унмкальности.Развивать патриотические чувства, любовь к Родине,воспитывать толерантное взаимоотношение. <text:s text:c="108"/></text:span><text:span text:style-name="T8">Интеграция образовательных областей: <text:s text:c="3"/></text:span><text:span text:style-name="T9"><text:s text:c="134"/>"Познание":</text:span><text:span text:style-name="T10">познакомить с символом России-русской берёзой,о её пользе,её ценности для человека во все времена. <text:s text:c="12"/></text:span><text:span text:style-name="T11"><text:s text:c="124"/></text:span><text:span text:style-name="T12"><text:s text:c="20"/>" Коммуникация":</text:span><text:span text:style-name="T13">совершенствовать развитие компонентов устной речи / лексической стороны , граммотического строя<text:s/></text:span><text:span text:style-name="T14">речи, произносительной стороны речи/.Развивать просодику речи, автоматизировать поставленные звуки. <text:s text:c="101"/></text:span><text:span text:style-name="T15">" РЭМП":</text:span><text:span text:style-name="T16"><text:s/>закрепить колличествннный счёт, ориентировку н</text:span><text:span text:style-name="T17">а местности. <text:s text:c="113"/></text:span></text:p>
      <text:p text:style-name="P18"><text:span text:style-name="T19">" Художественное творчество ":</text:span><text:span text:style-name="T20"><text:s/>закрепить умение рисовать запрещающие знаки в охране природы,располагать изображение на листе,умен</text:span><text:span text:style-name="T21">ие пользоваться различными материалами при изображении. <text:s text:c="113"/></text:span></text:p>
      <text:p text:style-name="P22"><text:span text:style-name="T23">«Музыкально-художественное» :<text:s/></text:span><text:span text:style-name="T24">продолжать развивать умение сушать музыкальное произведе</text:span><text:span text:style-name="T25">ние,умение двигаться хороводным шагом под музыку,петь под музыкальное сопровождение. <text:s text:c="102"/></text:span></text:p>
      <text:p text:style-name="P26"><text:span text:style-name="T27">«Двигательная»:</text:span><text:span text:style-name="T28">развивать двигательрую активностьдетей ,быстроту реак</text:span><text:span text:style-name="T29">ции,ловкость ;упражнять в беге с увёртыванием и наперегонки,укреплять мышцы ног имоторику. <text:s text:c="114"/></text:span><text:span text:style-name="T30">«Социальная»:</text:span><text:span text:style-name="T31">продолжать формировать представления о</text:span><text:span text:style-name="T32"><text:s/>народах населяющих<text:s/></text:span><text:span text:style-name="T33">«Безопасность»:</text:span><text:span text:style-name="T34">Расширять представления о лесных опасностях,о правилах повения в природе. <text:s text:c="88"/></text:span><text:span text:style-name="T35"><text:s text:c="10"/>«Здоровье»:</text:span><text:span text:style-name="T36">закрепить умение осознанно относится к</text:span><text:span text:style-name="T37"><text:s/>своему здоровью. <text:s text:c="24"/></text:span><text:span text:style-name="T38"><text:s text:c="12"/>Взаимодействие сродителями»:</text:span><text:span text:style-name="T39">привлечь родителей к изготовлению знаков оберегающих природу,к изготовлению костюмов, к закреплению ранее выученных стихов, хороводов. <text:s text:c="39"/></text:span><text:span text:style-name="T40"><text:s text:c="83"/></text:span><text:span text:style-name="T41">«Материал»:</text:span><text:span text:style-name="T42">сюрприз(письмо с приглашением, карта-схема путешествия, помогатор,пластиковые стрелочки разногоцвета); <text:s text:c="59"/></text:span><text:span text:style-name="T43"><text:s text:c="11"/>*геометрические фигуры(зелёный овал,красный квадрат,жёлтый круг). <text:s text:c="24"/>*музыкальный центр и диск с записью песни «Волгоградская берёза» в исполнении народной артистки России Л.Г.Зыкиной.) <text:s text:c="38"/></text:span><text:span text:style-name="T44"><text:s text:c="43"/>*разноцветные атласные ленточки для украшения берёзки; <text:s text:c="46"/>*корзинка из бересты с листочками разных деревьев; <text:s text:c="56"/>*стол</text:span><text:span text:style-name="T45">ы для художественного творчества; <text:s text:c="81"/></text:span><text:soft-page-break/><text:span text:style-name="T46">*клеёнки,карандаши,восковые мелки,акварельные краски,баночки с водой,кисточки,салфетки; <text:s text:c="53"/></text:span><text:span text:style-name="T47"><text:s text:c="56"/>*ведёрки,перчатки; <text:s text:c="121"/>*шапочка волка; <text:s text:c="44"/></text:span><text:span text:style-name="T48"><text:s text:c="82"/>*татарская тюбетейка; <text:s text:c="115"/>*большая плетёная корзина с различным</text:span><text:span text:style-name="T49">и предметами из бересты и берёзы; <text:s text:c="18"/>*куклы «Берегиня» и «Пеленашка»; <text:s text:c="89"/>*стаканчики для питья; <text:s text:c="59"/></text:span><text:span text:style-name="T50"><text:s text:c="55"/>*ёмкость с водой для эксперимента. <text:s text:c="89"/></text:span><text:span text:style-name="T51">Ход прогулки:</text:span><text:span text:style-name="T52"><text:s text:c="64"/></text:span><text:span text:style-name="T53"><text:s text:c="68"/>-при выходе из детского сада, на ветвях ели дети находят письмо-приглашение. <text:s text:c="7"/>Хотите узнать, что написано? Давайте откроем./открывают дети письмо/,воспитатель читает. <text:s text:c="15"/></text:span><text:span text:style-name="T54"><text:s text:c="89"/>- если вы любите путешествовать,тогда отправляемся к нашей русской красавице. <text:s text:c="3"/>А поможет нам добраться вот этот помогатор. Стрелочка помогатора показывает <text:s text:c="2"/>на фонар</text:span><text:span text:style-name="T55">ик.Разве нам фонарик нужен, если светит солнце? (ответы детей). <text:s text:c="16"/>Верно изонт нам не нужен ,потомучто дождя нет,а карта? <text:s text:c="55"/></text:span><text:span text:style-name="T56">Дети:/</text:span><text:span text:style-name="T57">нам нужна карта/.Дети по стрелочкам двигаются по местности,д</text:span><text:span text:style-name="T58">оходят до красного кружка прикреплённого на берёзе и делают вывод:/На Руси берёзу называют русской красавицей,поэтому кружок на берёзе./</text:span></text:p>
      <text:p text:style-name="P59"><text:span text:style-name="T60">В.:</text:span><text:span text:style-name="T61">посмотрите,к нам гости.Встречайте гостей! /выходят девочки с мамами в сарафанах берёзок/</text:span></text:p>
      <text:p text:style-name="P62"><text:span text:style-name="T63">мама 1.:</text:span><text:span text:style-name="T64"><text:s/>Здравствуйте, мы —</text:span><text:span text:style-name="T65"><text:s/>Берёзки!</text:span></text:p>
      <text:p text:style-name="P66"><text:s text:c="17"/>Россия — наша мама!</text:p>
      <text:p text:style-name="P67"><text:s text:c="17"/>В стране живём мы лучшей самой,</text:p>
      <text:p text:style-name="P68"><text:s text:c="18"/>Отчизна наша , Россия!</text:p>
      <text:p text:style-name="P69"><text:span text:style-name="T70">Девочка 1.:</text:span><text:span text:style-name="T71">Наряд наш , скромный , неброский.</text:span></text:p>
      <text:p text:style-name="P72"><text:span text:style-name="T73">Девочка 2.:</text:span><text:span text:style-name="T74">Мы символ России — берёзки!</text:span></text:p>
      <text:p text:style-name="P75"><text:span text:style-name="T76">Мама 2.:</text:span><text:span text:style-name="T77">Своей красотой берёзка по</text:span><text:span text:style-name="T78">хожа на русскую девушку,на русскую красавицу. Все праздники на Руси были около берёзки. Много про неё сложено песен.</text:span></text:p>
      <text:p text:style-name="P79"><text:span text:style-name="T80">В.:</text:span><text:span text:style-name="T81">Предлагаю послушать отрывок из песни « Волгоградская берёзка» , которую исполняла знаменитая русская певица -золотой голос России ,всеми</text:span><text:span text:style-name="T82"><text:s/>любимая <text:s text:c="3"/></text:span></text:p>
      <text:p text:style-name="P83"><text:span text:style-name="T84">В.:</text:span><text:span text:style-name="T85"><text:s/>А может кто из вас желает прочитать стихотворение или загадку про берёзку?</text:span></text:p>
      <text:soft-page-break/>
      <text:p text:style-name="P86"><text:span text:style-name="T87">Дети.:</text:span><text:span text:style-name="T88">читают стихи, загадывают загадки</text:span></text:p>
      <text:p text:style-name="P89"><text:span text:style-name="T90">Ребёнок1.:</text:span><text:span text:style-name="T91"><text:s/>Она весну встречает,</text:span></text:p>
      <text:p text:style-name="P92"><text:s text:c="22"/>Серёжки надевает.</text:p>
      <text:p text:style-name="P93"><text:s text:c="22"/>Накинута на спинку</text:p>
      <text:p text:style-name="P94"><text:s text:c="10"/><text:s text:c="12"/>Зелёная косынка,</text:p>
      <text:p text:style-name="P95"><text:s text:c="22"/>А платьице в полоску,</text:p>
      <text:p text:style-name="P96"><text:s text:c="22"/>Узнаешь ты ….........../берёзку/.</text:p>
      <text:p text:style-name="P97"><text:span text:style-name="T98">Ребёнок 2.:</text:span><text:span text:style-name="T99"><text:s/>П. Воронько.</text:span></text:p>
      <text:p text:style-name="P100"><text:s text:c="23"/>У красы -берёзки</text:p>
      <text:p text:style-name="P101"><text:s text:c="23"/>Платье серебрится!</text:p>
      <text:p text:style-name="P102"><text:s text:c="23"/>У красы — берёзки</text:p>
      <text:p text:style-name="P103"><text:s text:c="24"/>Зелены косицы!</text:p>
      <text:p text:style-name="P104"><text:span text:style-name="T105">Ребёнок 3.:<text:s/></text:span><text:span text:style-name="T106">Разбежались по опушке</text:span></text:p>
      <text:p text:style-name="P107"><text:s text:c="24"/>В белых платьицах подружки! Кто они? / берёзки/.</text:p>
      <text:p text:style-name="P108"><text:span text:style-name="T109">В.:</text:span><text:span text:style-name="T110"><text:s/>Спасибо, вам ребята, за красивые слова , стихи, загадки о нашей русской красавице. И я вам расскажу о том, как в старину на Руси <text:s/>в Троицу — любимый <text:s/>праздник русского народа <text:s text:c="4"/>берёзке покланялись, да и сейчас , зайдёшь</text:span><text:span text:style-name="T111"><text:s text:c="2"/>в храм — всё украшено веточками берёзы,как-будто в берёзовую рощу попали. Берёзовыми веточками украшали дома- это были обереги.Оберегали они от беды, болезни, дурного глаза. А берёзку в этот праздник украшали красивыми ленточками,л лоскутками, цветочными</text:span><text:span text:style-name="T112"><text:s/>венками. Давайте и мы , как в старину украсим нашу берёзку ленточками, которые вы принесли.</text:span></text:p>
      <text:p text:style-name="P113"><text:s text:c="2"/>/дети украшают берёзку/.</text:p>
      <text:p text:style-name="P114"><text:span text:style-name="T115"><text:s/>В.:<text:s/></text:span><text:span text:style-name="T116">Знаете ли вы как <text:s/>веселились раньше на Руси около берёзки ?</text:span></text:p>
      <text:p text:style-name="P117"><text:span text:style-name="T118"><text:s/>Дети.:</text:span><text:span text:style-name="T119">/пели песни , плясали, водили хороводы/.</text:span></text:p>
      <text:p text:style-name="P120"><text:span text:style-name="T121"><text:s/></text:span><text:span text:style-name="T122">В.:<text:s/></text:span><text:span text:style-name="T123">Предлагаю хоровод<text:s/></text:span><text:span text:style-name="T124">завести « Во поле берёза ст ояла».</text:span></text:p>
      <text:p text:style-name="P125"><text:span text:style-name="T126"><text:s/></text:span><text:span text:style-name="T127">Дети.:<text:s/></text:span><text:span text:style-name="T128"><text:s/>пркдлагают поиграть в игру « Гуси — лебеди».</text:span></text:p>
      <text:p text:style-name="P129"><text:span text:style-name="T130"><text:s/></text:span><text:span text:style-name="T131">В.:<text:s/></text:span><text:span text:style-name="T132">В эту игру очень любят у нас в Поволжье и играют в неё все населяющие<text:s/></text:span><text:soft-page-break/><text:span text:style-name="T133">народы. Назовите народности населяющие Поволжье.</text:span></text:p>
      <text:p text:style-name="P134"><text:span text:style-name="T135"><text:s/>Дети.:<text:s/></text:span><text:span text:style-name="T136"><text:s/>/перечисляют: чуваши, мордва, башк</text:span><text:span text:style-name="T137">иры , татары/.</text:span></text:p>
      <text:p text:style-name="P138"><text:span text:style-name="T139"><text:s/>В.:</text:span><text:span text:style-name="T140"><text:s/>В нашей группе есть и русские, и татары, и мордва, и чуваши. Вот Артур-татарин, Олег-мордвин,Алёша чуваш .Все мы любим друг друга, с уважением относимся ко всем народнастям. Артур с мамой приготовили для нас татарскую народную игру « Хл</text:span><text:span text:style-name="T141">опушки».</text:span></text:p>
      <text:p text:style-name="P142"><text:span text:style-name="T143"><text:s/>Артур с мамой.:</text:span><text:span text:style-name="T144">/выходят в национальных тюбетейках/. В эту игру всегда играют на татарском празднике Сабантуй. Под татарскую музыку дети играют в эту игру.</text:span></text:p>
      <text:p text:style-name="P145"><text:span text:style-name="T146"><text:s/></text:span><text:span text:style-name="T147">В.:<text:s/></text:span><text:span text:style-name="T148">Скажите, мы с вами находимся в берёзовой роще или на аллее?</text:span></text:p>
      <text:p text:style-name="P149"><text:span text:style-name="T150"><text:s/></text:span><text:span text:style-name="T151">Дети.:</text:span><text:span text:style-name="T152">/Роща бывает в лесу</text:span><text:span text:style-name="T153"><text:s/>или в поле,а мы на аллее./</text:span></text:p>
      <text:p text:style-name="P154"><text:s/>Д/и « Скажи наоборот».</text:p>
      <text:p text:style-name="P155"><text:span text:style-name="T156"><text:s/>Дети.:<text:s/></text:span><text:span text:style-name="T157">замечают под берёзой корзинку с листочками. Проводится д/и « Назови правильно листочек»( если листочек с берёзы -он берёзовый) и т. д.</text:span></text:p>
      <text:p text:style-name="P158"><text:span text:style-name="T159"><text:s/>В.:<text:s/></text:span><text:span text:style-name="T160">Прижмитесь к стволу берёзки ухом.что услышали?</text:span></text:p>
      <text:p text:style-name="P161"><text:span text:style-name="T162"><text:s/></text:span><text:span text:style-name="T163">Дети.: /</text:span><text:span text:style-name="T164"><text:s/>шум /.</text:span></text:p>
      <text:p text:style-name="P165"><text:span text:style-name="T166"><text:s/>В.:<text:s/></text:span><text:span text:style-name="T167">Это сок движется и шумит. Что вы можете рассказать о пользе берёзового сока?</text:span></text:p>
      <text:p text:style-name="P168"><text:span text:style-name="T169"><text:s/>Дети.:<text:s/></text:span><text:span text:style-name="T170">/рассказ детей о пользе берёзового сока/.</text:span></text:p>
      <text:p text:style-name="P171"><text:span text:style-name="T172"><text:s/></text:span><text:span text:style-name="T173">В.:<text:s/></text:span><text:span text:style-name="T174">Предлагаю и вам устроить питьевую паузу. В жару все должны соблюдать что?</text:span></text:p>
      <text:p text:style-name="P175"><text:span text:style-name="T176"><text:s/>Дети.:</text:span><text:span text:style-name="T177"><text:s/>/питьевой режим и <text:s/>оберегать головы от солца головными уборами/.</text:span></text:p>
      <text:p text:style-name="P178"><text:span text:style-name="T179"><text:s/>В.:<text:s/></text:span><text:span text:style-name="T180">Какую пользу ещё приносит берёза людя.</text:span></text:p>
      <text:p text:style-name="P181"><text:span text:style-name="T182"><text:s/></text:span><text:span text:style-name="T183">Дети.:</text:span><text:span text:style-name="T184">/очищает воздух ,птицы укрываются в ветвях , красоту, в деревне топят печи/.</text:span></text:p>
      <text:p text:style-name="P185"><text:span text:style-name="T186"><text:s/>В.:<text:s/></text:span><text:span text:style-name="T187">/достаёт лучины/.Этими лучинами в старину освещали избу.<text:s/></text:span><text:span text:style-name="T188">А берестой растапливали печм, из неё делали посуду /демонстрация солонки,хлебницы, салфетницы /.Делали обувь/лапти/,кукол. Возьмите и попробуйте сами сделать куклу .</text:span></text:p>
      <text:p text:style-name="P189"><text:span text:style-name="T190"><text:s/></text:span><text:span text:style-name="T191">Дети.:</text:span><text:span text:style-name="T192"><text:s/>/ делают кукол вместе с воспитателем /.</text:span></text:p>
      <text:p text:style-name="P193"><text:span text:style-name="T194"><text:s/></text:span><text:span text:style-name="T195">В.:<text:s/></text:span><text:span text:style-name="T196">Таких кукол « Пеленащек» дарили молод</text:span><text:span text:style-name="T197">ым .А кукол « Берегинь»- для оберега дома.</text:span></text:p>
      <text:soft-page-break/>
      <text:p text:style-name="P198"><text:span text:style-name="T199"><text:s/>Дети.:</text:span><text:span text:style-name="T200">/Ещё делали лодки и корабли/.</text:span></text:p>
      <text:p text:style-name="P201"><text:span text:style-name="T202"><text:s/>В.:<text:s/></text:span><text:span text:style-name="T203">Подойдите к ёмкости с водой и убедитесь, что дерево не тонет. И снова питьевая пауза.</text:span></text:p>
      <text:p text:style-name="P204"><text:s/>Как вы думаете, нужна ли защита и помощь нашей природе? Чем и как мы можем помочь ей<text:s/>?</text:p>
      <text:p text:style-name="P205"><text:span text:style-name="T206"><text:s/>Дети.:</text:span><text:span text:style-name="T207">/</text:span><text:span text:style-name="T208">не ломать веток, не разжигать костров, беречь птичьи гнёзда,не вырезать на стволах/.</text:span></text:p>
      <text:p text:style-name="P209"><text:span text:style-name="T210"><text:s/>В.:</text:span><text:span text:style-name="T211"><text:s/>Посмотрите на эти знаки и нарисуйте их, а потом развесим их, что бы все видели и помнили об этом.</text:span></text:p>
      <text:p text:style-name="P212"><text:span text:style-name="T213"><text:s/>Дети рисуют иразвешивают знаки. Находят сувенирный гриб.</text:span><text:span text:style-name="T214">/ В нём медали за <text:s/>помощь природе,но прежде по ходу вспоминают правила безопасности в природе. О ядовитых грибах и ягодах. /</text:span></text:p>
      <text:p text:style-name="P215"><text:span text:style-name="T216"><text:s/>В.:<text:s/></text:span><text:span text:style-name="T217">Подошло к концу наше путешествие. Я верю, что вы будете дружить сприродой, охранять её.</text:span></text:p>
      <text:p text:style-name="P218"><text:s text:c="20"/>Используемая литература:</text:p>
      <text:p text:style-name="P219"><text:s text:c="4"/>1.АНО ДО « Планета детства « Лада» .О.В.Каспарова, В.Н. Гандина, О.В. Щеповских. «Волжская земля -родина моя». Программа по эколого-краеведческомуобраэованию дошкольников.г. Тольятти. Второе издание, 2013г.</text:p>
      <text:p text:style-name="P220"><text:s text:c="5"/>2.АНО ДО «Планета детства «Лада»<text:s/>д/с №198 « Золотой ключик».Николаева Э.Ф., Смолякова Е.В., Кривошеева О. В. « Дети земли Поволжской», культура среднего Поволжья этносоциализации детей дошкольноговозраста.Учебно-методическое пособие. Тольятти 2012г.</text:p>
      <text:p text:style-name="P221"><text:span text:style-name="T222"><text:s text:c="6"/>3.Тарасевич П. И., Шинина Н.А., э</text:span><text:span text:style-name="T223">кологические тропинки.Формы организации совместной деятельности детей и взрослых в системе экологического воспитания дошкольников.ДОУ № 137 «Чижик» г. Тольятт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language-asian="ru" style:country-asian="RU" fo:hyphenate="false"/>
    </style:style>
    <style:style style:name="Название" style:display-name="Название" style:family="paragraph" style:parent-style-name="Standard" style:next-style-name="Îñíîâíîéòåêñò">
      <style:paragraph-properties fo:keep-with-next="always" fo:margin-top="0.1666in" fo:margin-bottom="0.0833in"/>
      <style:text-properties style:font-name="Arial" style:font-name-asian="Mangal" style:font-name-complex="Microsoft YaHei" fo:font-size="14pt" style:font-size-asian="14pt" style:font-size-complex="14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Îñíîâíîéòåêñò" style:display-name="Îñíîâíîé òåêñò" style:family="paragraph" style:parent-style-name="Standard">
      <style:paragraph-properties fo:margin-bottom="0.0833in"/>
      <style:text-properties style:language-asian="zh" style:country-asian="CN" fo:hyphenate="false"/>
    </style:style>
    <style:style style:name="Ñïèñîê" style:display-name="Ñïèñîê" style:family="paragraph" style:parent-style-name="Îñíîâíîéòåêñò">
      <style:text-properties style:font-name-asian="Mangal" fo:hyphenate="false"/>
    </style:style>
    <style:style style:name="Íàçâàíèå" style:display-name="Íàçâàíèå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style:language-asian="zh" style:country-asian="CN" fo:hyphenate="false"/>
    </style:style>
    <style:style style:name="Óêàçàòåëü" style:display-name="Óêàçàòåëü" style:family="paragraph" style:parent-style-name="Standard">
      <style:text-properties style:font-name-asian="Mangal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3-10-30T18:17:00Z</meta:creation-date>
    <dc:date>2013-10-30T18:18:00Z</dc:date>
    <meta:template xlink:href="Normal" xlink:type="simple"/>
    <meta:editing-cycles>11</meta:editing-cycles>
    <meta:editing-duration>PT13200S</meta:editing-duration>
    <meta:document-statistic meta:page-count="5" meta:paragraph-count="22" meta:word-count="1684" meta:character-count="11267" meta:row-count="80" meta:non-whitespace-character-count="9605"/>
  </office:meta>
</office:document-meta>
</file>