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style:text-underline-style="solid" style:text-underline-width="auto" style:text-underline-color="font-color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line-height="115%"/>
      <style:text-properties fo:font-size="12pt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>
      <style:paragraph-properties fo:margin-left="0.794cm" fo:margin-right="0cm" fo:line-height="115%" fo:text-indent="0cm" style:auto-text-indent="false"/>
      <style:text-properties fo:font-weight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портивный досуг для детей старшей группы<text:line-break/>«В мире сказок»</text:h>
      <text:p text:style-name="P2">Цель:</text:p>
      <text:list xml:id="list40474048" text:style-name="L1">
        <text:list-item>
          <text:p text:style-name="P5">продолжать развивать двигательные умения и навыки; </text:p>
        </text:list-item>
        <text:list-item>
          <text:p text:style-name="P5">расширять представление детей о вариативном использовании физических упражнений для укрепления здоровья; </text:p>
        </text:list-item>
        <text:list-item>
          <text:p text:style-name="P5">воспитывать быстроту и ловкость; </text:p>
        </text:list-item>
        <text:list-item>
          <text:p text:style-name="P5">воспитывать командные качества; </text:p>
        </text:list-item>
        <text:list-item>
          <text:p text:style-name="P5">доставить чувство радости, вызвать у дошкольников положительный настрой; </text:p>
        </text:list-item>
        <text:list-item>
          <text:p text:style-name="P3">закреплять знания детей о прочитанных сказках. </text:p>
        </text:list-item>
      </text:list>
      <text:p text:style-name="Text_20_body"><text:span text:style-name="T1">Оборудование</text:span>: мячи малого диаметра – по количеству детей, плоские обручи – 10 шт., клюшки – 2 шт., конусы – 2 шт., палки – 2 шт..</text:p>
      <text:p text:style-name="Text_20_body"><text:span text:style-name="T1">Интеграция образовательных областей</text:span>:</text:p>
      <text:p text:style-name="Text_20_body">«Социализация» - Формирование представлений о дружеских взаимоотношений между сверстниками.</text:p>
      <text:p text:style-name="Text_20_body">«Коммуникация» - Развитие свободного общения со взрослыми и детьми.</text:p>
      <text:p text:style-name="Text_20_body">«Физкультура» - Область здоровья.</text:p>
      <text:p text:style-name="P6">Ход развлечения.</text:p>
      <text:p text:style-name="P1"><text:span text:style-name="T1">Ведущий:</text:span> Здравствуйте, дорогие ребята! Сегодня у нас праздник сказки. Я предлагаю вам посоревноваться в знании сказок. Приглашаю пройти на площадку 2 команды: «Аленький цветочек» и «Волшебный башмачок». А так же давайте поприветствуем наше жюри! </text:p>
      <text:p text:style-name="P4">(Дети выстраиваются в 2 колонны).</text:p>
      <text:p text:style-name="P1"><text:span text:style-name="T1">Ведущий:</text:span> Дети, а каких сказочных героев вы знаете? (Ответы детей). А теперь давайте послушаем участников команд, каких героев они представляют? (Дети читают стихи).</text:p>
      <text:p text:style-name="P1"><text:span text:style-name="T1">Ведущий:</text:span> Дети, а за что вы любите сказки?   (Ответы детей).</text:p>
      <text:p text:style-name="P1"><text:span text:style-name="T1">Ведущий: </text:span>Ну, а теперь пришла пора соревнований. Все сказки, как вы знаете, начинаются со слов «жили – были…». Так вот, первая эстафета <text:span text:style-name="T1">«С кочки на кочку». </text:span>(Каждый участник команды должен перепрыгнуть с одного плоского круга на другой, вернуться назад и передать эстафету следующему участнику команды).</text:p>
      <text:p text:style-name="P4">Подведение итогов.</text:p>
      <text:p text:style-name="P1"><text:span text:style-name="T1">Ведущий:</text:span> Дети, а вы помните сказку про Винни – Пуха и Пятачка? У них было 2 шарика. А какого они были цвета? (Ответы детей). Вторая эстафета называется <text:span text:style-name="T1">«Загони шарик в ведро».</text:span> ( Каждому участнику команды дается мячик малого диаметра. Ребенок должен клюшкой загнать мяч в ведро.)</text:p>
      <text:p text:style-name="P4">Подведение итогов.</text:p>
      <text:p text:style-name="P1"><text:span text:style-name="T1">Ведущий:</text:span> Дети, а вы знаете сказку «Репка»? Так вот, третья эстафета называется <text:span text:style-name="T1">«Посадил дед репку».</text:span> (Первый участник команды обегает конус, возвращается и берет за руку второго <text:soft-page-break/>участника, бегут вдвоем. И так до последнего участника).</text:p>
      <text:p text:style-name="P4">Подведение итогов.</text:p>
      <text:p text:style-name="P1"><text:span text:style-name="T1">Ведущий:</text:span> Ребята, вы наверное знаете, что герой сказки «Сивка – Бурка» Иванушка умел хорошо скакать на лошади. Следующая эстафета называется «Скачки на лошадях» (Каждый участник команды должен «проскакать» на палке до кегли и обратно, передав палку следующему участнику).</text:p>
      <text:p text:style-name="P4">Подведение итогов.</text:p>
      <text:p text:style-name="P1"><text:span text:style-name="T1">Ведущий</text:span>: Молодцы, ребята! А сейчас я буду загадывать вам загадки. От какой команды услышу первый правильный ответ, той добавляется 1 балл.</text:p>
      <text:p text:style-name="P4">У отца был мальчик странный,</text:p>
      <text:p text:style-name="P4">Необычный, деревянный.</text:p>
      <text:p text:style-name="P4">На земле и под водой</text:p>
      <text:p text:style-name="P4">Искал он ключик золотой.</text:p>
      <text:p text:style-name="P4">Всюду нос совал он длинный.</text:p>
      <text:p text:style-name="P4">Кто же это?   (Буратино).</text:p>
      <text:p text:style-name="P1"> </text:p>
      <text:p text:style-name="P4">Всех он любит неизменно,</text:p>
      <text:p text:style-name="P4">Кто б к нему не приходил.</text:p>
      <text:p text:style-name="P4">Догадались? Это Гена,</text:p>
      <text:p text:style-name="P4">Это Гена…. (Крокодил).</text:p>
      <text:p text:style-name="P1"> </text:p>
      <text:p text:style-name="P4">Живу в цветке тюльпана я,</text:p>
      <text:p text:style-name="P4">Мой домик очень мал.</text:p>
      <text:p text:style-name="P4">Недаром сказочник меня …. назвал. (Дюймовочкой).</text:p>
      <text:p text:style-name="P1"> </text:p>
      <text:p text:style-name="P4">Был он долго неизвестен,</text:p>
      <text:p text:style-name="P4">Но сейчас вхож в каждый дом.</text:p>
      <text:p text:style-name="P4">Всем по сказке интересной</text:p>
      <text:p text:style-name="P4">Мальчик – луковка знаком.</text:p>
      <text:p text:style-name="P4">Очень просто и недлинно</text:p>
      <text:p text:style-name="P4">Он зовется …. (Чиполлино).</text:p>
      <text:p text:style-name="P1"> </text:p>
      <text:p text:style-name="P4">Возле леса на опушке</text:p>
      <text:p text:style-name="P4">Трое их живет в избушке.</text:p>
      <text:p text:style-name="P4"><text:soft-page-break/>Там три стула, три подушки,</text:p>
      <text:p text:style-name="P4">Три кроватки и три кружки.</text:p>
      <text:p text:style-name="P4">Угадайте без подсказки</text:p>
      <text:p text:style-name="P4">Кто герои этой сказки?   (Три медведя).</text:p>
      <text:p text:style-name="P1"> </text:p>
      <text:p text:style-name="P4">Сидит в корзине девочка у Мишки за спиной,</text:p>
      <text:p text:style-name="P4">Он сам, того не ведая, несет ее домой.</text:p>
      <text:p text:style-name="P4">Ну, отгадал загадку?</text:p>
      <text:p text:style-name="P4">Тогда скорей ответь название этой сказки… (Маша и медведь).</text:p>
      <text:p text:style-name="P1"> </text:p>
      <text:p text:style-name="P4">Сейчас потолкуем о сказке другой – </text:p>
      <text:p text:style-name="P4">Тут синее море,</text:p>
      <text:p text:style-name="P4">Тут берег крутой…</text:p>
      <text:p text:style-name="P4">Старик вышел к морю</text:p>
      <text:p text:style-name="P4">И невод забросил.</text:p>
      <text:p text:style-name="P4">Кого он поймает?</text:p>
      <text:p text:style-name="P4">И что он попросит?  (Золотая рыбка).</text:p>
      <text:p text:style-name="P1"> </text:p>
      <text:p text:style-name="P1"><text:span text:style-name="T1">Ведущий:</text:span> Молодцы, ребята! Давайте подведем итоги наших соревнований.</text:p>
      <text:p text:style-name="P1"><text:span text:style-name="T1">Ведущий:</text:span> Ну, а теперь я предлагаю вам поиграть в подвижные игры <text:span text:style-name="T1">«Заря – зареница» и «Баба – яга».</text:span></text:p>
      <text:p text:style-name="P1"><text:span text:style-name="T1">Ведущий:</text:span> В мире много сказок добрых, мудрых, поучительных. И мы с вами не представляем себе жизни без них. Даже становясь взрослыми, мы не забываем сказки, которые читали в детстве. Пусть же сказки всегда живут рядом с нами.</text:p>
      <text:p text:style-name="P4">Дети уходят в групп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8T20:32:30.23</meta:creation-date>
    <meta:document-statistic meta:table-count="0" meta:image-count="0" meta:object-count="0" meta:page-count="3" meta:paragraph-count="74" meta:word-count="605" meta:character-count="3946"/>
    <dc:date>2013-09-28T20:33:11.17</dc:date>
    <meta:editing-duration>PT41S</meta:editing-duration>
    <meta:editing-cycles>1</meta:editing-cycles>
    <meta:generator>OpenOffice.org/3.3$Win32 OpenOffice.org_project/330m20$Build-9567</meta:generator>
  </office:meta>
</office:document-meta>
</file>