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0.00pt" fo:text-indent="108.00pt"/>
    </style:style>
    <style:style style:name="P8" style:family="paragraph">
      <style:paragraph-properties fo:line-height="100.00%" fo:text-align="justify" fo:margin-left="0.00pt" fo:text-indent="207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15.00%" fo:text-align="right"/>
    </style:style>
  </office:automatic-styles>
  <office:body>
    <office:text>
      <text:p text:style-name="P1"><text:span text:style-name="T1"><text:s/></text:span><text:span text:style-name="T2">Занятие<text:s/></text:span><text:span text:style-name="T3">«</text:span><text:span text:style-name="T4">Мимоза для мамы</text:span><text:span text:style-name="T5">»<text:s text:c="5"/></text:span><text:span text:style-name="T6"><text:s/>7.03.2014<text:s/></text:span><text:span text:style-name="T7">г.</text:span></text:p>
      <text:p text:style-name="P2"><text:span text:style-name="T8"><text:s text:c="2"/></text:span><text:span text:style-name="T9"><text:s/></text:span><text:span text:style-name="T10">Программное содержание:</text:span></text:p>
      <text:p text:style-name="P2"><text:span text:style-name="T11"><text:s/></text:span><text:span text:style-name="T12">Учить рисовать детей ветку мимозы, используя ватные палочки. Развивать эстетические чувства. Воспитывать внимание и любовь к женщин: маме, бабушке, сестре, близким. Развивать чувство композиции.</text:span></text:p>
      <text:p text:style-name="P3"><text:span text:style-name="T13"><text:s text:c="2"/></text:span><text:span text:style-name="T14">Демонстрационный материал:</text:span></text:p>
      <text:p text:style-name="P4"><text:span text:style-name="T15"><text:s/></text:span><text:span text:style-name="T16">Изображение букета мимозы, образец выполненный воспитателем.</text:span></text:p>
      <text:p text:style-name="P4"><text:span text:style-name="T17"><text:s text:c="2"/></text:span><text:span text:style-name="T18">Раздаточный материал:</text:span></text:p>
      <text:p text:style-name="P4"><text:span text:style-name="T19"><text:s/></text:span><text:span text:style-name="T20">Гуашь (желтая, зелёная), кисточки,<text:s text:c="2"/>лист бумаги, ватные палочки.</text:span></text:p>
      <text:p text:style-name="P4"><text:span text:style-name="T21"><text:s text:c="2"/></text:span><text:span text:style-name="T22">Предшествующая работа:</text:span></text:p>
      <text:p text:style-name="P4"><text:span text:style-name="T23"><text:s/></text:span><text:span text:style-name="T24">Пение песен и заучивание стихов о маме, бабушке; рассматривание картинок о весне.</text:span></text:p>
      <text:p text:style-name="P5"><text:span text:style-name="T25">Ход занятия:</text:span></text:p>
      <text:p text:style-name="P6"><text:span text:style-name="T26"><text:s/></text:span><text:span text:style-name="T27">Предварительная беседа.</text:span></text:p>
      <text:p text:style-name="P6"><text:span text:style-name="T28">-<text:s/></text:span><text:span text:style-name="T29">Зима не даром злиться,</text:span></text:p>
      <text:p text:style-name="P6"><text:span text:style-name="T30"><text:s text:c="2"/></text:span><text:span text:style-name="T31">Прошла ее пора –</text:span></text:p>
      <text:p text:style-name="P6"><text:span text:style-name="T32"><text:s text:c="2"/></text:span><text:span text:style-name="T33">Весна в окно стучится</text:span></text:p>
      <text:p text:style-name="P6"><text:span text:style-name="T34"><text:s text:c="2"/></text:span><text:span text:style-name="T35">И гонит со двора.</text:span></text:p>
      <text:p text:style-name="P6"><text:span text:style-name="T36">-<text:s/></text:span><text:span text:style-name="T37">Наступил первый месяц весны - март.<text:s text:c="2"/>Все радуются весне: весело щебечут птицы, ярко светит солнце, звонко капают капели. В марте отмечают праздник. Вы знаете какой?</text:span></text:p>
      <text:p text:style-name="P6"><text:span text:style-name="T38">-<text:s/></text:span><text:span text:style-name="T39">Это праздник всех женщин: и бабушек, и мам, и девочек. Все мужчины: дедушки, папы и мальчики поздравляют женщин и дарят им подарки.</text:span></text:p>
      <text:p text:style-name="P6"><text:span text:style-name="T40">-<text:s/></text:span><text:span text:style-name="T41">Какой самый лучший подарок?</text:span></text:p>
      <text:p text:style-name="P6"><text:span text:style-name="T42">-<text:s/></text:span><text:span text:style-name="T43">Какие самые первые цветы появляются весной?</text:span></text:p>
      <text:p text:style-name="P6"><text:span text:style-name="T44">-<text:s/></text:span><text:span text:style-name="T45">А еще с юга к нам приходит красавица мимоза.</text:span></text:p>
      <text:p text:style-name="P6"><text:span text:style-name="T46"><text:s text:c="4"/></text:span><text:span text:style-name="T47">Март настал. Весенний месяц.</text:span></text:p>
      <text:p text:style-name="P6"><text:span text:style-name="T48"><text:s text:c="3"/></text:span><text:span text:style-name="T49">Расцвела уже мимоза,</text:span></text:p>
      <text:p text:style-name="P6"><text:span text:style-name="T50"><text:s text:c="3"/></text:span><text:span text:style-name="T51">Мы кому букет подарим?</text:span></text:p>
      <text:p text:style-name="P6"><text:span text:style-name="T52"><text:s text:c="3"/></text:span><text:span text:style-name="T53">От души кого поздравим?</text:span></text:p>
      <text:p text:style-name="P6"><text:span text:style-name="T54"><text:s text:c="3"/></text:span><text:span text:style-name="T55">Ну конечно нашу маму!</text:span></text:p>
      <text:p text:style-name="P6"><text:span text:style-name="T56"><text:s text:c="3"/></text:span><text:span text:style-name="T57">Милую, хорошую, добрую,</text:span></text:p>
      <text:p text:style-name="P6"><text:span text:style-name="T58"><text:s text:c="3"/></text:span><text:span text:style-name="T59">пригожую!</text:span></text:p>
      <text:p text:style-name="P6"><text:span text:style-name="T60">-<text:s/></text:span><text:span text:style-name="T61">Давайте рассмотрим букет мимозы.</text:span></text:p>
      <text:p text:style-name="P6"><text:span text:style-name="T62">-<text:s/></text:span><text:span text:style-name="T63">Какого цвета цветки у мимозы?</text:span></text:p>
      <text:p text:style-name="P6"><text:span text:style-name="T64">-<text:s/></text:span><text:span text:style-name="T65">А какой формы цветки? А листочки какие?</text:span></text:p>
      <text:p text:style-name="P6"><text:span text:style-name="T66">-<text:s/></text:span><text:span text:style-name="T67">Давайте еще раз полюбуемся на букет мимозы. Листья у мимозы красивые, резные, зеленого цвета, а цветки яркие, золотистые, маленькие и пушистые, на веточке их много-много. И пахнет мимоза весной, свежестью.</text:span></text:p>
      <text:p text:style-name="P6"><text:span text:style-name="T68">-<text:s/></text:span><text:span text:style-name="T69">Красивый букет? Вы любите своих мам? И мамы любят вас. Вы для мамы самые красивые цветочки. Хотите быть цветами?</text:span></text:p>
      <text:p text:style-name="P6"><text:span text:style-name="T70">Физкультминутка</text:span></text:p>
      <text:p text:style-name="P7"><text:span text:style-name="T71">Наши нежные цветки</text:span></text:p>
      <text:p text:style-name="P7"><text:span text:style-name="T71">Распускают лепестки,</text:span></text:p>
      <text:p text:style-name="P7"><text:span text:style-name="T71">Ветерок чуть дышит</text:span></text:p>
      <text:p text:style-name="P7"><text:span text:style-name="T71">Лепестки колышет.</text:span></text:p>
      <text:p text:style-name="P8"><text:span text:style-name="T71">Наши алые цветки</text:span></text:p>
      <text:p text:style-name="P8"><text:span text:style-name="T71">Закрывают лепестки,</text:span></text:p>
      <text:p text:style-name="P8"><text:span text:style-name="T71">Тихо засыпают</text:span></text:p>
      <text:p text:style-name="P8"><text:span text:style-name="T71">Головой качают.</text:span></text:p>
      <text:p text:style-name="P9"><text:span text:style-name="T72">-<text:s/></text:span><text:span text:style-name="T73">Давайте для наших мам нарисуем букет мимозы.</text:span></text:p>
      <text:p text:style-name="P9"><text:span text:style-name="T74">-<text:s/></text:span><text:span text:style-name="T75">Садитесь за столы. Сядьте так, чтобы вам было удобно на меня смотреть.</text:span></text:p>
      <text:p text:style-name="P9"><text:span text:style-name="T76">-<text:s/></text:span><text:span text:style-name="T77">У меня тоже есть мама. Я нарисовала для нее вот такой букет. Я очень старалась, аккуратно рисовала, потому что очень люблю свою маму и хочу ее порадовать.</text:span></text:p>
      <text:p text:style-name="P9"><text:span text:style-name="T78">-<text:s/></text:span><text:span text:style-name="T79">А хотите я расскажу как надо рисовать?</text:span></text:p>
      <text:p text:style-name="P9"><text:span text:style-name="T80">-<text:s/></text:span><text:span text:style-name="T81">Тогда слушайте внимательно.</text:span></text:p>
      <text:p text:style-name="P9"><text:span text:style-name="T82">-<text:s/></text:span><text:span text:style-name="T83">Сначала надо нарисовать зеленые, резные листочки. </text:span></text:p>
      <text:p text:style-name="P9"><text:span text:style-name="T84">-<text:s/></text:span><text:span text:style-name="T85">Затем посредине, ватной палочкой надо нарисовать цветки мимозы желтым цветом.</text:span></text:p>
      <text:p text:style-name="P9"><text:span text:style-name="T86">-<text:s/></text:span><text:span text:style-name="T87">Вот какая пушистая веточка получилась. А яркое солнышко заглянуло к нам в окошко и солнечные зайчики прискакали поздороваться с мимозой и оставили на ней свои оранжевые следы. И стала мимоза еще красивей, веселей.</text:span></text:p>
      <text:p text:style-name="P9"><text:span text:style-name="T88">-<text:s/></text:span><text:span text:style-name="T89">Запомнили? Поворачивайтесь к столу, садитесь поудобней и начинайте работать. Не спешите, работайте аккуратно, чтобы получилась настоящая картина, вот мамы обрадуются вашему подарку.</text:span></text:p>
      <text:p text:style-name="P9"><text:span text:style-name="T90">/<text:s/></text:span><text:span text:style-name="T91">Во время работы детей слежу за их осанкой, при необходимости подсказываю следующий ход работы, помогаю.</text:span><text:span text:style-name="T92"><text:s/>/</text:span></text:p>
      <text:p text:style-name="P10"><text:span text:style-name="T93">-<text:s/></text:span><text:span text:style-name="T94">Ребята, кто нарисовал, несите свою работу, мы будем любоваться на ваши букеты. Мы и солнечного зайчика позовем. Вот зайчик побежал по всем работам, любуется: какие красивые картины, у всех веточки мимозы получились разные. Все ребята постарались для своих любимых мам.<text:s text:c="8"/>Молодцы!</text:span></text:p>
      <text:p text:style-name="P11"><text:span text:style-name="T95"><text:s text:c="2"/></text:span><text:span text:style-name="T96">На этом наше занятие заканчивается</text:span><text:span text:style-name="T97"/></text:p>
      <text:p text:style-name="P12"><text:span text:style-name="T97"/></text:p>
      <text:p text:style-name="P13"><text:span text:style-name="T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