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Table_20_Contents">
      <style:paragraph-properties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_wrap">
        <text:section text:style-name="Sect1" text:name="page_layout">
          <text:section text:style-name="Sect1" text:name="page_body">
            <text:section text:style-name="Sect1" text:name="wrap3">
              <text:section text:style-name="Sect1" text:name="wrap2">
                <text:section text:style-name="Sect1" text:name="wrap1">
                  <text:section text:style-name="Sect1" text:name="content">
                    <text:section text:style-name="Sect1" text:name="im_content">
                      <text:section text:style-name="Sect1" text:name="im_rows_wrap">
                        <text:section text:style-name="Sect1" text:name="im_rows">
                          <text:section text:style-name="Sect1" text:name="im_rows156893998">
                            <table:table table:name="Таблица1" table:style-name="Таблица1">
                              <table:table-column table:style-name="Таблица1.A"/>
                              <table:table-row>
                                <table:table-cell table:style-name="Таблица1.A1" office:value-type="string">
                                  <text:p text:style-name="P3">Конспект занятия по нетрадиционному рисованию для средней группы, тема: «Осенний ковер»<text:line-break/>Автор занятия: воспитатель Мубаракшина Рузия Амировна.</text:p>
                                  <text:p text:style-name="P3"><text:s/>Муниципальное бюджетное дошкольное образовательное учреждение «Детский сад комбинированного вида №40 «Тургай». Город Казань<text:line-break/>Программное содержание:<text:line-break/>Познакомить детей с рисованием гуашью, способом - эстамп.<text:line-break/>Развивать интерес к нетрадиционному изображению предметов (листьев) на бумаге.<text:line-break/>Способствовать возникновения интереса к экспериментированию.<text:line-break/>Закреплять умение узнавать и называть цвета.<text:line-break/>Развивать мелкую моторику рук.<text:line-break/>Формировать познавательный интерес.<text:line-break/>Воспитывать отзывчивость, доброжелательность, аккуратность, самостоятельность.<text:line-break/>Материалы и оборудование:<text:line-break/>Листы белой бумаги, кисти, салфетка, клеенка, листья, краски осенних цветов, банка – непроливайка, емкость для использованных листьев.<text:line-break/>Предварительная работа:<text:line-break/>Наблюдение за осенней природой, рассматривание деревьев, разучивание стихов об осени, чтение художественных произведений. Рассматривание репродукции картины Левитана «Золотая осень», а также эскизов и иллюстраций с изображением различных деревьев осенью, сбор листьев на прогулке.<text:line-break/>Ход занятия:<text:line-break/>Воспитатель:<text:line-break/>Ребята, скажите мне, пожалуйста, какое у нас сейчас время года?<text:line-break/>Дети:<text:line-break/>Осень.<text:line-break/>Воспитатель:<text:line-break/>Назовите ее приметы?<text:line-break/>Дети:<text:line-break/>Похолодало, листья пожелтели, начали опадать; пошли дожди, птицы собираются улетать в теплые края, животные готовятся к зиме.<text:line-break/>Воспитатель:<text:line-break/>А вам нравится осень? Чем? Мне нравится ходить по опавшим листьям как по золотому ковру. Вот послушайте стихотворение писателя М. Иверсена:<text:line-break/>Падают, падают листья<text:line-break/>В нашем саду листопад.<text:line-break/>Красные, желтые листья<text:line-break/>По ветру вьются, летят.<text:line-break/>Приходилось ли вам гулять по осеннему городу? Не правда ли, осенью очень красиво. Как будто добрый волшебник раскрасил все вокруг яркими красками. Сегодня мы с вами станем волшебниками и нарисуем волшебную осеннюю картину.<text:line-break/>А почему волшебную? А потому, что рисовать мы будем необычным способом - эстамп. Что это такое? Это отпечатывание, с каких – либо форм, в данном случае с листьев, на бумагу. А как же мы это будем делать?<text:line-break/>Берем клееночку. Кладем на неё наш лист и покрываем его краской с помощью кисти. Затем окрашенной стороной осторожно кладем на наш лист бумаги, прижимаем салфеткой, а затем аккуратно все убираем. (В процессе рассказа, воспитатель все показывает).<text:line-break/>Но прежде чем мы приступим к работе, предлагаю вам немного отдохнуть.<text:line-break/>Подвижная игра «Осень»<text:line-break/>Мы листики осенние,<text:line-break/>На ветках мы сидели,<text:line-break/>Ветер дунул - полетели,<text:line-break/><text:soft-page-break/>Мы летели, мы летели<text:line-break/>И на землю тихо сели.<text:line-break/>Ветер снова набежал<text:line-break/>И листочки все поднял.<text:line-break/>Закружились, полетели<text:line-break/>И на землю снова сели.<text:line-break/><text:line-break/>Воспитатель:<text:line-break/>Отдохнули, а теперь давайте сядем на свои места, возьмем кисть в правую руку и аккуратно приступим к работе. (Дети работают под музыку Чайковского "Времена года. Осень")</text:p>
                                </table:table-cell>
                              </table:table-row>
                            </table:table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51S</meta:editing-duration>
    <meta:editing-cycles>4</meta:editing-cycles>
    <meta:generator>OpenOffice.org/3.2$Win32 OpenOffice.org_project/320m18$Build-9502</meta:generator>
    <dc:date>2014-10-08T17:38:35.01</dc:date>
    <meta:document-statistic meta:table-count="1" meta:image-count="0" meta:object-count="0" meta:page-count="2" meta:paragraph-count="2" meta:word-count="382" meta:character-count="2806"/>
    <meta:user-defined meta:name="Info 1"/>
    <meta:user-defined meta:name="Info 2"/>
    <meta:user-defined meta:name="Info 3"/>
    <meta:user-defined meta:name="Info 4"/>
  </office:meta>
</office:document-meta>
</file>