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T3" style:parent-style-name="StrongEmphasis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size="14pt" style:font-size-asian="14pt" style:font-size-complex="14pt"/>
    </style:style>
    <style:style style:name="T14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Textbody" style:family="paragraph">
      <style:text-properties fo:font-size="14pt" style:font-size-asian="14pt" style:font-size-complex="14pt"/>
    </style:style>
    <style:style style:name="P28" style:parent-style-name="Textbody" style:family="paragraph">
      <style:text-properties fo:font-size="14pt" style:font-size-asian="14pt" style:font-size-complex="14pt"/>
    </style:style>
    <style:style style:name="P29" style:parent-style-name="Textbody" style:family="paragraph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P33" style:parent-style-name="Textbody" style:family="paragraph">
      <style:text-properties fo:font-size="14pt" style:font-size-asian="14pt" style:font-size-complex="14pt"/>
    </style:style>
    <style:style style:name="P34" style:parent-style-name="Textbody" style:family="paragraph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Выделение" style:family="text">
      <style:text-properties fo:font-size="14pt" style:font-size-asian="14pt" style:font-size-complex="14pt"/>
    </style:style>
    <style:style style:name="T38" style:parent-style-name="Выделение" style:family="text">
      <style:text-properties fo:font-size="14pt" style:font-size-asian="14pt" style:font-size-complex="14pt"/>
    </style:style>
    <style:style style:name="T39" style:parent-style-name="StrongEmphasis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StrongEmphasis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StrongEmphasis" style:family="text">
      <style:text-properties fo:font-size="14pt" style:font-size-asian="14pt" style:font-size-complex="14pt"/>
    </style:style>
    <style:style style:name="T47" style:parent-style-name="StrongEmphasis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Выделение" style:family="text">
      <style:text-properties fo:font-size="14pt" style:font-size-asian="14pt" style:font-size-complex="14pt"/>
    </style:style>
    <style:style style:name="T50" style:parent-style-name="StrongEmphasis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StrongEmphasis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StrongEmphasis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StrongEmphasis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StrongEmphasis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StrongEmphasis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Выделение" style:family="text">
      <style:text-properties fo:font-size="14pt" style:font-size-asian="14pt" style:font-size-complex="14pt"/>
    </style:style>
    <style:style style:name="T65" style:parent-style-name="StrongEmphasis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StrongEmphasis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P71" style:parent-style-name="Textbody" style:family="paragraph">
      <style:text-properties fo:font-size="14pt" style:font-size-asian="14pt" style:font-size-complex="14pt"/>
    </style:style>
    <style:style style:name="P72" style:parent-style-name="Textbody" style:family="paragraph">
      <style:text-properties fo:font-size="14pt" style:font-size-asian="14pt" style:font-size-complex="14pt"/>
    </style:style>
    <style:style style:name="P73" style:parent-style-name="Textbody" style:family="paragraph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P78" style:parent-style-name="Textbody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P80" style:parent-style-name="Textbody" style:family="paragraph">
      <style:text-properties fo:font-size="14pt" style:font-size-asian="14pt" style:font-size-complex="14pt"/>
    </style:style>
    <style:style style:name="P81" style:parent-style-name="Textbody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Textbody" style:family="paragraph">
      <style:text-properties fo:font-size="14pt" style:font-size-asian="14pt" style:font-size-complex="14pt"/>
    </style:style>
    <style:style style:name="P85" style:parent-style-name="Textbody" style:family="paragraph">
      <style:text-properties fo:font-size="14pt" style:font-size-asian="14pt" style:font-size-complex="14pt"/>
    </style:style>
    <style:style style:name="P86" style:parent-style-name="Textbody" style:family="paragraph">
      <style:text-properties fo:font-size="14pt" style:font-size-asian="14pt" style:font-size-complex="14pt"/>
    </style:style>
    <style:style style:name="P87" style:parent-style-name="Textbody" style:family="paragraph">
      <style:text-properties fo:font-size="14pt" style:font-size-asian="14pt" style:font-size-complex="14pt"/>
    </style:style>
    <style:style style:name="P88" style:parent-style-name="Textbody" style:family="paragraph">
      <style:text-properties fo:font-size="14pt" style:font-size-asian="14pt" style:font-size-complex="14pt"/>
    </style:style>
    <style:style style:name="P89" style:parent-style-name="Textbody" style:family="paragraph">
      <style:text-properties fo:font-size="14pt" style:font-size-asian="14pt" style:font-size-complex="14pt"/>
    </style:style>
    <style:style style:name="P90" style:parent-style-name="Textbody" style:family="paragraph">
      <style:text-properties fo:font-size="14pt" style:font-size-asian="14pt" style:font-size-complex="14pt"/>
    </style:style>
    <style:style style:name="P91" style:parent-style-name="Textbody" style:family="paragraph">
      <style:text-properties fo:font-size="14pt" style:font-size-asian="14pt" style:font-size-complex="14pt"/>
    </style:style>
    <style:style style:name="P92" style:parent-style-name="Textbody" style:family="paragraph">
      <style:text-properties fo:font-size="14pt" style:font-size-asian="14pt" style:font-size-complex="14pt"/>
    </style:style>
    <style:style style:name="P93" style:parent-style-name="Textbody" style:family="paragraph">
      <style:text-properties fo:font-size="14pt" style:font-size-asian="14pt" style:font-size-complex="14pt"/>
    </style:style>
    <style:style style:name="T94" style:parent-style-name="StrongEmphasis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Выделение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Выделение" style:family="text">
      <style:text-properties fo:font-size="14pt" style:font-size-asian="14pt" style:font-size-complex="14pt"/>
    </style:style>
    <style:style style:name="T99" style:parent-style-name="StrongEmphasis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StrongEmphasis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Выделение" style:family="text">
      <style:text-properties fo:font-size="14pt" style:font-size-asian="14pt" style:font-size-complex="14pt"/>
    </style:style>
    <style:style style:name="T104" style:parent-style-name="Выделение" style:family="text">
      <style:text-properties fo:font-size="14pt" style:font-size-asian="14pt" style:font-size-complex="14pt"/>
    </style:style>
    <style:style style:name="T105" style:parent-style-name="StrongEmphasis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Textbody" style:family="paragraph">
      <style:text-properties fo:font-size="14pt" style:font-size-asian="14pt" style:font-size-complex="14pt"/>
    </style:style>
    <style:style style:name="P108" style:parent-style-name="Textbody" style:family="paragraph">
      <style:text-properties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T110" style:parent-style-name="Выделение" style:family="text">
      <style:text-properties fo:font-size="14pt" style:font-size-asian="14pt" style:font-size-complex="14pt"/>
    </style:style>
    <style:style style:name="T111" style:parent-style-name="StrongEmphasis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Textbody" style:family="paragraph">
      <style:text-properties fo:font-size="14pt" style:font-size-asian="14pt" style:font-size-complex="14pt"/>
    </style:style>
    <style:style style:name="T114" style:parent-style-name="Выделение" style:family="text">
      <style:text-properties fo:font-size="14pt" style:font-size-asian="14pt" style:font-size-complex="14pt"/>
    </style:style>
    <style:style style:name="T115" style:parent-style-name="StrongEmphasis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StrongEmphasis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StrongEmphasis" style:family="text">
      <style:text-properties fo:font-size="14pt" style:font-size-asian="14pt" style:font-size-complex="14pt"/>
    </style:style>
    <style:style style:name="T122" style:parent-style-name="StrongEmphasis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StrongEmphasis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StrongEmphasis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Textbody" style:family="paragraph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StrongEmphasis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StrongEmphasis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Выделение" style:family="text">
      <style:text-properties fo:font-size="14pt" style:font-size-asian="14pt" style:font-size-complex="14pt"/>
    </style:style>
    <style:style style:name="T139" style:parent-style-name="StrongEmphasis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Textbody" style:family="paragraph">
      <style:text-properties fo:font-size="14pt" style:font-size-asian="14pt" style:font-size-complex="14pt"/>
    </style:style>
    <style:style style:name="P142" style:parent-style-name="Textbody" style:family="paragraph">
      <style:text-properties fo:font-size="14pt" style:font-size-asian="14pt" style:font-size-complex="14pt"/>
    </style:style>
    <style:style style:name="P143" style:parent-style-name="Textbody" style:family="paragraph">
      <style:text-properties fo:font-size="14pt" style:font-size-asian="14pt" style:font-size-complex="14pt"/>
    </style:style>
    <style:style style:name="P144" style:parent-style-name="Textbody" style:family="paragraph">
      <style:text-properties fo:font-size="14pt" style:font-size-asian="14pt" style:font-size-complex="14pt"/>
    </style:style>
    <style:style style:name="P145" style:parent-style-name="Textbody" style:family="paragraph">
      <style:text-properties fo:font-size="14pt" style:font-size-asian="14pt" style:font-size-complex="14pt"/>
    </style:style>
    <style:style style:name="P146" style:parent-style-name="Textbody" style:family="paragraph">
      <style:text-properties fo:font-size="14pt" style:font-size-asian="14pt" style:font-size-complex="14pt"/>
    </style:style>
    <style:style style:name="P147" style:parent-style-name="Textbody" style:family="paragraph">
      <style:text-properties fo:font-size="14pt" style:font-size-asian="14pt" style:font-size-complex="14pt"/>
    </style:style>
    <style:style style:name="P148" style:parent-style-name="Textbody" style:family="paragraph">
      <style:text-properties fo:font-size="14pt" style:font-size-asian="14pt" style:font-size-complex="14pt"/>
    </style:style>
    <style:style style:name="P149" style:parent-style-name="Textbody" style:family="paragraph">
      <style:text-properties fo:font-size="14pt" style:font-size-asian="14pt" style:font-size-complex="14pt"/>
    </style:style>
    <style:style style:name="P150" style:parent-style-name="Textbody" style:family="paragraph">
      <style:text-properties fo:font-size="14pt" style:font-size-asian="14pt" style:font-size-complex="14pt"/>
    </style:style>
    <style:style style:name="P151" style:parent-style-name="Textbody" style:family="paragraph">
      <style:text-properties fo:font-size="14pt" style:font-size-asian="14pt" style:font-size-complex="14pt"/>
    </style:style>
    <style:style style:name="P152" style:parent-style-name="Textbody" style:family="paragraph">
      <style:text-properties fo:font-size="14pt" style:font-size-asian="14pt" style:font-size-complex="14pt"/>
    </style:style>
    <style:style style:name="T153" style:parent-style-name="StrongEmphasis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StrongEmphasis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Выделение" style:family="text">
      <style:text-properties fo:font-size="14pt" style:font-size-asian="14pt" style:font-size-complex="14pt"/>
    </style:style>
    <style:style style:name="P165" style:parent-style-name="Textbod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StrongEmphasis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StrongEmphasis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StrongEmphasis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StrongEmphasis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StrongEmphasis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StrongEmphasis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StrongEmphasis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Выделение" style:family="text">
      <style:text-properties fo:font-size="14pt" style:font-size-asian="14pt" style:font-size-complex="14pt"/>
    </style:style>
    <style:style style:name="T182" style:parent-style-name="Выделение" style:family="text">
      <style:text-properties fo:font-size="14pt" style:font-size-asian="14pt" style:font-size-complex="14pt"/>
    </style:style>
    <style:style style:name="T183" style:parent-style-name="StrongEmphasis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Textbody" style:family="paragraph">
      <style:text-properties fo:font-size="14pt" style:font-size-asian="14pt" style:font-size-complex="14pt"/>
    </style:style>
    <style:style style:name="P186" style:parent-style-name="Textbody" style:family="paragraph">
      <style:text-properties fo:font-size="14pt" style:font-size-asian="14pt" style:font-size-complex="14pt"/>
    </style:style>
    <style:style style:name="P187" style:parent-style-name="Textbody" style:family="paragraph">
      <style:text-properties fo:font-size="14pt" style:font-size-asian="14pt" style:font-size-complex="14pt"/>
    </style:style>
    <style:style style:name="P188" style:parent-style-name="Textbody" style:family="paragraph">
      <style:text-properties fo:font-size="14pt" style:font-size-asian="14pt" style:font-size-complex="14pt"/>
    </style:style>
    <style:style style:name="T189" style:parent-style-name="StrongEmphasis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Выделение" style:family="text">
      <style:text-properties fo:font-size="14pt" style:font-size-asian="14pt" style:font-size-complex="14pt"/>
    </style:style>
    <style:style style:name="T192" style:parent-style-name="StrongEmphasis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StrongEmphasis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StrongEmphasis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StrongEmphasis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StrongEmphasis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Выделение" style:family="text">
      <style:text-properties fo:font-size="14pt" style:font-size-asian="14pt" style:font-size-complex="14pt"/>
    </style:style>
    <style:style style:name="T205" style:parent-style-name="StrongEmphasis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Textbody" style:family="paragraph">
      <style:text-properties fo:font-size="14pt" style:font-size-asian="14pt" style:font-size-complex="14pt"/>
    </style:style>
    <style:style style:name="P208" style:parent-style-name="Textbody" style:family="paragraph">
      <style:text-properties fo:font-size="14pt" style:font-size-asian="14pt" style:font-size-complex="14pt"/>
    </style:style>
    <style:style style:name="P209" style:parent-style-name="Textbody" style:family="paragraph">
      <style:text-properties fo:font-size="14pt" style:font-size-asian="14pt" style:font-size-complex="14pt"/>
    </style:style>
    <style:style style:name="P210" style:parent-style-name="Textbody" style:family="paragraph">
      <style:text-properties fo:font-size="14pt" style:font-size-asian="14pt" style:font-size-complex="14pt"/>
    </style:style>
    <style:style style:name="P211" style:parent-style-name="Textbody" style:family="paragraph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аздник 8 марта для первой младшей группы</text:p>
      <text:p text:style-name="P2"/>
      <text:p text:style-name="Standard"/>
      <text:section text:name="Sect1" text:style-name="S1">
        <text:p text:style-name="Textbody"><text:span text:style-name="T3">Вед</text:span><text:span text:style-name="T4">. Пригласили в гости к нам</text:span></text:p>
        <text:p text:style-name="P5">Мы и бабушек, и мам!</text:p>
        <text:p text:style-name="P6">Обещаем, обещаем,</text:p>
        <text:p text:style-name="P7">Здесь не будет скучно вам!</text:p>
        <text:p text:style-name="P8">Все готово к празднику,</text:p>
        <text:p text:style-name="P9">Так чего ж мы<text:s/>ждем?</text:p>
        <text:p text:style-name="P10">Мы веселой песенкой</text:p>
        <text:p text:style-name="P11">Праздник наш начнем!</text:p>
        <text:p text:style-name="Textbody"><text:span text:style-name="T12"> </text:span><text:span text:style-name="T13">Песня<text:s/></text:span><text:span text:style-name="T14">«Маме песенку пою».</text:span></text:p>
        <text:p text:style-name="Textbody"><text:span text:style-name="T15"> </text:span><text:span text:style-name="T16">Вед</text:span><text:span text:style-name="T17">. Ребята, давайте нашим мамочкам расскажем стихи</text:span></text:p>
        <text:p text:style-name="P18"> Реб. Маму очень я люблю ,</text:p>
        <text:p text:style-name="P19">        Ей привет горячий шлю!</text:p>
        <text:p text:style-name="P20">       Но не только ей одной.</text:p>
        <text:p text:style-name="P21">       А и бабушке родной!</text:p>
        <text:p text:style-name="P22">Реб. Мама, так<text:s/>тебя люблю,</text:p>
        <text:p text:style-name="P23">        Что не знаю прямо!</text:p>
        <text:p text:style-name="P24">        Я большому кораблю.</text:p>
        <text:p text:style-name="P25">        Дам названье «Мама»!</text:p>
        <text:p text:style-name="P26"> Реб. С праздником весенним</text:p>
        <text:p text:style-name="P27"><text:s text:c="10"/>Мы вас поздравляем</text:p>
        <text:p text:style-name="P28"><text:s text:c="10"/>И большого счастья</text:p>
        <text:p text:style-name="P29"><text:s text:c="11"/>Мы вам всем желаем!</text:p>
        <text:p text:style-name="P30">Реб. Мы с братишкою <text:s/>вдвоём</text:p>
        <text:p text:style-name="P31"><text:s text:c="9"/>Всю<text:s/>квартиру уберём.</text:p>
        <text:p text:style-name="P32"><text:s text:c="9"/>Испечём пирог румяный,</text:p>
        <text:p text:style-name="P33"><text:s text:c="9"/>Будем ждать прихода мамы.</text:p>
        <text:p text:style-name="P34"><text:s text:c="9"/>Только мама на порог –</text:p>
        <text:p text:style-name="P35"><text:s text:c="10"/>А у нас пирог готов!</text:p>
        <text:p text:style-name="Textbody"><text:span text:style-name="T36"> </text:span><text:span text:style-name="T37">В конце стихов заходит девочка Аленка с корзинкой.</text:span></text:p>
        <text:p text:style-name="Textbody"><text:span text:style-name="T38"> </text:span><text:span text:style-name="T39">Аленка</text:span><text:span text:style-name="T40">: Здравствуйте ребятки! Здравствуйте дорогие<text:s/></text:span><text:span text:style-name="T41">взрослые! Я сегодня шла мимо сада и услышала вашу праздничную песенку и <text:s/>красивые стихи для мам. Дай, думаю, загляну в детский сад, спрошу, не<text:s/></text:span><text:span text:style-name="T42">видели</text:span><text:span text:style-name="T43"><text:s/>ль вы мою любимую кошечку?</text:span></text:p>
        <text:p text:style-name="Textbody"><text:span text:style-name="T44">Вед</text:span><text:span text:style-name="T45">. Ребятки, давайте поищем кошечку. А как зовут твою кошечку и какая она?</text:span></text:p>
        <text:p text:style-name="Textbody"><text:span text:style-name="T46">Але</text:span><text:span text:style-name="T47">нка:</text:span><text:span text:style-name="T48"><text:s/>Такая пушистая, беленькая. А зовут её Мурка.</text:span></text:p>
        <text:p text:style-name="Textbody"><text:span text:style-name="T49">Дети смотрят под стульчиками, по сторонам, но не находят.</text:span></text:p>
        <text:p text:style-name="Textbody"><text:span text:style-name="T50">Вед.</text:span><text:span text:style-name="T51"><text:s/>Не огорчайся, Аленка, найдется твоя кошка Мурка.</text:span></text:p>
        <text:p text:style-name="Textbody"><text:span text:style-name="T52">Аленка</text:span><text:span text:style-name="T53">: А что вы здесь делаете?</text:span></text:p>
        <text:p text:style-name="Textbody"><text:span text:style-name="T54">Вед</text:span><text:span text:style-name="T55">. У нас праздник – 8 марта. Мы поздравляем мам и бабушек с<text:s/></text:span><text:span text:style-name="T56">Женским днем.</text:span></text:p>
        <text:p text:style-name="Textbody"><text:span text:style-name="T57">Аленка</text:span><text:span text:style-name="T58">: А можно и мне остаться на вашем празднике и повеселиться вмести с вами.</text:span></text:p>
        <text:p text:style-name="Textbody"><text:span text:style-name="T59">Вед</text:span><text:span text:style-name="T60">. Конечно Аленка, оставайся.</text:span></text:p>
        <text:p text:style-name="Textbody"><text:span text:style-name="T61">Аленка:</text:span><text:span text:style-name="T62"><text:s/>У меня в корзиночке лежат яркие платочки. Давайте потанцуем с ними.</text:span></text:p>
        <text:p text:style-name="Textbody"><text:span text:style-name="T63">Танец с платочками</text:span><text:span text:style-name="T64">.</text:span></text:p>
        <text:p text:style-name="Textbody"><text:span text:style-name="T65">Аленка</text:span><text:span text:style-name="T66">: Молодцы ребята, хорошо та</text:span><text:span text:style-name="T67">нцевали. Но я что-то устала.</text:span></text:p>
        <text:p text:style-name="Textbody"><text:span text:style-name="T68">Вед.</text:span><text:span text:style-name="T69"><text:s/>Аленка, так ты садись отдохни, а наши ребятки расскажут стихотворения для тебя и всех гостей.</text:span></text:p>
        <text:p text:style-name="P70">Реб. Мама, мамочка моя,</text:p>
        <text:p text:style-name="P71">        Мама, я люблю тебя!</text:p>
        <text:p text:style-name="P72">       Самая хорошая</text:p>
        <text:p text:style-name="P73">       Мамочка пригожая!</text:p>
        <text:p text:style-name="P74">Реб. Я цветочек поливал,</text:p>
        <text:p text:style-name="P75">       Мой цветок красивым стал.</text:p>
        <text:p text:style-name="P76">       Маме я его дарю.</text:p>
        <text:p text:style-name="P77">       Мама я тебя люблю!</text:p>
        <text:p text:style-name="P78">Реб. Я поздравить маму</text:p>
        <text:p text:style-name="P79"><text:s text:c="8"/>С праздником хочу.</text:p>
        <text:p text:style-name="P80"><text:s text:c="9"/>Сделаю для мамы</text:p>
        <text:p text:style-name="P81"><text:s text:c="10"/>Всё, что захочу.</text:p>
        <text:p text:style-name="P82">Реб.  Помогаю маме я,</text:p>
        <text:p text:style-name="P83">        Каждый день работаю,</text:p>
        <text:p text:style-name="P84">       Убираю со стола.</text:p>
        <text:p text:style-name="P85">       Мою пол с охотою!</text:p>
        <text:p text:style-name="P86">Реб. Я сегодня не шалю,</text:p>
        <text:p text:style-name="P87">        Вовсе не проказник.</text:p>
        <text:p text:style-name="P88">       Догадались, почему?</text:p>
        <text:p text:style-name="P89">       Потому что праздник.</text:p>
        <text:p text:style-name="P90">Реб. Потому что мамы с нами</text:p>
        <text:p text:style-name="P91">       В зале улыбаются</text:p>
        <text:p text:style-name="P92">       Потому что этот праздник</text:p>
        <text:p text:style-name="P93">       Всем ребятам нравится.</text:p>
        <text:p text:style-name="Textbody"><text:span text:style-name="T94">Аленка:</text:span><text:span text:style-name="T95"><text:s/>Ну, что то я засиделась.<text:s/></text:span><text:span text:style-name="T96">(смотрит в корзину).<text:s/></text:span><text:span text:style-name="T97">Что-то у меня еще есть в корзинке.<text:s/></text:span><text:span text:style-name="T98">(Достает большой платок.)</text:span></text:p>
        <text:p text:style-name="Textbody"><text:span text:style-name="T99">Вед</text:span><text:span text:style-name="T100">. Кому же такой большой платок достанется?</text:span></text:p>
        <text:p text:style-name="Textbody"><text:span text:style-name="T101">Аленка</text:span><text:span text:style-name="T102">: А это нам с вами. Будем с ребятками играть.</text:span></text:p>
        <text:p text:style-name="Textbody"><text:span text:style-name="T103">«Игра с платком». Ведущая и Аленка берут пл</text:span><text:span text:style-name="T104">аток каждая за два конца. Они встают друг Протов друга и поднимают платок.</text:span></text:p>
        <text:p text:style-name="Textbody"><text:span text:style-name="T105">Вед</text:span><text:span text:style-name="T106">. Платок поднимается,</text:span></text:p>
        <text:p text:style-name="P107">        Детки собираются.</text:p>
        <text:p text:style-name="P108">        Ну-ка, «русскую давайте»,</text:p>
        <text:p text:style-name="P109">        Веселее начинайте!</text:p>
        <text:p text:style-name="Textbody"><text:span text:style-name="T110">Дети пляшут под русскую народную музыку.</text:span></text:p>
        <text:p text:style-name="Textbody"><text:span text:style-name="T111">Вед.</text:span><text:span text:style-name="T112"><text:s/>Платок опускается,</text:span></text:p>
        <text:p text:style-name="P113">        Дети разбегаются!</text:p>
        <text:p text:style-name="Textbody"><text:span text:style-name="T114">Вед. И Аленка опускаю платок до пола, и все дети разбегаются.</text:span></text:p>
        <text:p text:style-name="Textbody"><text:span text:style-name="T115">Аленка:</text:span><text:span text:style-name="T116"><text:s/>Вот так детки! Как весело они плясали. Молодцы! А чем это у вас вкусненьки</text:span><text:span text:style-name="T117">м</text:span><text:span text:style-name="T118"><text:s/>пахнет?</text:span></text:p>
        <text:p text:style-name="Textbody"><text:span text:style-name="T119">Вед</text:span><text:span text:style-name="T120">. А это наши детки испекли мамам и бабушка пирожки!</text:span></text:p>
        <text:p text:style-name="Textbody"><text:span text:style-name="T121">Ал</text:span><text:span text:style-name="T122">енка:</text:span><text:span text:style-name="T123"><text:s/>Да разве такие маленькие детки умеют печь пирожки?</text:span></text:p>
        <text:p text:style-name="Textbody"><text:span text:style-name="T124">Вед</text:span><text:span text:style-name="T125">. Наши детки многое умеют.</text:span></text:p>
        <text:p text:style-name="Textbody"><text:span text:style-name="T126">Аленка:</text:span><text:span text:style-name="T127"><text:s/>А как же они их пекли?</text:span></text:p>
        <text:p text:style-name="P128">Вед. Сейчас они сами тебе покажут.</text:p>
        <text:p text:style-name="Textbody"><text:span text:style-name="T129">Песня «Пирож</text:span><text:span text:style-name="T130">к</text:span><text:span text:style-name="T131">и</text:span><text:span text:style-name="T132">».</text:span></text:p>
        <text:p text:style-name="Textbody"><text:span text:style-name="T133">Аленка:</text:span><text:span text:style-name="T134"><text:s/>А где же ваши пирожки?</text:span></text:p>
        <text:p text:style-name="Textbody"><text:span text:style-name="T135">Вед</text:span><text:span text:style-name="T136">. В печки пекутся. Ребята, пора их вынимать, а то с</text:span><text:span text:style-name="T137">горят.</text:span></text:p>
        <text:p text:style-name="Textbody"><text:span text:style-name="T138">Ведущая и Аленка с детьми вынимают пирожки из печки, дети дарят пирожки мамам и бабушкам.</text:span></text:p>
        <text:p text:style-name="Textbody"><text:span text:style-name="T139">Вед.</text:span><text:span text:style-name="T140"><text:s/>Ребята давайте ещё расскажем мамам стихи.</text:span></text:p>
        <text:p text:style-name="P141">Реб. Кто любимей всех на свете?</text:p>
        <text:p text:style-name="P142"><text:s text:c="9"/>Это сразу скажу дети.</text:p>
        <text:p text:style-name="P143"><text:s text:c="10"/>Обойди весь белый свет,</text:p>
        <text:p text:style-name="P144"><text:s text:c="11"/>Лучше мамы в мире нет!</text:p>
        <text:p text:style-name="P145">Реб. Я любимой мамочке</text:p>
        <text:p text:style-name="P146"><text:s text:c="9"/>Подарю подарочки:</text:p>
        <text:p text:style-name="P147"><text:s text:c="9"/>Вышью ей платочек.</text:p>
        <text:p text:style-name="P148"><text:s text:c="9"/>Как живой, цветочек!</text:p>
        <text:p text:style-name="P149">Реб. Ты мамуленька моя,</text:p>
        <text:p text:style-name="P150"><text:s text:c="9"/>Поздравляю я тебя:</text:p>
        <text:p text:style-name="P151"><text:s text:c="10"/>С первыми цветочками</text:p>
        <text:p text:style-name="P152"><text:s text:c="10"/>И с хорошей дочкой.</text:p>
        <text:p text:style-name="Textbody"><text:span text:style-name="T153">Вед</text:span><text:span text:style-name="T154">. Молодцы<text:s/></text:span><text:span text:style-name="T155">ребята, давайте споем песенку для наших милых бабушек.</text:span></text:p>
        <text:p text:style-name="Textbody"><text:span text:style-name="T156">Песня про бабушку.</text:span></text:p>
        <text:p text:style-name="Textbody"><text:span text:style-name="T157">Аленка:</text:span><text:span text:style-name="T158"><text:s/>(грустно). Я смотрю как дети любят своих мам и бабушек. А у меня была одно единственная кошечка Мурка, да и та убежала.</text:span></text:p>
        <text:p text:style-name="Textbody"><text:span text:style-name="T159">Вед.</text:span><text:span text:style-name="T160"><text:s/>Видать, ты ее обидела?</text:span></text:p>
        <text:p text:style-name="Textbody"><text:span text:style-name="T161">Аленка:</text:span><text:span text:style-name="T162"><text:s/>(грозит пальцем). Не буде сметану и курочку со стола воровать. (Вздыхает). И все равно я ее очень -</text:span><text:span text:style-name="T163"><text:s/>очень люблю. Пойду-ка я ее поищу.</text:span></text:p>
        <text:p text:style-name="Textbody"><text:span text:style-name="T164">Аленка выходит из зала. Дверь тихонько отворяется, заходит кошка Мурка и мяукает у дверей.</text:span></text:p>
        <text:p text:style-name="P165">Песня «Киска».</text:p>
        <text:p text:style-name="Textbody"><text:span text:style-name="T166">Вед</text:span><text:span text:style-name="T167">. Киска, как тебя зовут?</text:span></text:p>
        <text:p text:style-name="Textbody"><text:span text:style-name="T168">Мурка</text:span><text:span text:style-name="T169">: Я кошка Мурка.</text:span></text:p>
        <text:p text:style-name="Textbody"><text:span text:style-name="T170">Вед</text:span><text:span text:style-name="T171">. А что же ты плачешь?</text:span></text:p>
        <text:p text:style-name="Textbody"><text:span text:style-name="T172">Мурка</text:span><text:span text:style-name="T173">: Хозяйка меня наказала. Я убежал</text:span><text:span text:style-name="T174">а от нее и заблудилась.</text:span></text:p>
        <text:p text:style-name="Textbody"><text:span text:style-name="T175">Вед.</text:span><text:span text:style-name="T176"><text:s/>А не ты ли та Мурка, что сметану да курочку воровала со стола?</text:span></text:p>
        <text:p text:style-name="Textbody"><text:span text:style-name="T177">Мурка:</text:span><text:span text:style-name="T178"><text:s/>(вздыхает) Я! Но я скучаю по своей Аленке. Где же она?</text:span></text:p>
        <text:p text:style-name="Textbody"><text:span text:style-name="T179">Вед</text:span><text:span text:style-name="T180">. Она тебя ищет. (детям). Ребятки, давайте все вместе позовем Аленку. Она услышит и придет.</text:span></text:p>
        <text:p text:style-name="Textbody"><text:span text:style-name="T181">Дети кр</text:span><text:span text:style-name="T182">ичат –Аленка, Аленка.</text:span><text:bookmark-start text:name="_GoBack"/><text:bookmark-end text:name="_GoBack"/></text:p>
        <text:p text:style-name="Textbody"><text:span text:style-name="T183">Аленка:</text:span><text:span text:style-name="T184"><text:s/>Мурочка, моя нашлась. Я так по тебе скучала. (детям).</text:span></text:p>
        <text:p text:style-name="P185">             Спасибо, вам ребятки, что помогли мне найти мою кошечку.</text:p>
        <text:p text:style-name="P186">             Вот радость, то какая!</text:p>
        <text:p text:style-name="P187">             А на радости такой</text:p>
        <text:p text:style-name="P188">             Попляшите-ка со мной.</text:p>
        <text:p text:style-name="Textbody"><text:span text:style-name="T189">Вед</text:span><text:span text:style-name="T190">. Ребятки, будем плясать?</text:span></text:p>
        <text:p text:style-name="Textbody"><text:span text:style-name="T191">Дети отвечают.</text:span></text:p>
        <text:p text:style-name="Textbody"><text:span text:style-name="T192">Вед.<text:s/></text:span><text:span text:style-name="T193">Тогда приглашайте плясать ваших мам.</text:span></text:p>
        <text:p text:style-name="Textbody"><text:span text:style-name="T194">Танец «Поплясать становись».</text:span></text:p>
        <text:p text:style-name="Textbody"><text:span text:style-name="T195">Аленка:</text:span><text:span text:style-name="T196"><text:s/>Молодцы ребята, с вами хорошо, но нам с кошечкой Муркой пора идти.</text:span></text:p>
        <text:p text:style-name="Textbody"><text:span text:style-name="T197">Вед</text:span><text:span text:style-name="T198">. Очень жаль Аленка и Мурка, мы только растанцевались.</text:span></text:p>
        <text:p text:style-name="Textbody"><text:span text:style-name="T199">Аленка</text:span><text:span text:style-name="T200">:</text:span><text:span text:style-name="T201"><text:s/>в такой ласковый и добрый день хочу подарить вам …</text:span></text:p>
        <text:p text:style-name="Textbody"><text:span text:style-name="T202">Вед</text:span><text:span text:style-name="T203">. Спасибо вам, Мурка и Аленка, приходите еще к нам в садик.</text:span></text:p>
        <text:p text:style-name="Textbody"><text:span text:style-name="T204">Аленка и мурка уходят.</text:span></text:p>
        <text:p text:style-name="Textbody"><text:span text:style-name="T205">Вед</text:span><text:span text:style-name="T206">.  В этот день, весной согретый</text:span></text:p>
        <text:p text:style-name="P207">Все цветы, улыбки Вам!</text:p>
        <text:p text:style-name="P208">Чтоб печали Вы не знали,</text:p>
        <text:p text:style-name="P209">Даже легкой грусти тень,    </text:p>
        <text:p text:style-name="P210">Чтоб<text:s/>всегда глаза сияли,</text:p>
        <text:p text:style-name="P211">И не только в этот день!</text:p>
      </text:section>
      <text:section text:name="Sect2" text:style-name="S2">
        <text:p text:style-name="P212"/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ька</dc:creator>
    <meta:creation-date>2012-02-21T21:58:00Z</meta:creation-date>
    <dc:date>2014-02-10T10:29:00Z</dc:date>
    <meta:print-date>2012-02-21T23:06:00Z</meta:print-date>
    <meta:template xlink:href="Normal" xlink:type="simple"/>
    <meta:editing-cycles>3</meta:editing-cycles>
    <meta:editing-duration>PT3420S</meta:editing-duration>
    <meta:document-statistic meta:page-count="1" meta:paragraph-count="11" meta:word-count="841" meta:character-count="5626" meta:row-count="39" meta:non-whitespace-character-count="4796"/>
  </office:meta>
</office:document-meta>
</file>